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1.501cm"/>
        </style:tab-stops>
      </style:paragraph-properties>
      <style:text-properties fo:font-weight="normal" officeooo:paragraph-rsid="0004d16b" style:font-weight-asian="normal" style:font-weight-complex="normal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5.946cm"/>
        </style:tab-stops>
      </style:paragraph-properties>
      <style:text-properties officeooo:paragraph-rsid="0004d16b"/>
    </style:style>
    <style:style style:name="P3" style:family="paragraph" style:parent-style-name="Domyślnie">
      <style:paragraph-properties fo:text-align="center" style:justify-single-word="false">
        <style:tab-stops>
          <style:tab-stop style:position="1.249cm"/>
          <style:tab-stop style:position="2.136cm"/>
        </style:tab-stops>
      </style:paragraph-properties>
    </style:style>
    <style:style style:name="P4" style:family="paragraph" style:parent-style-name="Domyślnie">
      <style:paragraph-properties fo:text-align="center" style:justify-single-word="false">
        <style:tab-stops>
          <style:tab-stop style:position="1.249cm"/>
          <style:tab-stop style:position="2.136cm"/>
        </style:tab-stops>
      </style:paragraph-properties>
      <style:text-properties officeooo:paragraph-rsid="00067eef"/>
    </style:style>
    <style:style style:name="P5" style:family="paragraph" style:parent-style-name="Domyślnie">
      <style:paragraph-properties>
        <style:tab-stops>
          <style:tab-stop style:position="1.249cm"/>
          <style:tab-stop style:position="2.136cm"/>
        </style:tab-stops>
      </style:paragraph-properties>
    </style:style>
    <style:style style:name="P6" style:family="paragraph" style:parent-style-name="Domyślnie">
      <style:paragraph-properties>
        <style:tab-stops>
          <style:tab-stop style:position="1.249cm"/>
          <style:tab-stop style:position="2.136cm"/>
        </style:tab-stops>
      </style:paragraph-properties>
      <style:text-properties officeooo:paragraph-rsid="00067eef"/>
    </style:style>
    <style:style style:name="P7" style:family="paragraph" style:parent-style-name="Domyślnie">
      <style:paragraph-properties>
        <style:tab-stops>
          <style:tab-stop style:position="1.249cm"/>
          <style:tab-stop style:position="1.501cm"/>
        </style:tab-stops>
      </style:paragraph-properties>
    </style:style>
    <style:style style:name="P8" style:family="paragraph" style:parent-style-name="Domyślnie">
      <style:paragraph-properties>
        <style:tab-stops>
          <style:tab-stop style:position="1.249cm"/>
          <style:tab-stop style:position="2.189cm"/>
        </style:tab-stops>
      </style:paragraph-properties>
    </style:style>
    <style:style style:name="P9" style:family="paragraph" style:parent-style-name="Domyślnie">
      <style:paragraph-properties>
        <style:tab-stops>
          <style:tab-stop style:position="1.249cm"/>
          <style:tab-stop style:position="1.501cm"/>
        </style:tab-stops>
      </style:paragraph-properties>
      <style:text-properties fo:font-weight="bold" style:font-weight-asian="bold"/>
    </style:style>
    <style:style style:name="P10" style:family="paragraph" style:parent-style-name="Domyślnie">
      <style:paragraph-properties fo:text-align="start" style:justify-single-word="false">
        <style:tab-stops>
          <style:tab-stop style:position="1.249cm"/>
          <style:tab-stop style:position="4.041cm"/>
        </style:tab-stops>
      </style:paragraph-properties>
      <style:text-properties officeooo:rsid="0005cc4f" officeooo:paragraph-rsid="0005cc4f"/>
    </style:style>
    <style:style style:name="P11" style:family="paragraph" style:parent-style-name="Domyślnie">
      <style:paragraph-properties fo:margin-left="0.635cm" fo:margin-right="0cm" fo:text-indent="0cm" style:auto-text-indent="false">
        <style:tab-stops>
          <style:tab-stop style:position="1.249cm"/>
          <style:tab-stop style:position="1.884cm"/>
          <style:tab-stop style:position="2.519cm"/>
          <style:tab-stop style:position="3.154cm"/>
          <style:tab-stop style:position="3.789cm"/>
          <style:tab-stop style:position="4.424cm"/>
          <style:tab-stop style:position="5.059cm"/>
          <style:tab-stop style:position="5.694cm"/>
          <style:tab-stop style:position="6.329cm"/>
          <style:tab-stop style:position="6.964cm"/>
          <style:tab-stop style:position="7.599cm"/>
          <style:tab-stop style:position="8.234cm"/>
          <style:tab-stop style:position="8.869cm"/>
          <style:tab-stop style:position="9.504cm"/>
          <style:tab-stop style:position="10.139cm"/>
          <style:tab-stop style:position="10.774cm"/>
          <style:tab-stop style:position="11.409cm"/>
          <style:tab-stop style:position="12.044cm"/>
          <style:tab-stop style:position="12.679cm"/>
          <style:tab-stop style:position="13.314cm"/>
          <style:tab-stop style:position="13.949cm"/>
          <style:tab-stop style:position="14.584cm"/>
          <style:tab-stop style:position="18.011cm"/>
        </style:tab-stops>
      </style:paragraph-properties>
    </style:style>
    <style:style style:name="P12" style:family="paragraph" style:parent-style-name="Domyślnie" style:list-style-name="WWNum1">
      <style:paragraph-properties fo:margin-top="0cm" fo:margin-bottom="0cm" loext:contextual-spacing="false" style:line-height-at-least="0.176cm">
        <style:tab-stops>
          <style:tab-stop style:position="1.249cm"/>
          <style:tab-stop style:position="6.35cm"/>
          <style:tab-stop style:position="6.581cm"/>
        </style:tab-stops>
      </style:paragraph-properties>
    </style:style>
    <style:style style:name="P13" style:family="paragraph" style:parent-style-name="Domyślnie" style:list-style-name="WWNum2">
      <style:paragraph-properties fo:margin-top="0cm" fo:margin-bottom="0cm" loext:contextual-spacing="false" style:line-height-at-least="0.176cm">
        <style:tab-stops>
          <style:tab-stop style:position="1.249cm"/>
          <style:tab-stop style:position="6.615cm"/>
          <style:tab-stop style:position="6.793cm"/>
        </style:tab-stops>
      </style:paragraph-properties>
    </style:style>
    <style:style style:name="P14" style:family="paragraph" style:parent-style-name="Domyślnie">
      <style:paragraph-properties fo:margin-left="0.688cm" fo:margin-right="0cm" fo:text-indent="0cm" style:auto-text-indent="false">
        <style:tab-stops>
          <style:tab-stop style:position="1.249cm"/>
          <style:tab-stop style:position="1.937cm"/>
          <style:tab-stop style:position="2.625cm"/>
          <style:tab-stop style:position="3.313cm"/>
          <style:tab-stop style:position="4.001cm"/>
          <style:tab-stop style:position="4.688cm"/>
          <style:tab-stop style:position="5.376cm"/>
          <style:tab-stop style:position="6.064cm"/>
          <style:tab-stop style:position="6.752cm"/>
          <style:tab-stop style:position="7.44cm"/>
          <style:tab-stop style:position="8.128cm"/>
          <style:tab-stop style:position="8.816cm"/>
          <style:tab-stop style:position="9.504cm"/>
          <style:tab-stop style:position="10.192cm"/>
          <style:tab-stop style:position="10.88cm"/>
          <style:tab-stop style:position="11.568cm"/>
          <style:tab-stop style:position="12.256cm"/>
          <style:tab-stop style:position="12.943cm"/>
          <style:tab-stop style:position="13.631cm"/>
          <style:tab-stop style:position="14.319cm"/>
          <style:tab-stop style:position="15.007cm"/>
          <style:tab-stop style:position="15.695cm"/>
          <style:tab-stop style:position="19.387cm"/>
        </style:tab-stops>
      </style:paragraph-properties>
    </style:style>
    <style:style style:name="P15" style:family="paragraph" style:parent-style-name="Domyślnie" style:master-page-name="Standard">
      <style:paragraph-properties fo:text-align="end" style:justify-single-word="false" style:page-number="auto">
        <style:tab-stops>
          <style:tab-stop style:position="1.249cm"/>
          <style:tab-stop style:position="4.041cm"/>
        </style:tab-stops>
      </style:paragraph-properties>
      <style:text-properties officeooo:rsid="0005cc4f" officeooo:paragraph-rsid="0005cc4f"/>
    </style:style>
    <style:style style:name="T1" style:family="text">
      <style:text-properties style:font-name="Arial" fo:font-size="10pt" style:font-size-asian="10pt" style:font-name-complex="Arial3" style:font-size-complex="10pt"/>
    </style:style>
    <style:style style:name="T2" style:family="text">
      <style:text-properties style:font-name="Arial" fo:font-size="10pt" officeooo:rsid="0004d16b" style:font-size-asian="10pt" style:font-name-complex="Arial3" style:font-size-complex="10pt"/>
    </style:style>
    <style:style style:name="T3" style:family="text">
      <style:text-properties style:font-name="Arial" fo:font-size="10pt" officeooo:rsid="0005cc4f" style:font-size-asian="10pt" style:font-name-complex="Arial3" style:font-size-complex="10pt"/>
    </style:style>
    <style:style style:name="T4" style:family="text">
      <style:text-properties style:font-name="Arial" fo:font-size="10pt" officeooo:rsid="00067eef" style:font-size-asian="10pt" style:font-name-complex="Arial3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7" style:family="text">
      <style:text-properties style:font-name="Arial" fo:font-size="10pt" fo:font-weight="bold" officeooo:rsid="0005b4e3" style:font-size-asian="10pt" style:font-weight-asian="bold" style:font-name-complex="Arial3" style:font-size-complex="10pt" style:font-weight-complex="bold"/>
    </style:style>
    <style:style style:name="T8" style:family="text">
      <style:text-properties fo:color="#000000"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9" style:family="text">
      <style:text-properties fo:color="#000000" style:font-name="Arial1" fo:font-size="10pt" fo:font-style="italic" fo:font-weight="bold" style:font-name-asian="Arial3" style:font-size-asian="10pt" style:font-style-asian="italic" style:font-weight-asian="bold" style:font-name-complex="Arial1" style:font-size-complex="10pt" style:font-style-complex="italic" style:font-weight-complex="bold"/>
    </style:style>
    <style:style style:name="T10" style:family="text">
      <style:text-properties fo:color="#000000" style:font-name="Arial1" fo:font-size="10pt" fo:font-style="italic" fo:font-weight="bold" officeooo:rsid="001f6327" style:font-name-asian="Arial3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officeooo:rsid="001f6327" style:font-size-asian="10pt" style:font-weight-asian="bold" style:font-name-complex="Arial1" style:font-size-complex="10pt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font-size="10pt" officeooo:rsid="001f6327" style:font-size-asian="10pt" style:font-name-complex="Arial1" style:font-size-complex="10pt"/>
    </style:style>
    <style:style style:name="T15" style:family="text">
      <style:text-properties style:font-name="Arial1" fo:font-size="10pt" officeooo:rsid="002005aa" style:font-size-asian="10pt" style:font-name-complex="Arial1" style:font-size-complex="10pt"/>
    </style:style>
    <style:style style:name="T16" style:family="text">
      <style:text-properties style:font-name="Arial1" fo:font-size="10pt" officeooo:rsid="002005aa" style:font-name-asian="Times New Roman" style:font-size-asian="10pt" style:font-name-complex="Arial1" style:font-size-complex="10pt"/>
    </style:style>
    <style:style style:name="T17" style:family="text">
      <style:text-properties style:font-name="Arial2" fo:font-size="10pt" officeooo:rsid="002005aa" style:font-name-asian="Times New Roman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G</text:span><text:span text:style-name="T1">ierzwałd, 16.01.2018 r.</text:span></text:p>
      <text:p text:style-name="P10"><text:span text:style-name="T1">Znak sprawy : RGGIOŚ.2712.2.2018</text:span></text:p>
      <text:p text:style-name="P11"/>
      <text:p text:style-name="P3"><text:span text:style-name="T5">FORMULARZ OFERTY</text:span></text:p>
      <text:p text:style-name="P3"><text:span text:style-name="T5">na</text:span></text:p>
      <text:p text:style-name="P2"><text:span text:style-name="T11">dostawę i rozładunek </text:span><text:span text:style-name="T12">zatapialnej pompy typu FLYGT NP 3085.160 MT/460</text:span><text:span text:style-name="T11"> do miejscowości </text:span><text:span text:style-name="T12">Gierzwałd </text:span><text:span text:style-name="T11"><text:s/></text:span><text:span text:style-name="T12">33</text:span><text:span text:style-name="T11">, gm. Grunwald</text:span></text:p>
      <text:p text:style-name="P6"><text:span text:style-name="T5"><text:s/>I Nazwa i adres Zamawiającego</text:span><text:span text:style-name="T1"><text:tab/></text:span></text:p>
      <text:p text:style-name="P4"><text:span text:style-name="T4">Gmina Grunwald z siedzibą w Gierzwałdzie</text:span></text:p>
      <text:p text:style-name="P5"><text:span text:style-name="T5">II Opis przedmiotu zamówienia</text:span></text:p>
      <text:p text:style-name="P1"><text:span text:style-name="T13">Przedmiotem zamówienia jest dostawa i</text:span><text:span text:style-name="T1"> </text:span><text:span text:style-name="T13">rozładunek </text:span><text:span text:style-name="T14">zatapialnej pompy typu FLYGT NP 3085.160 MT/460 </text:span><text:span text:style-name="T13">do miejscowości </text:span><text:span text:style-name="T14">Gierzwałd</text:span><text:span text:style-name="T13"> </text:span><text:span text:style-name="T14">3</text:span><text:span text:style-name="T13">3, gm. Grunwald. </text:span><text:span text:style-name="T14">Przedmiotowa pompa wykonana z żeliwa wyposażona w kolano wlotowe DN80 z wylotem kołnierzowym DN 80 mm. </text:span><text:span text:style-name="T15">Zastosowanie ścieki komunalne i osady, Tmax 40 </text:span><text:span text:style-name="T17">°</text:span><text:span text:style-name="T16">C. </text:span><text:span text:style-name="T14">Korpus z adaptacją do zaworu płuczącego. </text:span><text:span text:style-name="T15">Instalacja stacjonarna ''mokra” do opuszczania po prowadnicach, bez prowadnic. Wirnik: dwułopatkowy, półotwarty o podwyższonej odporności na zatykanie, adaptacyjny z możliwością osiowego przemieszczania się. Silnik elektryczny: P2=kW, 4-biegunowy, IP68,3</text:span><text:span text:style-name="T17">~/400 V/ 50 Hz, rozruch bezpośredni. Prąd nominalny: 4,80 A. Uszczelnienie mechaniczne wewnętrzne Csb/Al203, natomiast uszczelnienie mechaniczne zewnętrzne WCCR/WCCR. Ponadto wyposażona w kabel 4G2,5+2x1,5 mm2, L=10 m.</text:span></text:p>
      <text:p text:style-name="P7"><text:span text:style-name="T8">Zakres obejmuje :</text:span></text:p>
      <text:p text:style-name="P2"><text:span text:style-name="T9">dostawę i rozładunek </text:span><text:span text:style-name="T10">zatapialnej pompy typu FLYGT NP 3085.160 MT/460</text:span><text:span text:style-name="T9"> do miejscowości </text:span><text:span text:style-name="T10">Gierzwałd </text:span><text:span text:style-name="T9"><text:s/></text:span><text:span text:style-name="T10">33</text:span><text:span text:style-name="T9">, gm. Grunwald</text:span></text:p>
      <text:p text:style-name="P7"><text:span text:style-name="T1">termin wykonania zamówienia – </text:span><text:span text:style-name="T3">5 tygodni licząc od daty podpisania umowy</text:span></text:p>
      <text:list xml:id="list5979261437810422068" text:style-name="WWNum1">
        <text:list-item>
          <text:p text:style-name="P12"><text:span text:style-name="T1">warunki płatności – przelew 30 dni </text:span></text:p>
        </text:list-item>
      </text:list>
      <text:p text:style-name="P7"><text:span text:style-name="T1"><text:s text:c="6"/></text:span><text:span text:style-name="T3">b</text:span><text:span text:style-name="T1">) <text:s/>inne………………………………………………………………………………………</text:span></text:p>
      <text:p text:style-name="P7"><text:span text:style-name="T5">III Forma złożenia oferty</text:span></text:p>
      <text:p text:style-name="P7"><text:span text:style-name="T1"><text:s text:c="6"/>Ofertę na formularzu oferty należy złożyć w terminie do dnia</text:span><text:span text:style-name="T6"> </text:span><text:span text:style-name="T7">22 stycz</text:span><text:span text:style-name="T6">nia 201</text:span><text:span text:style-name="T7">8</text:span><text:span text:style-name="T6"> r. </text:span><text:span text:style-name="T1">do </text:span></text:p>
      <text:p text:style-name="P7"><text:span text:style-name="T1"><text:s text:c="6"/>godziny </text:span><text:span text:style-name="T6">10:00</text:span><text:span text:style-name="T1"> w formie:</text:span></text:p>
      <text:list xml:id="list4430404910341063342" text:style-name="WWNum2">
        <text:list-item>
          <text:p text:style-name="P13"><text:span text:style-name="T1">pisemnej (osobiście, listownie) na adres: Gmina Grunwald, 14-107 Gierzwałd</text:span></text:p>
        </text:list-item>
        <text:list-item>
          <text:p text:style-name="P13"><text:span text:style-name="T1">faksem na numer: 89-642 69 21</text:span></text:p>
        </text:list-item>
        <text:list-item>
          <text:p text:style-name="P13"><text:span text:style-name="T1">w wersji elektronicznej na e-mail : </text:span><text:a xlink:type="simple" xlink:href="mailto:sekretariat@gminagrunwald.pl" text:style-name="Internet_20_link" text:visited-style-name="Visited_20_Internet_20_Link"><text:span text:style-name="T1">sekretariat@gminagrunwald.pl</text:span></text:a></text:p>
        </text:list-item>
      </text:list>
      <text:p text:style-name="P8"><text:span text:style-name="T5"><text:line-break/><text:line-break/>IV Nazwa i adres Wykonawcy</text:span></text:p>
      <text:p text:style-name="P14"><text:span text:style-name="T1">Nazwa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1">Adres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1">NIP……………………………………………. <text:s/>REGON………………………………………….</text:span></text:p>
      <text:p text:style-name="P14"><text:soft-page-break/><text:span text:style-name="T1">NR rachunku bankowego ………………………………………………………………………….</text:span></text:p>
      <text:p text:style-name="P14"/>
      <text:p text:style-name="P8"><text:span text:style-name="T5">V Cena oferty</text:span></text:p>
      <text:p text:style-name="P7"><text:span text:style-name="T1"><text:s text:c="6"/>Oferuję wykonanie przedmiotu zamówienia za:</text:span></text:p>
      <text:p text:style-name="P7"><text:span text:style-name="T1"><text:s text:c="6"/>Cenę netto……………………………….zł </text:span></text:p>
      <text:p text:style-name="P7"><text:span text:style-name="T1"><text:s text:c="6"/>Podatek VAT…………………………….zł</text:span></text:p>
      <text:p text:style-name="P7"><text:span text:style-name="T1"><text:s text:c="6"/>Cenę brutto………………………………zł</text:span></text:p>
      <text:p text:style-name="P7"><text:span text:style-name="T1"><text:s text:c="6"/>Słownie brutto…………………………………………………………………………zł</text:span></text:p>
      <text:p text:style-name="P7"><text:span text:style-name="T1">Oświadczam, że zapoznałem się z opisem przedmiotu zamówienia <text:s/>i nie wnoszę do niego zastrzeżeń.</text:span></text:p>
      <text:p text:style-name="P9"/>
      <text:p text:style-name="P7"/>
      <text:p text:style-name="P7"><text:span text:style-name="T1">…………………………………… <text:s text:c="25"/><text:tab/><text:tab/> <text:s/>……………………………………..</text:span></text:p>
      <text:p text:style-name="P7"><text:span text:style-name="T1"><text:s text:c="4"/>(pieczęć wykonawcy) <text:s text:c="32"/><text:tab/><text:tab/> <text:s text:c="3"/>(podpis osoby uprawnionej)</text:span></text:p>
      <text:p text:style-name="P11"><text:span text:style-name="T1"><text:s text:c="8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Kałamarski</meta:initial-creator>
    <meta:editing-cycles>8</meta:editing-cycles>
    <meta:creation-date>2017-09-08T06:29:00</meta:creation-date>
    <dc:date>2018-01-16T08:54:28.156000000</dc:date>
    <meta:editing-duration>PT11M40S</meta:editing-duration>
    <meta:generator>LibreOffice/4.4.3.2$Windows_x86 LibreOffice_project/88805f81e9fe61362df02b9941de8e38a9b5fd16</meta:generator>
    <meta:document-statistic meta:table-count="0" meta:image-count="0" meta:object-count="0" meta:page-count="2" meta:paragraph-count="35" meta:word-count="279" meta:character-count="2519" meta:non-whitespace-character-count="20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