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omyś9clny">
      <style:paragraph-properties fo:margin-top="0cm" fo:margin-bottom="0.353cm" style:contextual-spacing="false" fo:line-height="115%"/>
      <style:text-properties style:font-name="Times New Roman" fo:font-size="12pt" officeooo:paragraph-rsid="00004030" style:font-size-asian="12pt" style:font-size-complex="12pt"/>
    </style:style>
    <style:style style:name="P2" style:family="paragraph" style:parent-style-name="Domyś9clny">
      <style:paragraph-properties fo:margin-top="0cm" fo:margin-bottom="0.353cm" style:contextual-spacing="false" fo:line-height="115%"/>
      <style:text-properties style:font-name="Times New Roman" fo:font-size="12pt" fo:font-weight="bold" officeooo:paragraph-rsid="00004030" style:font-size-asian="12pt" style:font-weight-asian="bold" style:font-size-complex="12pt" style:font-weight-complex="bold"/>
    </style:style>
    <style:style style:name="P3" style:family="paragraph" style:parent-style-name="Standard">
      <style:paragraph-properties fo:text-align="start" style:justify-single-word="false"/>
      <style:text-properties officeooo:paragraph-rsid="00004030"/>
    </style:style>
    <style:style style:name="P4" style:family="paragraph" style:parent-style-name="Standard" style:master-page-name="Standard">
      <style:paragraph-properties fo:margin-top="0cm" fo:margin-bottom="0.353cm" style:contextual-spacing="false" fo:line-height="115%" style:page-number="auto"/>
      <style:text-properties style:font-name="Times New Roman" fo:font-size="12pt" fo:font-weight="bold" officeooo:rsid="001068b2" officeooo:paragraph-rsid="00004030" style:font-size-asian="12pt" style:font-weight-asian="bold" style:font-size-complex="12pt" style:font-weight-complex="bold"/>
    </style:style>
    <style:style style:name="P5" style:family="paragraph" style:parent-style-name="Domyś9clny">
      <style:paragraph-properties fo:margin-top="0cm" fo:margin-bottom="0.353cm" style:contextual-spacing="false" fo:line-height="115%"/>
      <style:text-properties fo:color="#00000a" style:font-name="Times New Roman" fo:font-size="12pt" fo:font-style="normal" style:text-underline-style="none" fo:font-weight="bold" officeooo:paragraph-rsid="00004030" style:font-name-asian="Arial1" style:font-size-asian="12pt" style:font-style-asian="normal" style:font-weight-asian="bold" style:font-name-complex="Times New Roman1" style:font-size-complex="12pt" style:font-style-complex="normal" style:font-weight-complex="bold"/>
    </style:style>
    <style:style style:name="P6" style:family="paragraph" style:parent-style-name="Domyś9clny">
      <style:paragraph-properties fo:margin-top="0cm" fo:margin-bottom="0.353cm" style:contextual-spacing="false" fo:line-height="115%"/>
      <style:text-properties style:font-name="Times New Roman" fo:font-size="12pt" officeooo:rsid="0027aff8" officeooo:paragraph-rsid="00004030" style:font-size-asian="12pt" style:font-size-complex="12pt"/>
    </style:style>
    <style:style style:name="P7" style:family="paragraph" style:parent-style-name="Domyś9clny">
      <style:paragraph-properties fo:margin-top="0cm" fo:margin-bottom="0.353cm" style:contextual-spacing="false" fo:line-height="115%"/>
      <style:text-properties style:font-name="Times New Roman" fo:font-size="12pt" fo:font-weight="bold" officeooo:rsid="0027aff8" officeooo:paragraph-rsid="00004030" style:font-size-asian="12pt" style:font-weight-asian="bold" style:font-size-complex="12pt" style:font-weight-complex="bold"/>
    </style:style>
    <style:style style:name="T1" style:family="text">
      <style:text-properties officeooo:rsid="001068b2"/>
    </style:style>
    <style:style style:name="T2" style:family="text">
      <style:text-properties style:font-name="Times New Roman" fo:font-size="12pt" fo:font-style="normal" style:text-underline-style="none" fo:font-weight="normal" officeooo:rsid="003229a7" style:font-name-asian="Arial" style:font-size-asian="12pt" style:language-asian="pl" style:country-asian="PL" style:font-style-asian="normal" style:font-weight-asian="normal" style:font-name-complex="Arial" style:font-size-complex="12pt" style:language-complex="zxx" style:country-complex="none" style:font-style-complex="normal" style:font-weight-complex="normal"/>
    </style:style>
    <style:style style:name="T3" style:family="text">
      <style:text-properties style:font-name="Times New Roman" fo:font-size="12pt" fo:font-style="normal" style:text-underline-style="none" fo:font-weight="normal" officeooo:rsid="00117cf0" style:font-name-asian="Arial" style:font-size-asian="12pt" style:language-asian="pl" style:country-asian="PL" style:font-style-asian="normal" style:font-weight-asian="normal" style:font-name-complex="Arial" style:font-size-complex="12pt" style:language-complex="zxx" style:country-complex="none" style:font-style-complex="normal" style:font-weight-complex="normal"/>
    </style:style>
    <style:style style:name="T4" style:family="text">
      <style:text-properties style:font-name="Times New Roman" fo:font-size="12pt" fo:font-style="normal" style:text-underline-style="none" fo:font-weight="normal" style:font-name-asian="Arial"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style:style>
    <style:style style:name="T5" style:family="text">
      <style:text-properties style:font-name="Times New Roman" fo:font-size="12pt" fo:font-style="normal" style:text-underline-style="none" fo:font-weight="normal" officeooo:rsid="003229a7" style:font-name-asian="Arial"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style:style>
    <style:style style:name="T6" style:family="text">
      <style:text-properties style:font-name="Times New Roman" fo:font-size="12pt" officeooo:rsid="0027aff8" style:font-size-asian="12pt" style:font-name-complex="Times New Roman" style:font-size-complex="12pt"/>
    </style:style>
    <style:style style:name="T7" style:family="text">
      <style:text-properties officeooo:rsid="003229a7"/>
    </style:style>
    <style:style style:name="T8" style:family="text">
      <style:text-properties fo:font-style="normal" fo:font-weight="normal" officeooo:rsid="0001577f" style:font-style-asian="normal" style:font-weight-asian="normal" style:font-name-complex="Arial" style:font-style-complex="normal" style:font-weight-complex="normal"/>
    </style:style>
    <style:style style:name="T9" style:family="text">
      <style:text-properties fo:font-style="normal" fo:font-weight="normal" officeooo:rsid="0001577f" style:font-style-asian="normal" style:font-weight-asian="normal" style:font-name-complex="Times New Roman" style:font-style-complex="normal" style:font-weight-complex="normal"/>
    </style:style>
    <style:style style:name="T10" style:family="text">
      <style:text-properties fo:font-style="normal" fo:font-weight="normal" officeooo:rsid="0001577f" style:font-name-asian="Arial" style:font-style-asian="normal" style:font-weight-asian="normal" style:font-name-complex="Times New Roman" style:font-style-complex="normal" style:font-weight-complex="normal"/>
    </style:style>
    <style:style style:name="T11" style:family="text">
      <style:text-properties fo:font-style="normal" style:text-underline-style="none" fo:font-weight="normal" style:font-style-asian="normal" style:font-weight-asian="normal" style:font-name-complex="Times New Roman" style:font-style-complex="normal" style:font-weight-complex="normal"/>
    </style:style>
    <style:style style:name="T12" style:family="text">
      <style:text-properties fo:font-style="normal" style:text-underline-style="none" fo:font-weight="normal" officeooo:rsid="001609c8" style:font-style-asian="normal" style:font-weight-asian="normal" style:font-name-complex="Times New Roman" style:font-style-complex="normal" style:font-weight-complex="normal"/>
    </style:style>
    <style:style style:name="T13" style:family="text">
      <style:text-properties fo:font-style="normal" style:text-underline-style="none" fo:font-weight="normal" officeooo:rsid="00168b3e" style:font-style-asian="normal" style:font-weight-asian="normal" style:font-name-complex="Times New Roman" style:font-style-complex="normal" style:font-weight-complex="normal"/>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officeooo:rsid="00292dc3"/>
    </style:style>
    <style:style style:name="T16" style:family="text">
      <style:text-properties officeooo:rsid="00117cf0"/>
    </style:style>
    <style:style style:name="T17" style:family="text">
      <style:text-properties officeooo:rsid="0011f667"/>
    </style:style>
    <style:style style:name="T18" style:family="text">
      <style:text-properties officeooo:rsid="001c62cf"/>
    </style:style>
    <style:style style:name="T19" style:family="text">
      <style:text-properties officeooo:rsid="001dda69"/>
    </style:style>
    <style:style style:name="T20" style:family="text">
      <style:text-properties officeooo:rsid="0029612c"/>
    </style:style>
    <style:style style:name="T21" style:family="text">
      <style:text-properties style:text-position="super 58%"/>
    </style:style>
    <style:style style:name="T22" style:family="text">
      <style:text-properties officeooo:rsid="002b37eb"/>
    </style:style>
    <style:style style:name="T23" style:family="text">
      <style:text-properties fo:font-weight="normal" style:font-weight-asian="normal" style:font-weight-complex="normal"/>
    </style:style>
    <style:style style:name="T24" style:family="text">
      <style:text-properties fo:font-weight="normal" officeooo:rsid="00172d73" style:font-weight-asian="normal" style:font-weight-complex="normal"/>
    </style:style>
    <style:style style:name="T25" style:family="text">
      <style:text-properties fo:font-weight="normal" officeooo:rsid="0023b566" style:font-weight-asian="normal" style:font-weight-complex="normal"/>
    </style:style>
    <style:style style:name="T26" style:family="text">
      <style:text-properties fo:font-weight="normal" officeooo:rsid="00256bb1" style:font-weight-asian="normal" style:font-weight-complex="normal"/>
    </style:style>
    <style:style style:name="T27" style:family="text">
      <style:text-properties fo:font-weight="normal" officeooo:rsid="00178aa2" style:font-weight-asian="normal" style:font-weight-complex="normal"/>
    </style:style>
    <style:style style:name="T28" style:family="text">
      <style:text-properties fo:font-weight="normal" officeooo:rsid="00186fe5" style:font-weight-asian="normal" style:font-weight-complex="normal"/>
    </style:style>
    <style:style style:name="T29" style:family="text">
      <style:text-properties fo:font-weight="normal" officeooo:rsid="001a6c75" style:font-weight-asian="normal" style:font-weight-complex="normal"/>
    </style:style>
    <style:style style:name="T30" style:family="text">
      <style:text-properties fo:font-weight="normal" officeooo:rsid="00269785" style:font-weight-asian="normal" style:font-weight-complex="normal"/>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officeooo:rsid="00178aa2" style:font-weight-asian="bold" style:font-weight-complex="bold"/>
    </style:style>
    <style:style style:name="T34" style:family="text">
      <style:text-properties officeooo:rsid="001e6c7d"/>
    </style:style>
    <style:style style:name="T35" style:family="text">
      <style:text-properties officeooo:rsid="002cb4f7"/>
    </style:style>
    <style:style style:name="T36" style:family="text">
      <style:text-properties officeooo:rsid="001fb3af"/>
    </style:style>
    <style:style style:name="T37" style:family="text">
      <style:text-properties officeooo:rsid="0020a6e2"/>
    </style:style>
    <style:style style:name="T38" style:family="text">
      <style:text-properties officeooo:rsid="0012a1e8"/>
    </style:style>
    <style:style style:name="T39" style:family="text">
      <style:text-properties officeooo:rsid="002e01b7"/>
    </style:style>
    <style:style style:name="T40" style:family="text">
      <style:text-properties officeooo:rsid="0012da63"/>
    </style:style>
    <style:style style:name="T41" style:family="text">
      <style:text-properties fo:language="pl" fo:country="PL" fo:font-weight="normal" style:language-asian="zxx" style:country-asian="none" style:font-weight-asian="normal" style:language-complex="zxx" style:country-complex="none" style:font-weight-complex="normal"/>
    </style:style>
    <style:style style:name="T42" style:family="text">
      <style:text-properties fo:language="pl" fo:country="PL" fo:font-weight="normal" officeooo:rsid="0014eeb6" style:language-asian="zxx" style:country-asian="none" style:font-weight-asian="normal" style:language-complex="zxx" style:country-complex="none" style:font-weight-complex="normal"/>
    </style:style>
    <style:style style:name="T43" style:family="text">
      <style:text-properties officeooo:rsid="00269785"/>
    </style:style>
    <style:style style:name="T44" style:family="text">
      <style:text-properties officeooo:rsid="0027ab7c"/>
    </style:style>
    <style:style style:name="T45" style:family="text">
      <style:text-properties officeooo:rsid="003101d8"/>
    </style:style>
    <style:style style:name="T46" style:family="text">
      <style:text-properties fo:font-size="12pt" fo:font-style="normal" style:text-underline-style="none" fo:font-weight="normal" style:font-name-asian="Arial" style:font-size-asian="12pt" style:language-asian="pl" style:country-asian="PL" style:font-style-asian="normal" style:font-weight-asian="normal" style:font-name-complex="Arial" style:font-size-complex="12pt" style:language-complex="zxx" style:country-complex="none" style:font-style-complex="normal" style:font-weight-complex="normal"/>
    </style:style>
    <style:style style:name="T47" style:family="text">
      <style:text-properties fo:font-size="12pt" fo:font-style="normal" style:text-underline-style="none" fo:font-weight="normal" officeooo:rsid="003229a7" style:font-name-asian="Arial" style:font-size-asian="12pt" style:language-asian="pl" style:country-asian="PL" style:font-style-asian="normal" style:font-weight-asian="normal" style:font-name-complex="Arial" style:font-size-complex="12pt" style:language-complex="zxx" style:country-complex="none" style:font-style-complex="normal" style:font-weight-complex="normal"/>
    </style:style>
    <style:style style:name="T48" style:family="text">
      <style:text-properties officeooo:rsid="0000725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tab/><text:tab/><text:tab/><text:tab/>Protokół </text:p>
      <text:p text:style-name="P1"><text:span text:style-name="T1">spisany w dniu 25 kwietnia 2016 r. w świetlicy wiejskiej w </text:span><text:span text:style-name="T7">R</text:span><text:span text:style-name="T1">ychnowie w sprawie </text:span><text:span text:style-name="T8">konsultacji społecznych przed wydaniem </text:span><text:span text:style-name="T9">decyzji</text:span><text:span text:style-name="T10"> </text:span><text:span text:style-name="T9">o</text:span><text:span text:style-name="T10"> </text:span><text:span text:style-name="T9">środowiskowych</text:span><text:span text:style-name="T10"> </text:span><text:span text:style-name="T9">uwarunkowaniach</text:span><text:span text:style-name="T10"> <text:line-break/></text:span><text:span text:style-name="T9">dla</text:span><text:span text:style-name="T10"> </text:span><text:span text:style-name="T9">przedsięwzięcia</text:span><text:span text:style-name="T10"> <text:s/></text:span><text:span text:style-name="T9">polegającego</text:span><text:span text:style-name="T10"> </text:span><text:span text:style-name="T9">na</text:span><text:span text:style-name="T10"> </text:span><text:span text:style-name="T9">:</text:span></text:p>
      <text:p text:style-name="P5">budowie tymczasowej Wytwórni Mas Bitumicznych wraz z niezbędną infrastrukturą, będącej zapleczem budowy drogi ekspresowej S7, zlokalizowanej w miejscowości Rychnowo, na działce ewidencyjnej nr 91/1 obręb 0015 Rychnowo, gmina Grunwald.</text:p>
      <text:p text:style-name="P2">Obecni na spotkaniu:</text:p>
      <text:p text:style-name="P1">Przedstawiciel Gminy Grunwald:</text:p>
      <text:p text:style-name="P1">- Henryk Kacprzyk - Wójt Gminy</text:p>
      <text:p text:style-name="P1">- Wiesława Jadanowska – inspektor </text:p>
      <text:p text:style-name="P1"><text:span text:style-name="T15">w</text:span> obecności przedstawicieli firmy planującej powyższą inwestycję tj. STRABAG <text:span text:style-name="T16">oraz </text:span><text:s/>przedstawiciel<text:span text:style-name="T16">a </text:span>firmy sporządzającej raport, <text:span text:style-name="T16">którzy u</text:span>jęci <text:span text:style-name="T16">zostali </text:span>w liście obecności l.p.: od 1 do 6 oraz pozostali obecni zgodnie z powyższą listą.</text:p>
      <text:p text:style-name="P1">Gospodarzem spotkania był sołtys sołectwa Rychnowo Pan Grzegorz Roguski. </text:p>
      <text:p text:style-name="P1"><text:tab/>Przedstawiciele gminy powitali zebranych i poprosili przedstawicieli firmy STRABAG o przedstawienie zagadnień związanych z planowaną inwestycją. <text:s/>Najważniejszym problemem dla mieszkańców poruszanym na spotkaniu była kwestia umiejscowienia inwestycji blisko budynków mieszkalnych i związane z tym niedogodności dot. przede wszystkim: zwiększonego hałasu, kurzu, zapachów<text:span text:style-name="T16">,</text:span> ulatniających się <text:s/>substancji podczas wytwarzania mas bitumicznych.</text:p>
      <text:p text:style-name="P1">Pytania do przedstawicieli Strabag zadawali przede wszystkim mieszkańcy, którzy mieszkają po przeciwnej stronie planowanej inwestycji. Jedna z rodzin ma małe dziecko, a matka dziecka <text:span text:style-name="T17">choruje na astmę. </text:span></text:p>
      <text:p text:style-name="P1">Pytani<text:span text:style-name="T17">a</text:span> do inwestora to przede wszystkim:</text:p>
      <text:p text:style-name="P1">Jak planują zabezpieczyć budynki, które posadowione są naprzeciw planowanej inwestycji? <text:span text:style-name="T18">Jeden z mieszkańców poprosił inwestora, aby na placu budowy </text:span><text:span text:style-name="T19">od czasu do czasu pracownicy polewali wodą hałd</text:span><text:span text:style-name="T20">ę </text:span><text:span text:style-name="T19">z piasku, ponieważ kurz przedostaje się do budynków mieszkalnych.</text:span></text:p>
      <text:p text:style-name="P1"><text:tab/>Przedstawiciel planowanego przedsięwzięcia odpowiedział, że na terenie planowanej inwestycji pracować będą maszyny i urządzenia <text:s/>szwajcarskiej produkcji grupy Aman, <text:s/>maszyny, które mają filtry i 450 tysięcy <text:s/>m <text:span text:style-name="T21">3</text:span> powietrza są w stanie przefiltrować w ciągu 1 godziny. Także zanieczyszczenie będzie znikome, zdecydowanie niższe niż to, które jest dopuszczalne przez ochronę środowiska dlatego nigdy <text:s/>nie maja problemów, aby uzyskać zgodę na to, aby taką maszynę postawić i nie wprowadzać szkodliwych substancji do środowiska. Zawsze po ustawieniu maszyny i po uruchomieniu zapraszają Regionalnego Dyrektora Ochrony Środowiska (RDOŚ) na kontrolne pomiary. Zawsze musz<text:span text:style-name="T22">ą</text:span> mieć <text:soft-page-break/>pozytywne wyniki, aby rozpocząć inwestycję. Firma chciałaby mieć możliwość swobodnej pracy zgodnie z literą <text:s/>prawa. </text:p>
      <text:p text:style-name="P1"><text:span text:style-name="T23">Kolejne pytanie do inwestora</text:span><text:span text:style-name="T32">:</text:span> Każdy zbiornik asfaltowy jest wyposażony w filtr, ale samochody, które będą rozwoziły asfalt nie mają filtrów, <text:s/>będzie ulatniał się zapach asfaltu. </text:p>
      <text:p text:style-name="P1">Odpowiedź przedstawiciela inwestycji: </text:p>
      <text:p text:style-name="P1"><text:tab/>Jeżeli postawią wytwórnię mas bitumicznych w innym miejscu to i tak będą przejeżdżać przy budynkach położonych po przeciwnej stronie planowanej budowy, ponieważ w pobliżu budują drogę ekspresową, zjazd na drogę krajową E-7, masę bitumiczną będą musieli dowieźć na teren budowy, innej drogi przejazdowej nie ma. W okresie budowy drogi E-7 wzmożony jest ruch samochodów i maszyn. W pobliżu przedmiotowych <text:s/>budynków budują potężny węzeł <text:s/>drogowy. </text:p>
      <text:p text:style-name="P1">Jeżeli chodzi o <text:span text:style-name="T23">hałas</text:span> wytwarzany przez sprzęt i maszyny to: maszyny, które posiadają <text:s/>nie <text:s/>przekraczają dopuszczalnych norm, będą pracować w godzinach dziennych. </text:p>
      <text:p text:style-name="P1">Następne pytanie: <text:span text:style-name="T48">J</text:span><text:span text:style-name="T17">ak zbezpieczy plac budowy </text:span>aby unoszący się kurz <text:s/>nie przedostawał się na teren pobliskich posesji. Kilka dni temu wiał wiatr i <text:span text:style-name="T34">kurz </text:span><text:span text:style-name="T19">przedosta</text:span><text:span text:style-name="T35">ł </text:span><text:span text:style-name="T19">się do budynków mieszkalnych <text:s/>posadowion</text:span><text:span text:style-name="T36">ych </text:span><text:span text:style-name="T19">po przeciwnej stronie budowy </text:span><text:span text:style-name="T36">J</text:span><text:span text:style-name="T18">eden z mieszkańców poprosił inwestora, aby na placu budowy </text:span><text:span text:style-name="T19">od czasu do czasu pracownicy polewali wodą hałd</text:span><text:span text:style-name="T36">ę </text:span><text:span text:style-name="T19">z piasku. </text:span><text:span text:style-name="T37">D</text:span>omy są stare, poniemieckie, będzie wzmożony ruch samochodów i obawia<text:span text:style-name="T37">ją </text:span>się o <text:span text:style-name="T37">o swoje mieszkania. </text:span></text:p>
      <text:p text:style-name="P1">Odpowiedź przedstawiciela inwestycji: Hałda zrobiona jest jako wał, <text:s/>który ma zabezpieczyć przed uciążliwością. Nie ma sensu sadzić np. drzewa, bo to będzie krótkoterminowa inwestycja. Plac budowy będzie utwardzony kruszywem, nie będzie ju<text:span text:style-name="T35">ż</text:span> <text:span text:style-name="T7">h</text:span>umusu. Kruszywo nie jest sypkie . Będą mieszać kruszywo z masą, z tego produktu są wszystkie nawierzchnie dróg asfaltowych. <text:s/>Gdyby to było sypkie to nawierzchnia dróg szybko <text:s/><text:span text:style-name="T38">z</text:span>niszczył<text:span text:style-name="T39">y</text:span>by się. Natomiast na wiatr nie mają <text:s/>wpływu. <text:s/>Wg przedłożonej karty informacyjnej i raportu, wynika że nie będzie negatywnego oddziaływania na środowisko. Wymienione dokumenty zaopiniował pozytywnie sanepid i RDOŚ. Strabag szukał jak najlepszych rozwiązań, <text:s/>nie może zaplanować produkcji mas 25 km od początku <text:s/>odcinka budowy drogi po to, aby przyjeżdżać na koniec następnego odcinka 70 km. To wtedy uciążliwość byłaby dla mieszkańców kilkunastu miejscowości. Sama idea budowy drogi ekspresowej jest realizowana, aby odciążyć tą istniejącą drogę <text:span text:style-name="T40">biegnącą przy posesjach w Rychnowie. </text:span>Po wybudowaniu drogi ekspresowej, będzie to droga wojewódzka gdzie ten ruch będzie znikomy. Za 3 lata ruch pojazdów na tej drodze bardzo się zmniejszy, nie będą jeździły ciężarówki. Na planowanej budowie nie będą kruszone kamienie. Inwestor zaproponował wyjazd do Nidzicy, gdzie wytwarzana jest masa bitumiczna, mieszkańcy sami przekonają się, czy jest hałas i kurz w czasie produkcji mas. Inwestor od 28 lat pracuje <text:s/>i stwierdził, <text:span text:style-name="T48">ż</text:span>e w poprzednich latach <text:s/>maszyny faktycznie były takie że przez komin leciał tylko sam dym. <text:s/>W tej chwili przez komin leci tylko para wodna. W tym momencie jeden z mieszkańców spytał się czy <text:s/>z obecnych maszyn nie wydobywają się żadne zanieczyszczenia ? Inwestor odpowiedział, że oczywiście że są. Tak samo jak z samochodu są zanieczyszczenia. Wszystko co wytwarza się w temperaturze zawsze wyda jakieś zanieczyszczenia. <text:span text:style-name="T23">Natomiast wszystkie badania potwierdzają, że są one poniżej normy które w naszym kraju obowiązują. Po </text:span><text:soft-page-break/><text:span text:style-name="T23">miesiącu pracy na budowie <text:s/>inwestor musi przeprowadzić badania </text:span>w zakresie ekologicznym, czyli emisję tego wszystkiego co leci <text:s/>przez komin. Wyniki są do wglądu zainteresowanych, wszystkie maszyny mamy nowoczesne, każdy może otrzymać kopię badań. Jeżeli wyniki byłyby ponad normę ochrona środowiska nakazałaby zaprzestanie produkcji.</text:p>
      <text:p text:style-name="P1"><text:tab/>W powyższej sprawie zabrał głos Wójt gminy, który poinformował zebranych, że zapoznał się z kartą informacyjną i raportem w tej sprawie. <text:s/>Z dokumentów tych wynika, że wszystkie normy <text:s/>są zgodne z polskim prawem. Nie są niebezpieczne dla ludzi. Dokumenty <text:s/>zostały pozytywnie zaopiniowane przez sanepid i RDOŚ. Sanepid <text:s/><text:span text:style-name="T11">stwierdz</text:span><text:span text:style-name="T12">ił</text:span><text:span text:style-name="T11">, że dla ww. przedsięwzięcia istnieje potrzeba przeprowadzenia oceny oddziaływania na środowisko w zakresie określonym w art. 66 ust. 1 i 6 ustawy z dnia 3 października 2008 r. o udostępnianiu informacji o środowisku i jego ochronie, udziale społeczeństwa w ochronie środowiska oraz o ocenach oddziaływania na środowisko (Dz.U. z 2016 r., poz. 353) </text:span><text:span text:style-name="T12">i sporządzenie raportu </text:span><text:span text:style-name="T11">ze szczególnym uwzględnieniem znajdującej się w sąsiedztwie zabudowy mieszkalnej oraz oddziaływań skumulowanych tj. emisji z nowoprojektowanych źródeł i tła zanieczyszczeń tworzonego przez istniejące na tym terenie pozostałe emitory. </text:span><text:span text:style-name="T13">Przedłożony raport sanepid </text:span><text:span text:style-name="T14"><text:s/>pozytywnie zaopiniował, </text:span><text:span text:style-name="T23">natomiast RDOS</text:span><text:span text:style-name="T31"> </text:span><text:span text:style-name="T23">wydał opinię, że dla planowanej inwestycji </text:span><text:span text:style-name="T41">nie istnieje konieczność przeprowadzenia oceny oddziaływania przedsięwzięcia na środowisko </text:span><text:span text:style-name="T42">i po</text:span><text:span text:style-name="T23">rzeby sporządzania raportu. </text:span></text:p>
      <text:p text:style-name="P1"><text:span text:style-name="T23"><text:tab/>W związku z tym, że inwestor buduje też drogę ekspresową, poruszone zostały na spotkaniu inne zagadnienia nurtujące mieszkań Rychnowa np. niszczenie dróg, pól, drenów melioracyjnych, budynków mieszkalnych </text:span><text:span text:style-name="T24">przez pracowników w czasie prowadzonych prac drogowych</text:span><text:span text:style-name="T23">. Inwestor odpowiedział, że po zakończeniu budowy </text:span><text:span text:style-name="T25">drogi zostanie sporz</text:span><text:span text:style-name="T26">ą</text:span><text:span text:style-name="T25">dzona inwentaryzacja, ocenią </text:span><text:span text:style-name="T26">jakie nastapiły zmiany, szkody, </text:span><text:span text:style-name="T27">czy są </text:span><text:span text:style-name="T28">związanych z budową </text:span><text:span text:style-name="T29">drogi </text:span><text:span text:style-name="T28">ekspresowej i węzła. </text:span><text:span text:style-name="T30">N</text:span><text:span text:style-name="T27">apraw</text:span><text:span text:style-name="T33">y </text:span><text:span text:style-name="T27">będą realizowane po zakończeniu prac. </text:span></text:p>
      <text:p text:style-name="P1"><text:tab/>Między czasie <text:span text:style-name="T43">Wójt </text:span><text:span text:style-name="T44">gminy </text:span><text:span text:style-name="T43">poprosił zebranych </text:span>o wpisanie się <text:span text:style-name="T45">na </text:span>listę obecności. Na listę wpisało się 41 zebranych, łącznie z przedstawicielami firmy STRABAG, nie wpisały się dwie osoby biorące udział w spotkaniu. <text:s text:c="2"/><text:span text:style-name="T44">Poprosił również </text:span><text:s text:c="2"/>o głosowanie w sprawie <text:s/>planowanej inwestycji, za realizacją przedsięwzięcia było 30 osób, 7 osób było przeciw, nikt się nie wstrzymał, głosowały też dwie osoby, które nie wpisały się na listę obecności. W głosowaniu nie brali udziału przedstawiciele gminy i planowanej inwestycji. <text:s/></text:p>
      <text:p text:style-name="P3"><text:span text:style-name="Font_20_Style49"><text:span text:style-name="T4">W trakcie <text:s/>dyskusji padały różne negatywne uwagi dot. powstania powyższego przedsięwzięcia </text:span></text:span><text:span text:style-name="Font_20_Style49"><text:span text:style-name="T5">przez osoby zamieszkałe po przeciwnej stronie planowanej budowy</text:span></text:span><text:span text:style-name="Font_20_Style49"><text:span text:style-name="T4">. </text:span></text:span><text:span text:style-name="Font_20_Style49"><text:span text:style-name="T5">Większość zebranych osób była za realizacją ww. inwestycji. Natomiast 7 osób stoi na s</text:span></text:span><text:span text:style-name="Font_20_Style49"><text:span text:style-name="T46">tanowisku, że planowana inwestycja jest za blisko posadowiona od budynków mieszkalnych i będzie </text:span></text:span><text:span text:style-name="Font_20_Style49"><text:span text:style-name="T47">p</text:span></text:span><text:span text:style-name="Font_20_Style49"><text:span text:style-name="T46">rzeszkadzał </text:span></text:span><text:span text:style-name="Font_20_Style49"><text:span text:style-name="T47">im </text:span></text:span><text:span text:style-name="Font_20_Style49"><text:span text:style-name="T2">hałas, kurz, zapach</text:span></text:span><text:span text:style-name="Font_20_Style49"><text:span text:style-name="T3">,</text:span></text:span><text:span text:style-name="Font_20_Style49"><text:span text:style-name="T2"> ulatniające się <text:s/>substancji podczas wytwarzania mas bitumicznych s</text:span></text:span><text:span text:style-name="Font_20_Style49"><text:span text:style-name="T46">przeciwiają się na </text:span></text:span><text:span text:style-name="Font_20_Style49"><text:span text:style-name="T47">budowę </text:span></text:span><text:span text:style-name="Font_20_Style49"><text:span text:style-name="T46">przedmiotowej inwestycji. </text:span></text:span><text:span text:style-name="T6"><text:tab/><text:tab/><text:tab/><text:tab/><text:tab/><text:tab/><text:tab/><text:tab/><text:tab/></text:span></text:p>
      <text:p text:style-name="P6">Na tym protokół zakończono. <text:tab/><text:tab/><text:tab/><text:tab/><text:tab/>Protokoł sporządziła:</text:p>
      <text:p text:style-name="P6"><text:tab/><text:tab/><text:tab/><text:tab/><text:tab/><text:tab/><text:tab/><text:tab/><text:tab/>Wiesława Jadanowska<text:tab/><text:tab/> <text:s text:c="3"/></text:p>
      <text:p text:style-name="P7">Załącznik:</text:p>
      <text:p text:style-name="P6">1. Lista obecnoś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omyś9clny" style:family="paragraph">
      <style:paragraph-properties fo:orphans="0" fo:widows="0" style:text-autospace="no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hi" style:country-complex="IN"/>
    </style:style>
    <style:style style:name="Font_20_Style49" style:display-name="Font Style49" style:family="text">
      <style:text-properties style:font-name="Times New Roman" fo:font-size="11pt" style:font-size-asian="11pt" style:font-name-complex="Times New Roman"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96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4</meta:editing-cycles>
    <meta:generator>LibreOffice/4.0.2.2$Windows_x86 LibreOffice_project/4c82dcdd6efcd48b1d8bba66bfe1989deee49c3</meta:generator>
    <dc:date>2016-04-28T12:58:06.32</dc:date>
    <meta:print-date>2016-04-28T12:50:16.64</meta:print-date>
    <meta:document-statistic meta:table-count="0" meta:image-count="0" meta:object-count="0" meta:page-count="3" meta:paragraph-count="28" meta:word-count="1219" meta:character-count="8963" meta:non-whitespace-character-count="7674"/>
    <meta:user-defined meta:name="Info 1"/>
    <meta:user-defined meta:name="Info 2"/>
    <meta:user-defined meta:name="Info 3"/>
    <meta:user-defined meta:name="Info 4"/>
  </office:meta>
</office:document-meta>
</file>