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00%"/>
      <style:text-properties style:font-name="Times New Roman" fo:font-size="12pt" officeooo:paragraph-rsid="002e953a" style:font-size-asian="12pt" style:font-size-complex="12pt"/>
    </style:style>
    <style:style style:name="P2" style:family="paragraph" style:parent-style-name="Tekst_20_podstawowy_20_2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2e953a" style:font-size-asian="12pt" style:font-weight-asian="bold" style:font-name-complex="Times New Roman" style:font-size-complex="12pt" style:font-weight-complex="bold"/>
    </style:style>
    <style:style style:name="P3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normal" officeooo:paragraph-rsid="0052fe6d" style:font-size-asian="12pt" style:font-weight-asian="normal" style:font-size-complex="12pt" style:font-weight-complex="normal"/>
    </style:style>
    <style:style style:name="P4" style:family="paragraph" style:parent-style-name="Tekst_20_podstawowy_20_2">
      <style:paragraph-properties fo:margin-left="0cm" fo:margin-right="0cm" fo:line-height="100%" fo:text-align="start" style:justify-single-word="false" fo:text-indent="1.249cm" style:auto-text-indent="false"/>
      <style:text-properties fo:color="#00000a" style:font-name="Times New Roman" fo:font-size="12pt" officeooo:paragraph-rsid="004745db" style:font-name-asian="Arial" style:font-size-asian="12pt" style:font-name-complex="Times New Roman" style:font-size-complex="12pt"/>
    </style:style>
    <style:style style:name="P5" style:family="paragraph" style:parent-style-name="Tekst_20_podstawowy_20_2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4745db" style:font-size-asian="12pt" style:font-size-complex="12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text-indent="1.249cm" style:auto-text-indent="false"/>
      <style:text-properties style:font-name="Times New Roman" fo:font-size="12pt" officeooo:paragraph-rsid="005a65f0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387cm"/>
        </style:tab-stops>
      </style:paragraph-properties>
      <style:text-properties style:font-name="Times New Roman" fo:font-size="12pt" officeooo:paragraph-rsid="00383459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b81e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142c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c3dd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cc93c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c913c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4142c2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9c3dd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a1e1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70a00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9c3dd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officeooo:paragraph-rsid="0029c3dd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ed022" officeooo:paragraph-rsid="004cc93c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ba41e" officeooo:paragraph-rsid="001fb232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ba41e" officeooo:paragraph-rsid="0029c3dd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27a1e1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170a00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29c3dd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4142c2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29c3dd"/>
    </style:style>
    <style:style style:name="P32" style:family="paragraph" style:parent-style-name="Standard">
      <style:text-properties fo:font-weight="bold" officeooo:paragraph-rsid="004cc93c" style:font-weight-asian="bold"/>
    </style:style>
    <style:style style:name="P33" style:family="paragraph" style:parent-style-name="Standard">
      <style:text-properties officeooo:paragraph-rsid="004cc93c"/>
    </style:style>
    <style:style style:name="P34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font-style="normal" style:text-underline-style="none" fo:font-weight="normal" officeooo:rsid="0052a4cc" officeooo:paragraph-rsid="0052a4cc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3902d" officeooo:paragraph-rsid="0023902d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3902d" officeooo:paragraph-rsid="0029c3dd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b437d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d0a00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3902d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c3dd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b437d" style:font-name-asian="Arial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23902d" officeooo:paragraph-rsid="003d0a00" style:font-name-asian="Arial" style:font-size-asian="12pt" style:font-name-complex="Times New Roman1" style:font-size-complex="12pt"/>
    </style:style>
    <style:style style:name="P43" style:family="paragraph" style:parent-style-name="Standard" style:master-pag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style:page-number="auto">
        <style:tab-stops>
          <style:tab-stop style:position="3.387cm"/>
        </style:tab-stops>
      </style:paragraph-properties>
      <style:text-properties fo:color="#00000a" style:font-name="Times New Roman" fo:font-size="12pt" officeooo:paragraph-rsid="005fb092" style:font-size-asian="12pt" style:font-name-complex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>
        <style:tab-stops>
          <style:tab-stop style:position="3.387cm"/>
        </style:tab-stops>
      </style:paragraph-properties>
      <style:text-properties fo:color="#00000a" style:font-name="Times New Roman" fo:font-size="12pt" officeooo:paragraph-rsid="004dcd9a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mes New Roman" fo:font-size="12pt" fo:font-weight="bold" officeooo:paragraph-rsid="002b81e6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master-page-name="Standard">
      <style:paragraph-properties fo:line-height="100%" fo:text-align="start" style:justify-single-word="false" style:page-number="auto">
        <style:tab-stops>
          <style:tab-stop style:position="3.387cm"/>
        </style:tab-stops>
      </style:paragraph-properties>
      <style:text-properties style:font-name="Times New Roman" fo:font-size="12pt" officeooo:paragraph-rsid="0029c3dd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b282a" officeooo:paragraph-rsid="005fb092" style:font-size-asian="12pt" style:font-size-complex="12pt"/>
    </style:style>
    <style:style style:name="P48" style:family="paragraph" style:parent-style-name="Standard">
      <style:text-properties officeooo:rsid="0020134e" officeooo:paragraph-rsid="005fb092"/>
    </style:style>
    <style:style style:name="P49" style:family="paragraph" style:parent-style-name="Standard">
      <style:text-properties officeooo:rsid="000aca26" officeooo:paragraph-rsid="005fb092"/>
    </style:style>
    <style:style style:name="P50" style:family="paragraph" style:parent-style-name="Standard">
      <style:text-properties officeooo:rsid="001ed022" officeooo:paragraph-rsid="005fb092"/>
    </style:style>
    <style:style style:name="P51" style:family="paragraph" style:parent-style-name="Heading_20_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b81e6" style:font-size-asian="12pt" style:font-size-complex="12pt"/>
    </style:style>
    <style:style style:name="T1" style:family="text">
      <style:text-properties fo:color="#000000" style:font-name-asian="Arial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text-underline-style="none" officeooo:rsid="00121916" style:font-name-asian="Arial" style:font-name-complex="Times New Roman" style:font-weight-complex="bold"/>
    </style:style>
    <style:style style:name="T4" style:family="text">
      <style:text-properties fo:color="#000000" style:text-underline-style="none" fo:font-weight="normal" officeooo:rsid="00121916" style:font-name-asian="Arial" style:font-weight-asian="normal" style:font-name-complex="Times New Roman" style:font-weight-complex="normal"/>
    </style:style>
    <style:style style:name="T5" style:family="text">
      <style:text-properties officeooo:rsid="00170a00"/>
    </style:style>
    <style:style style:name="T6" style:family="text">
      <style:text-properties officeooo:rsid="001cbea2"/>
    </style:style>
    <style:style style:name="T7" style:family="text">
      <style:text-properties fo:color="#00000a" fo:font-style="normal" style:text-underline-style="none" fo:font-weight="normal" officeooo:rsid="001c5e3a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01cbea2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a" fo:font-style="normal" style:text-underline-style="none" officeooo:rsid="001abd76" fo:background-color="transparent" style:font-name-asian="Arial" style:font-style-asian="normal" style:font-name-complex="Times New Roman" style:font-style-complex="normal"/>
    </style:style>
    <style:style style:name="T10" style:family="text">
      <style:text-properties fo:color="#00000a" fo:font-style="normal" style:text-underline-style="none" officeooo:rsid="0014c406" fo:background-color="transparent" style:font-name-asian="Arial" style:font-style-asian="normal" style:font-name-complex="Times New Roman" style:font-style-complex="normal"/>
    </style:style>
    <style:style style:name="T11" style:family="text">
      <style:text-properties fo:color="#00000a" fo:font-style="normal" style:text-underline-style="none" officeooo:rsid="0015575c" fo:background-color="transparent" style:font-name-asian="Arial" style:font-style-asian="normal" style:font-name-complex="Times New Roman" style:font-style-complex="normal"/>
    </style:style>
    <style:style style:name="T12" style:family="text">
      <style:text-properties fo:color="#00000a" fo:font-style="normal" style:text-underline-style="none" officeooo:rsid="001c5e3a" fo:background-color="transparent" style:font-name-asian="Arial" style:font-style-asian="normal" style:font-name-complex="Times New Roman" style:font-style-complex="normal"/>
    </style:style>
    <style:style style:name="T13" style:family="text">
      <style:text-properties fo:color="#00000a" fo:font-style="normal" style:text-underline-style="none" officeooo:rsid="005175bd" fo:background-color="transparent" style:font-name-asian="Arial" style:font-style-asian="normal" style:font-name-complex="Times New Roman" style:font-style-complex="normal"/>
    </style:style>
    <style:style style:name="T14" style:family="text">
      <style:text-properties fo:color="#00000a" fo:font-style="normal" style:text-underline-style="none" officeooo:rsid="001c5e3a" fo:background-color="transparent" style:font-name-asian="Arial" style:font-style-asian="normal" style:font-name-complex="Times New Roman1" style:font-style-complex="normal"/>
    </style:style>
    <style:style style:name="T15" style:family="text">
      <style:text-properties fo:color="#00000a" fo:font-style="normal" style:text-underline-style="none" officeooo:rsid="001c5e3a" fo:background-color="transparent" style:font-name-asian="Times New Roman1" style:language-asian="pl" style:country-asian="PL" style:font-style-asian="normal" style:font-name-complex="Times New Roman1" style:font-style-complex="normal"/>
    </style:style>
    <style:style style:name="T16" style:family="text">
      <style:text-properties fo:color="#00000a" fo:font-style="normal" style:text-underline-style="none" officeooo:rsid="0052108d" fo:background-color="transparent" style:font-name-asian="Times New Roman1" style:language-asian="pl" style:country-asian="PL" style:font-style-asian="normal" style:font-name-complex="Times New Roman1" style:font-style-complex="normal"/>
    </style:style>
    <style:style style:name="T17" style:family="text">
      <style:text-properties fo:color="#00000a" fo:font-style="normal" style:text-underline-style="none" fo:font-weight="bold" officeooo:rsid="001c5e3a" fo:background-color="transparent" style:font-name-asian="Aria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a" fo:font-style="normal" style:text-underline-style="none" fo:font-weight="bold" officeooo:rsid="001c5e3a" fo:background-color="transparent" style:font-name-asian="Arial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a" style:font-name-asian="Arial" style:font-name-complex="Times New Roman"/>
    </style:style>
    <style:style style:name="T20" style:family="text">
      <style:text-properties fo:color="#00000a" officeooo:rsid="0018f30e" style:font-name-asian="Arial" style:font-name-complex="Times New Roman"/>
    </style:style>
    <style:style style:name="T21" style:family="text">
      <style:text-properties fo:color="#00000a" officeooo:rsid="001dd529" style:font-name-asian="Arial" style:font-name-complex="Times New Roman"/>
    </style:style>
    <style:style style:name="T22" style:family="text">
      <style:text-properties fo:color="#00000a" fo:font-weight="normal" officeooo:rsid="0019799f" style:font-name-asian="Arial" style:font-weight-asian="normal" style:font-name-complex="Times New Roman" style:font-weight-complex="normal"/>
    </style:style>
    <style:style style:name="T23" style:family="text">
      <style:text-properties fo:color="#00000a" fo:font-weight="normal" officeooo:rsid="0018f30e" style:font-name-asian="Arial" style:font-weight-asian="normal" style:font-name-complex="Times New Roman" style:font-weight-complex="normal"/>
    </style:style>
    <style:style style:name="T24" style:family="text">
      <style:text-properties fo:color="#00000a" fo:font-weight="normal" officeooo:rsid="001dd529" style:font-name-asian="Arial" style:font-weight-asian="normal" style:font-name-complex="Times New Roman" style:font-weight-complex="normal"/>
    </style:style>
    <style:style style:name="T25" style:family="text">
      <style:text-properties fo:color="#00000a" fo:font-style="italic" style:text-underline-style="solid" style:text-underline-width="auto" style:text-underline-color="font-color" fo:font-weight="bold" officeooo:rsid="001c5e3a" fo:background-color="transparent" style:font-name-asian="Arial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officeooo:rsid="001e7365"/>
    </style:style>
    <style:style style:name="T27" style:family="text">
      <style:text-properties officeooo:rsid="001fb232"/>
    </style:style>
    <style:style style:name="T28" style:family="text">
      <style:text-properties style:use-window-font-color="true" fo:font-style="normal" style:text-underline-style="none" officeooo:rsid="0014c0ec" fo:background-color="transparent" style:font-name-asian="Arial" style:font-style-asian="normal" style:font-name-complex="Times New Roman" style:font-style-complex="normal"/>
    </style:style>
    <style:style style:name="T29" style:family="text">
      <style:text-properties style:font-name-asian="Arial" style:font-name-complex="Times New Roman"/>
    </style:style>
    <style:style style:name="T30" style:family="text">
      <style:text-properties style:font-name-asian="Arial" style:font-name-complex="Times New Roman1"/>
    </style:style>
    <style:style style:name="T31" style:family="text">
      <style:text-properties officeooo:rsid="001fb232" style:font-name-asian="Arial" style:font-name-complex="Times New Roman1"/>
    </style:style>
    <style:style style:name="T32" style:family="text">
      <style:text-properties officeooo:rsid="0028d089" style:font-name-asian="Arial" style:font-name-complex="Times New Roman1"/>
    </style:style>
    <style:style style:name="T33" style:family="text">
      <style:text-properties officeooo:rsid="00121916" style:font-name-asian="Arial" style:font-name-complex="Times New Roman1"/>
    </style:style>
    <style:style style:name="T34" style:family="text">
      <style:text-properties officeooo:rsid="0012692e" style:font-name-asian="Arial" style:font-name-complex="Times New Roman1"/>
    </style:style>
    <style:style style:name="T35" style:family="text">
      <style:text-properties officeooo:rsid="0023902d" style:font-name-asian="Arial" style:font-name-complex="Times New Roman1"/>
    </style:style>
    <style:style style:name="T36" style:family="text">
      <style:text-properties officeooo:rsid="005e2615" style:font-name-asian="Arial" style:font-name-complex="Times New Roman1"/>
    </style:style>
    <style:style style:name="T37" style:family="text">
      <style:text-properties style:font-name="Times New Roman" fo:font-size="12pt" fo:font-style="normal" style:text-underline-style="none" fo:font-weight="bold" officeooo:rsid="005dbdb8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2pt" officeooo:rsid="005d793e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774fd" style:font-name-asian="Arial" style:font-size-asian="12pt" style:font-name-complex="Times New Roman" style:font-size-complex="12pt"/>
    </style:style>
    <style:style style:name="T4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53595b" style:font-name-asian="Ari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5d793e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1774fd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191a4f" style:font-name-asian="Arial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10f6d6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5c7b39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style="italic" fo:font-weight="normal" officeooo:rsid="00142f51" style:font-name-asian="Ari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9" style:family="text">
      <style:text-properties style:font-name="Times New Roman" fo:font-size="12pt" officeooo:rsid="001774fd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282468" style:font-size-asian="12pt" style:font-name-complex="Times New Roman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officeooo:rsid="0028d089" style:font-size-asian="12pt" style:font-size-complex="12pt"/>
    </style:style>
    <style:style style:name="T53" style:family="text">
      <style:text-properties style:font-name="Times New Roman" fo:font-size="12pt" officeooo:rsid="0027a1e1" style:font-size-asian="12pt" style:font-size-complex="12pt"/>
    </style:style>
    <style:style style:name="T54" style:family="text">
      <style:text-properties style:font-name="Times New Roman" fo:font-size="12pt" officeooo:rsid="004142c2" style:font-size-asian="12pt" style:font-size-complex="12pt"/>
    </style:style>
    <style:style style:name="T55" style:family="text">
      <style:text-properties style:font-name="Times New Roman" fo:font-size="12pt" officeooo:rsid="001774fd" style:font-size-asian="12pt" style:font-size-complex="12pt"/>
    </style:style>
    <style:style style:name="T56" style:family="text">
      <style:text-properties style:font-name="Times New Roman" fo:font-size="12pt" officeooo:rsid="001ae53b" style:font-size-asian="12pt" style:font-size-complex="12pt"/>
    </style:style>
    <style:style style:name="T57" style:family="text">
      <style:text-properties style:font-name="Times New Roman" fo:font-size="12pt" officeooo:rsid="00282468" style:font-size-asian="12pt" style:font-size-complex="12pt"/>
    </style:style>
    <style:style style:name="T58" style:family="text">
      <style:text-properties style:font-name="Times New Roman" fo:font-size="12pt" officeooo:rsid="001cbea2" style:font-size-asian="12pt" style:font-size-complex="12pt"/>
    </style:style>
    <style:style style:name="T59" style:family="text">
      <style:text-properties fo:font-weight="normal" style:font-name-asian="Arial" style:font-weight-asian="normal" style:font-name-complex="Times New Roman" style:font-weight-complex="normal"/>
    </style:style>
    <style:style style:name="T60" style:family="text">
      <style:text-properties fo:font-weight="normal" officeooo:rsid="0023902d" style:font-name-asian="Arial" style:font-weight-asian="normal" style:font-name-complex="Times New Roman" style:font-weight-complex="normal"/>
    </style:style>
    <style:style style:name="T61" style:family="text">
      <style:text-properties fo:font-weight="normal" officeooo:rsid="002ba41e" style:font-name-asian="Arial" style:font-weight-asian="normal" style:font-name-complex="Times New Roman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fo:font-weight="normal" officeooo:rsid="0010f6d6" style:font-weight-asian="normal" style:font-name-complex="Times New Roman" style:font-weight-complex="normal"/>
    </style:style>
    <style:style style:name="T64" style:family="text">
      <style:text-properties fo:font-weight="normal" officeooo:rsid="005c7b39" style:font-weight-asian="normal" style:font-name-complex="Times New Roman" style:font-weight-complex="normal"/>
    </style:style>
    <style:style style:name="T65" style:family="text">
      <style:text-properties fo:font-weight="normal" officeooo:rsid="0017a5cd" style:font-weight-asian="normal" style:font-name-complex="Times New Roman" style:font-weight-complex="normal"/>
    </style:style>
    <style:style style:name="T66" style:family="text">
      <style:text-properties fo:font-weight="normal" officeooo:rsid="003dd1eb" style:font-weight-asian="normal" style:font-name-complex="Times New Roman" style:font-weight-complex="normal"/>
    </style:style>
    <style:style style:name="T67" style:family="text">
      <style:text-properties fo:font-weight="normal" officeooo:rsid="002ba41e" style:font-weight-asian="normal" style:font-name-complex="Times New Roman" style:font-weight-complex="normal"/>
    </style:style>
    <style:style style:name="T68" style:family="text">
      <style:text-properties style:font-name-complex="Times New Roman"/>
    </style:style>
    <style:style style:name="T69" style:family="text">
      <style:text-properties officeooo:rsid="002d1699" style:font-name-complex="Times New Roman"/>
    </style:style>
    <style:style style:name="T70" style:family="text">
      <style:text-properties officeooo:rsid="005a65f0" style:font-name-complex="Times New Roman"/>
    </style:style>
    <style:style style:name="T71" style:family="text">
      <style:text-properties officeooo:rsid="005cca7f" style:font-name-complex="Times New Roman"/>
    </style:style>
    <style:style style:name="T72" style:family="text">
      <style:text-properties fo:font-weight="bold" style:font-weight-asian="bold" style:font-name-complex="Times New Roman" style:font-weight-complex="bold"/>
    </style:style>
    <style:style style:name="T73" style:family="text">
      <style:text-properties fo:font-weight="bold" officeooo:rsid="0023902d" style:font-weight-asian="bold" style:font-name-complex="Times New Roman1" style:font-weight-complex="bold"/>
    </style:style>
    <style:style style:name="T74" style:family="text">
      <style:text-properties fo:font-weight="bold" officeooo:rsid="001ed022" style:font-weight-asian="bold"/>
    </style:style>
    <style:style style:name="T75" style:family="text">
      <style:text-properties fo:font-weight="bold" officeooo:rsid="00048618" style:font-weight-asian="bold"/>
    </style:style>
    <style:style style:name="T76" style:family="text">
      <style:text-properties fo:font-weight="bold" style:font-name-asian="Arial" style:font-weight-asian="bold" style:font-name-complex="Times New Roman" style:font-weight-complex="bold"/>
    </style:style>
    <style:style style:name="T77" style:family="text">
      <style:text-properties fo:font-weight="bold" officeooo:rsid="003d0a00" style:font-name-asian="Arial" style:font-weight-asian="bold" style:font-name-complex="Times New Roman1" style:font-weight-complex="bold"/>
    </style:style>
    <style:style style:name="T78" style:family="text">
      <style:text-properties fo:font-weight="bold" officeooo:rsid="0023902d" style:font-name-asian="Arial" style:font-weight-asian="bold" style:font-name-complex="Times New Roman1" style:font-weight-complex="bold"/>
    </style:style>
    <style:style style:name="T79" style:family="text">
      <style:text-properties fo:font-weight="bold" officeooo:rsid="0054f577" style:font-name-asian="Arial" style:font-weight-asian="bold" style:font-name-complex="Times New Roman1" style:font-weight-complex="bold"/>
    </style:style>
    <style:style style:name="T80" style:family="text">
      <style:text-properties fo:font-weight="bold" officeooo:rsid="0058a8f3" style:font-name-asian="Arial" style:font-weight-asian="bold" style:font-name-complex="Times New Roman1" style:font-weight-complex="bold"/>
    </style:style>
    <style:style style:name="T81" style:family="text">
      <style:text-properties fo:font-weight="bold" style:font-name-asian="Times New Roman" style:font-weight-asian="bold" style:font-name-complex="Times New Roman" style:font-weight-complex="bold"/>
    </style:style>
    <style:style style:name="T82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83" style:family="text">
      <style:text-properties style:text-underline-style="none" fo:font-weight="bold" style:font-weight-asian="bold" style:font-name-complex="Times New Roman" style:font-weight-complex="bold"/>
    </style:style>
    <style:style style:name="T84" style:family="text">
      <style:text-properties style:font-name-complex="Times New Roman1"/>
    </style:style>
    <style:style style:name="T85" style:family="text">
      <style:text-properties officeooo:rsid="001fb232" style:font-name-complex="Times New Roman1"/>
    </style:style>
    <style:style style:name="T86" style:family="text">
      <style:text-properties officeooo:rsid="0028d089" style:font-name-complex="Times New Roman1"/>
    </style:style>
    <style:style style:name="T87" style:family="text">
      <style:text-properties officeooo:rsid="00121916" style:font-name-complex="Times New Roman1"/>
    </style:style>
    <style:style style:name="T88" style:family="text">
      <style:text-properties officeooo:rsid="0012692e" style:font-name-complex="Times New Roman1"/>
    </style:style>
    <style:style style:name="T89" style:family="text">
      <style:text-properties officeooo:rsid="0023902d" style:font-name-complex="Times New Roman1"/>
    </style:style>
    <style:style style:name="T90" style:family="text">
      <style:text-properties officeooo:rsid="00258f66" style:font-name-complex="Times New Roman1"/>
    </style:style>
    <style:style style:name="T91" style:family="text">
      <style:text-properties officeooo:rsid="00397dc8" style:font-name-complex="Times New Roman1"/>
    </style:style>
    <style:style style:name="T92" style:family="text">
      <style:text-properties officeooo:rsid="00464faf" style:font-name-complex="Times New Roman1"/>
    </style:style>
    <style:style style:name="T93" style:family="text">
      <style:text-properties officeooo:rsid="0045179b"/>
    </style:style>
    <style:style style:name="T94" style:family="text">
      <style:text-properties officeooo:rsid="0012bac4"/>
    </style:style>
    <style:style style:name="T95" style:family="text">
      <style:text-properties officeooo:rsid="000aca26"/>
    </style:style>
    <style:style style:name="T96" style:family="text">
      <style:text-properties officeooo:rsid="000b282a"/>
    </style:style>
    <style:style style:name="T97" style:family="text">
      <style:text-properties officeooo:rsid="005fb0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97">Urząd Gminy Grunwald </text:span></text:p>
      <text:p text:style-name="P44">RGGIOŚ.6220.2.2016<text:tab/> <text:s text:c="6"/><text:tab/><text:tab/> <text:s text:c="18"/>Gierzwałd, 5 kwietnia 2016 <text:s/>roku</text:p>
      <text:h text:style-name="P51" text:outline-level="5"><text:span text:style-name="T81"><text:s text:c="12"/></text:span><text:span text:style-name="T72"><text:tab/><text:tab/></text:span><text:span text:style-name="T76"> <text:s text:c="6"/></text:span><text:span text:style-name="T72">OBWIESZCZENIE</text:span></text:h>
      <text:p text:style-name="P10"/>
      <text:p text:style-name="P5"><text:span text:style-name="T68">Na podstawie </text:span><text:span text:style-name="T69">art. 10 § 1 oraz </text:span><text:span text:style-name="T68">art. 49 ustawy z dnia 14 czerwca 1960 r. Kodeks postępowania administracyjnego ( Dz. U. z 2016 <text:s/>r., poz. 23) w związku z art. 21 oraz art. 29 i 33</text:span><text:span text:style-name="T29"> <text:s/></text:span><text:span text:style-name="T68">ustawy</text:span><text:span text:style-name="T29"> <text:s/></text:span><text:span text:style-name="T68">z</text:span><text:span text:style-name="T29"> </text:span><text:span text:style-name="T68">dnia</text:span><text:span text:style-name="T29"> </text:span><text:span text:style-name="T68">3</text:span><text:span text:style-name="T29"> </text:span><text:span text:style-name="T68">października</text:span><text:span text:style-name="T29"> </text:span><text:span text:style-name="T68">2008 r.</text:span><text:span text:style-name="T29"> </text:span><text:span text:style-name="T68">o</text:span><text:span text:style-name="T29"> </text:span><text:span text:style-name="T68">udostępnieniu</text:span><text:span text:style-name="T29"> </text:span><text:span text:style-name="T68">informacji</text:span><text:span text:style-name="T29"> </text:span><text:span text:style-name="T68">o</text:span><text:span text:style-name="T29"> </text:span><text:span text:style-name="T68">środowisku</text:span><text:span text:style-name="T29"> </text:span><text:span text:style-name="T68">i</text:span><text:span text:style-name="T29"> </text:span><text:span text:style-name="T68">jego</text:span><text:span text:style-name="T29"> </text:span><text:span text:style-name="T68">ochronie,</text:span><text:span text:style-name="T29"> </text:span><text:span text:style-name="T68">udziale</text:span><text:span text:style-name="T29"> </text:span><text:span text:style-name="T68">społeczeństwa</text:span><text:span text:style-name="T29"> </text:span><text:span text:style-name="T68">w</text:span><text:span text:style-name="T29"> </text:span><text:span text:style-name="T68">ochronie</text:span><text:span text:style-name="T29"> </text:span><text:span text:style-name="T68">środowiska</text:span><text:span text:style-name="T29"> </text:span><text:span text:style-name="T68">oraz</text:span><text:span text:style-name="T29"> </text:span><text:span text:style-name="T68">ocenach</text:span><text:span text:style-name="T29"> </text:span><text:span text:style-name="T68">oddziaływania</text:span><text:span text:style-name="T29"> <text:line-break/></text:span><text:span text:style-name="T68">na</text:span><text:span text:style-name="T29"> </text:span><text:span text:style-name="T68">środowisko</text:span><text:span text:style-name="T29"> <text:s/></text:span><text:span text:style-name="T19">(</text:span><text:span text:style-name="T21">j.t. </text:span><text:span text:style-name="T19">Dz. U. z 201</text:span><text:span text:style-name="T20">6</text:span><text:span text:style-name="T19"> r., poz. </text:span><text:span text:style-name="T20">353</text:span><text:span text:style-name="T19">)</text:span></text:p>
      <text:p text:style-name="P4"/>
      <text:p text:style-name="P1"><text:span text:style-name="T82">P</text:span><text:span text:style-name="T83">odaję</text:span><text:span text:style-name="T82"> </text:span><text:span text:style-name="T83">do</text:span><text:span text:style-name="T82"> </text:span><text:span text:style-name="T83">publicznej</text:span><text:span text:style-name="T82"> </text:span><text:span text:style-name="T83">wiadomości o:</text:span></text:p>
      <text:p text:style-name="P2"/>
      <text:p text:style-name="P3"><text:span text:style-name="T28">1. </text:span><text:span text:style-name="T9">W</text:span><text:span text:style-name="T10">ydaniu postanowienia Wójta Gminy Grunwald </text:span><text:span text:style-name="T11">nr </text:span><text:span text:style-name="T10"><text:s/>RGGIOŚ.6220.2.2016 z dnia </text:span><text:span text:style-name="T13">5 kwietnia</text:span><text:span text:style-name="T10"> 2016 roku </text:span><text:span text:style-name="T12">o </text:span><text:span text:style-name="T15">podj</text:span><text:span text:style-name="T16">ęciu </text:span><text:span text:style-name="T15">z urzędu postępowani</text:span><text:span text:style-name="T16">a</text:span><text:span text:style-name="T15"> administracyjne</text:span><text:span text:style-name="T16">go </text:span><text:span text:style-name="T15">zawieszone</text:span><text:span text:style-name="T16">go </text:span><text:span text:style-name="T15">postanowieniem nr: <text:s/>RGGIOŚ.6220.2.2016 z dnia 31 marca 2016 <text:s/>roku w sprawie wydania decyzji o środowiskowych uwarunkowaniach na realizację przedsięwzięcia </text:span><text:span text:style-name="T14">polegającego <text:line-break/>na</text:span><text:span text:style-name="T17"> </text:span><text:span text:style-name="T18">„Budowie tymczasowej Wytwórni Mas Bitumicznych wraz z niezbędną infrastrukturą, będącej zapleczem budowy drogi ekspresowej S7, zlokalizowanej <text:line-break/>w miejscowości Rychnowo, na działce ewidencyjnej nr 91/1 obręb 0015 Rychnowo, gmina Grunwald”</text:span><text:span text:style-name="T17">, <text:s/></text:span><text:span text:style-name="T25">z uwagi na przedłożenie przez wnioskodawcę raportu o oddziaływaniu przedsięwzięcia na środowisko. </text:span></text:p>
      <text:p text:style-name="P34"/>
      <text:p text:style-name="P9"><text:span text:style-name="T7">Organem właściwym do wydania decyzji w tej sprawie jest Wójt Gminy </text:span><text:span text:style-name="T8">Grunwald. </text:span><text:span text:style-name="T62">Opinie <text:line-break/>i uzgodnienia a także i inne materiały w <text:s/>przedmiotowej sprawie dostępne są <text:s/>w Urzędzie Gminy Grunwald z siedzibą w Gierzwałdzie, w pokoju Nr 2 <text:s/>od godziny 7:00 do 15:00. </text:span></text:p>
      <text:p text:style-name="P14"><text:span text:style-name="T68"><text:tab/></text:span><text:span text:style-name="T1">Ponieważ w powyższej sprawie <text:s/>liczba stron postępowania przekracza 20, zgodnie <text:line-break/>z art.74 ust. 3 ustawy z dnia 3 października 2008 r. o <text:s/></text:span><text:span text:style-name="T30">udostępnianiu informacji o środowisku i jego ochronie, udziale społeczeństwa w ochronie środowiska oraz o ocenach oddziaływania na środowisko </text:span><text:span text:style-name="T31">(</text:span><text:span text:style-name="T21">j.t. </text:span><text:span text:style-name="T22">Dz. U.z 201</text:span><text:span text:style-name="T23">6</text:span><text:span text:style-name="T22"> r., poz. </text:span><text:span text:style-name="T23">353</text:span><text:span text:style-name="T22">) </text:span><text:span text:style-name="T30"><text:s/>stosuje się przepisy art. 49 Kpa. <text:s/>Niniejsze </text:span><text:span text:style-name="T32">obwieszczenie</text:span><text:span text:style-name="T30"> zostaje podane stronom <text:s/>postępowania do wiadomości poprzez zamieszczenie <text:s text:c="2"/>w Biuletynie Informacji Publicznej Urzędu Gminy </text:span><text:span text:style-name="T33">Grunwal</text:span><text:span text:style-name="T36">d </text:span><text:span text:style-name="Internet_20_link"><text:span text:style-name="T3">- </text:span></text:span><text:span text:style-name="Internet_20_link"><text:span text:style-name="T4">www.gminagrunwald. biuletyn.net</text:span></text:span><text:span text:style-name="T30">, </text:span><text:span text:style-name="T36">na </text:span><text:span text:style-name="T30">tablicy ogłoszeń w siedzibie Urzędu Gminy </text:span><text:span text:style-name="T34">Grunwald</text:span><text:span text:style-name="T30">, tablicy ogłoszeń sołectwa </text:span><text:span text:style-name="T34">Rychnowo</text:span><text:span text:style-name="T30">.</text:span></text:p>
      <text:p text:style-name="P37">Zgodnie z regulacją <text:s/>art. 49 Kpa zawiadomienie bądź doręczenie poprzez obwieszczenie lub inny sposób zwyczajowo przyjęty uważa się za dokonane po upływie 14 dni od dnia publicznego ogłoszenia.</text:p>
      <text:p text:style-name="P41"/>
      <text:p text:style-name="P38"><text:span text:style-name="T77">D</text:span><text:span text:style-name="T78">ata publicznego ogłoszenia – doręczenia: </text:span><text:span text:style-name="T80">6</text:span><text:span text:style-name="T79"> kwietnia</text:span><text:span text:style-name="T78"> 2016 r</text:span><text:span text:style-name="T35">. </text:span></text:p>
      <text:p text:style-name="P42"/>
      <text:p text:style-name="P6"><text:span text:style-name="T68">Uwagi i wnioski można składać w terminie </text:span><text:span text:style-name="T70">14</text:span><text:span text:style-name="T68"> dni od dnia podania do publicznej wiadomości czyli od 6 kwietnia 2016 r. do <text:s/></text:span><text:span text:style-name="T71">19</text:span><text:span text:style-name="T68"> kwietnia 2016 r. w Urzędzie Gminy Grunwald w Gierzwałdzie, pok. Nr 2. Organem właściwym do rozpatrzenia uwag i wniosków jest Wójt Gminy Grunwald.</text:span></text:p>
      <text:p text:style-name="P45"/>
      <text:p text:style-name="P48">Z up. WÓJTA</text:p>
      <text:p text:style-name="P49">/<text:span text:style-name="T94">-/ </text:span>Artur Wilczek </text:p>
      <text:p text:style-name="P50"><text:span text:style-name="T95">Kierownik </text:span><text:span text:style-name="T96">Referatu Gospodarki Gruntami, </text:span></text:p>
      <text:p text:style-name="P47">Inwestycji i Ochrony Środowi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size="26pt" style:font-size-asian="26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49" style:display-name="Font Style49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0.2.2$Windows_x86 LibreOffice_project/4c82dcdd6efcd48b1d8bba66bfe1989deee49c3</meta:generator>
    <dc:date>2016-04-06T11:09:03.72</dc:date>
    <meta:print-date>2016-04-06T09:29:34.75</meta:print-date>
    <meta:document-statistic meta:table-count="0" meta:image-count="0" meta:object-count="0" meta:page-count="1" meta:paragraph-count="15" meta:word-count="391" meta:character-count="2738" meta:non-whitespace-character-count="2279"/>
    <meta:user-defined meta:name="Info 1"/>
    <meta:user-defined meta:name="Info 2"/>
    <meta:user-defined meta:name="Info 3"/>
    <meta:user-defined meta:name="Info 4"/>
  </office:meta>
</office:document-meta>
</file>