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margin-top="0.049cm" fo:margin-bottom="0.049cm" loext:contextual-spacing="false" style:line-height-at-least="0.176cm" fo:orphans="0" fo:widows="0" fo:hyphenation-ladder-count="no-limit" fo:text-indent="0cm" style:auto-text-indent="false" style:text-autospace="none"/>
      <style:text-properties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.25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019c88c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.25cm" fo:margin-right="0cm" fo:margin-top="0.049cm" fo:margin-bottom="0.049cm" loext:contextual-spacing="false" style:line-height-at-least="0.176cm" fo:text-align="justify" style:justify-single-word="false" fo:orphans="0" fo:widows="0" fo:hyphenation-ladder-count="no-limit" fo:text-indent="0cm" style:auto-text-indent="false" style:text-autospace="none"/>
      <style:text-properties fo:color="#00000a" style:font-name="Times New Roman" fo:font-size="12pt" fo:font-weight="bold" officeooo:paragraph-rsid="000edfb0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25cm" fo:margin-right="0cm" fo:margin-top="0.049cm" fo:margin-bottom="0.049cm" loext:contextual-spacing="false" style:line-height-at-least="0.176cm" fo:orphans="0" fo:widows="0" fo:hyphenation-ladder-count="no-limit" fo:text-indent="0cm" style:auto-text-indent="false" style:text-autospace="none"/>
      <style:text-properties fo:color="#00000a"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 style:text-autospace="none"/>
      <style:text-properties style:font-name="Times New Roman" fo:font-size="12pt" officeooo:paragraph-rsid="000edfb0" style:font-size-asian="12pt" style:font-size-complex="12pt"/>
    </style:style>
    <style:style style:name="P6" style:family="paragraph" style:parent-style-name="Standard">
      <style:paragraph-properties fo:margin-top="0.212cm" fo:margin-bottom="0cm" loext:contextual-spacing="false" fo:line-height="115%" fo:text-align="start" style:justify-single-word="false" fo:orphans="0" fo:widows="0" style:text-autospace="none"/>
      <style:text-properties fo:color="#00000a" style:font-name="Times New Roman" fo:font-size="12pt" officeooo:paragraph-rsid="000edfb0" style:font-size-asian="12pt" style:font-size-complex="12pt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.501cm" style:auto-text-indent="false" style:text-autospace="none"/>
      <style:text-properties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49cm" fo:margin-bottom="0.049cm" loext:contextual-spacing="false" style:line-height-at-least="0.176cm" fo:text-align="start" style:justify-single-word="false" fo:orphans="0" fo:widows="0" fo:hyphenation-ladder-count="no-limit" fo:text-indent="0.501cm" style:auto-text-indent="false" style:text-autospace="none"/>
      <style:text-properties fo:color="#00000a"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3.387cm"/>
        </style:tab-stops>
      </style:paragraph-properties>
      <style:text-properties style:font-name="Times New Roman" fo:font-size="12pt" officeooo:paragraph-rsid="001d170c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none">
        <style:tab-stops>
          <style:tab-stop style:position="3.387cm"/>
        </style:tab-stops>
      </style:paragraph-properties>
      <style:text-properties style:font-name="Times New Roman" fo:font-size="12pt" officeooo:paragraph-rsid="001d170c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edfb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edfb0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dfb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fo:font-size="12pt" style:text-underline-style="solid" style:text-underline-width="auto" style:text-underline-color="font-color" fo:font-weight="bold" officeooo:paragraph-rsid="000edfb0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fo:font-size="12pt" fo:font-style="italic" style:text-underline-style="solid" style:text-underline-width="auto" style:text-underline-color="font-color" officeooo:paragraph-rsid="000edfb0" style:font-size-asian="12pt" style:font-style-asian="italic" style:font-size-complex="12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2.519cm"/>
          <style:tab-stop style:position="2.757cm"/>
        </style:tab-stops>
      </style:paragraph-properties>
      <style:text-properties fo:font-size="12pt" officeooo:paragraph-rsid="000edfb0" style:font-size-asian="12pt" style:font-size-complex="12pt"/>
    </style:style>
    <style:style style:name="P17" style:family="paragraph" style:parent-style-name="Standard">
      <style:text-properties fo:font-weight="bold" officeooo:paragraph-rsid="0021b504" style:font-weight-asian="bold"/>
    </style:style>
    <style:style style:name="P18" style:family="paragraph" style:parent-style-name="Standard">
      <style:text-properties officeooo:paragraph-rsid="0021b504"/>
    </style:style>
    <style:style style:name="P19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 style:text-autospace="none"/>
      <style:text-properties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049cm" fo:margin-bottom="0.049cm" loext:contextual-spacing="false" fo:line-height="100%" fo:text-align="start" style:justify-single-word="false" fo:orphans="0" fo:widows="0" fo:hyphenation-ladder-count="no-limit" style:text-autospace="none"/>
      <style:text-properties fo:color="#00000a"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049cm" fo:margin-bottom="0.049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fo:color="#00000a"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049cm" fo:margin-bottom="0.049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fo:color="#00000a"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049cm" fo:margin-bottom="0.049cm" loext:contextual-spacing="false" fo:line-height="100%" fo:text-align="center" style:justify-single-word="false" fo:orphans="0" fo:widows="0" fo:hyphenation-ladder-count="no-limit" style:text-autospace="none"/>
      <style:text-properties fo:color="#00000a" style:font-name="Times New Roman" fo:font-size="12pt" fo:font-weight="bold" officeooo:paragraph-rsid="000edfb0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.049cm" fo:margin-bottom="0.049cm" loext:contextual-spacing="false" style:line-height-at-least="0.176cm" fo:orphans="0" fo:widows="0" fo:hyphenation-ladder-count="no-limit" style:text-autospace="none"/>
      <style:text-properties fo:color="#00000a" style:font-name="Times New Roman" fo:font-size="12pt" fo:font-weight="bold" officeooo:paragraph-rsid="000edfb0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159f42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officeooo:paragraph-rsid="000edfb0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019cc9a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01d170c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officeooo:paragraph-rsid="002026a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2pt" officeooo:paragraph-rsid="000edfb0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margin-top="0.049cm" fo:margin-bottom="0.049cm" loext:contextual-spacing="false" fo:line-height="100%" fo:text-align="justify" style:justify-single-word="false" fo:orphans="0" fo:widows="0" fo:hyphenation-ladder-count="no-limit" fo:text-indent="-0.501cm" style:auto-text-indent="false" style:text-autospace="none"/>
      <style:text-properties style:font-name="Times New Roman" fo:font-size="12pt" officeooo:paragraph-rsid="001d170c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501cm" fo:margin-right="0cm" fo:margin-top="0.049cm" fo:margin-bottom="0.049cm" loext:contextual-spacing="false" fo:line-height="100%" fo:text-align="start" style:justify-single-word="false" fo:orphans="0" fo:widows="0" fo:hyphenation-ladder-count="no-limit" fo:text-indent="-0.501cm" style:auto-text-indent="false" style:text-autospace="none"/>
      <style:text-properties style:font-name="Times New Roman" fo:font-size="12pt" officeooo:paragraph-rsid="0019c88c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0.635cm" style:auto-text-indent="false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hyphenation-ladder-count="no-limit" fo:text-indent="1.249cm" style:auto-text-indent="false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0.741cm" style:auto-text-indent="false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40" style:family="paragraph" style:parent-style-name="Standard" style:master-pag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page-number="auto" style:text-autospace="none">
        <style:tab-stops>
          <style:tab-stop style:position="3.387cm"/>
        </style:tab-stops>
      </style:paragraph-properties>
      <style:text-properties fo:color="#00000a" style:font-name="Times New Roman" fo:font-size="12pt" officeooo:paragraph-rsid="0021e5bf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none">
        <style:tab-stops>
          <style:tab-stop style:position="3.387cm"/>
        </style:tab-stops>
      </style:paragraph-properties>
      <style:text-properties fo:color="#00000a" style:font-name="Times New Roman" fo:font-size="12pt" officeooo:paragraph-rsid="0021e5bf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8Num7">
      <style:paragraph-properties fo:line-height="0.564cm" fo:text-align="start" style:justify-single-word="false" fo:hyphenation-ladder-count="no-limit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43" style:family="paragraph" style:parent-style-name="Standard" style:list-style-name="WW8Num12">
      <style:paragraph-properties fo:line-height="100%" fo:text-align="start" style:justify-single-word="false" fo:hyphenation-ladder-count="no-limit" style:text-autospace="none"/>
      <style:text-properties style:font-name="Times New Roman" fo:font-size="12pt" officeooo:paragraph-rsid="000edfb0" style:font-size-asian="12pt" style:font-size-complex="12pt" fo:hyphenate="true" fo:hyphenation-remain-char-count="2" fo:hyphenation-push-char-count="2"/>
    </style:style>
    <style:style style:name="P44" style:family="paragraph" style:parent-style-name="Standard" style:list-style-name="WW8Num2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edfb0" style:font-size-asian="12pt" style:font-size-complex="12pt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2.519cm"/>
          <style:tab-stop style:position="2.757cm"/>
        </style:tab-stops>
      </style:paragraph-properties>
      <style:text-properties fo:font-size="12pt" fo:font-style="italic" officeooo:paragraph-rsid="0021b504" style:font-size-asian="12pt" style:font-style-asian="italic" style:font-size-complex="12pt" style:font-style-complex="italic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2.519cm"/>
          <style:tab-stop style:position="2.757cm"/>
        </style:tab-stops>
      </style:paragraph-properties>
      <style:text-properties fo:font-size="12pt" fo:font-style="italic" officeooo:rsid="001ed022" officeooo:paragraph-rsid="0021b504" style:font-size-asian="12pt" style:font-style-asian="italic" style:font-size-complex="12pt" style:font-style-complex="italic"/>
    </style:style>
    <style:style style:name="P47" style:family="paragraph" style:parent-style-name="Standard" style:list-style-name="L1">
      <style:paragraph-properties fo:margin-left="2.021cm" fo:margin-right="0cm" fo:margin-top="0cm" fo:margin-bottom="0.101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edfb0" style:font-size-asian="12pt" style:font-size-complex="12pt"/>
    </style:style>
    <style:style style:name="P48" style:family="paragraph" style:parent-style-name="Standard" style:list-style-name="L1">
      <style:paragraph-properties fo:margin-left="2.021cm" fo:margin-right="0cm" fo:margin-top="0cm" fo:margin-bottom="0.101cm" loext:contextual-spacing="false" fo:line-height="100%" fo:text-align="justify" style:justify-single-word="false" fo:orphans="0" fo:widows="0" fo:text-indent="-0.635cm" style:auto-text-indent="false" style:text-autospace="none"/>
      <style:text-properties fo:color="#00000a" style:font-name="Times New Roman" fo:font-size="12pt" officeooo:paragraph-rsid="000edfb0" style:font-size-asian="12pt" style:font-size-complex="12pt"/>
    </style:style>
    <style:style style:name="P49" style:family="paragraph" style:parent-style-name="Standard" style:list-style-name="WW8Num2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13231c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2026ac" style:font-size-asian="12pt" style:font-name-complex="Times New Roman" style:font-size-complex="12pt"/>
    </style:style>
    <style:style style:name="P5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rsid="002026ac" officeooo:paragraph-rsid="002026ac" style:font-size-asian="12pt" style:font-name-complex="Times New Roman" style:font-size-complex="12pt"/>
    </style:style>
    <style:style style:name="P5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dfb0" style:font-size-asian="12pt" style:font-size-complex="12pt"/>
    </style:style>
    <style:style style:name="P53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dfb0" style:font-size-asian="12pt" style:font-size-complex="12pt"/>
    </style:style>
    <style:style style:name="P54" style:family="paragraph" style:parent-style-name="Standard" style:list-style-name="WW8Num2">
      <style:paragraph-properties fo:margin-left="1.27cm" fo:margin-right="0cm" fo:margin-top="0cm" fo:margin-bottom="0.353cm" loext:contextual-spacing="false" fo:line-height="115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edfb0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/>
    </style:style>
    <style:style style:name="T3" style:family="text">
      <style:text-properties fo:color="#00000a" officeooo:rsid="00547307"/>
    </style:style>
    <style:style style:name="T4" style:family="text">
      <style:text-properties fo:color="#00000a" officeooo:rsid="0018f30e"/>
    </style:style>
    <style:style style:name="T5" style:family="text">
      <style:text-properties fo:color="#00000a" officeooo:rsid="001dd529"/>
    </style:style>
    <style:style style:name="T6" style:family="text">
      <style:text-properties fo:color="#00000a" officeooo:rsid="00170c75"/>
    </style:style>
    <style:style style:name="T7" style:family="text">
      <style:text-properties fo:color="#00000a" officeooo:rsid="00515f2d"/>
    </style:style>
    <style:style style:name="T8" style:family="text">
      <style:text-properties fo:color="#00000a" fo:font-weight="normal" style:font-name-asian="Arial" style:font-weight-asian="normal" style:font-name-complex="Times New Roman" style:font-weight-complex="normal"/>
    </style:style>
    <style:style style:name="T9" style:family="text">
      <style:text-properties fo:color="#00000a" fo:font-weight="normal" officeooo:rsid="005d793e" style:font-name-asian="Arial" style:font-weight-asian="normal" style:font-name-complex="Times New Roman" style:font-weight-complex="normal"/>
    </style:style>
    <style:style style:name="T10" style:family="text">
      <style:text-properties fo:color="#00000a" fo:font-weight="normal" officeooo:rsid="00189ebc" style:font-name-asian="Arial" style:font-weight-asian="normal" style:font-name-complex="Times New Roman" style:font-weight-complex="normal"/>
    </style:style>
    <style:style style:name="T11" style:family="text">
      <style:text-properties fo:color="#00000a" fo:font-weight="normal" officeooo:rsid="00519ea5" style:font-name-asian="Arial" style:font-weight-asian="normal" style:font-name-complex="Times New Roman" style:font-weight-complex="normal"/>
    </style:style>
    <style:style style:name="T12" style:family="text">
      <style:text-properties fo:color="#00000a" fo:font-weight="normal" officeooo:rsid="0053595b" style:font-name-asian="Arial" style:font-weight-asian="normal" style:font-name-complex="Times New Roman" style:font-weight-complex="normal"/>
    </style:style>
    <style:style style:name="T13" style:family="text">
      <style:text-properties fo:color="#00000a" fo:font-weight="normal" style:font-weight-asian="normal" style:font-weight-complex="normal"/>
    </style:style>
    <style:style style:name="T14" style:family="text">
      <style:text-properties fo:color="#00000a" fo:font-weight="normal" officeooo:rsid="0019d9ab" style:font-weight-asian="normal" style:font-weight-complex="normal"/>
    </style:style>
    <style:style style:name="T15" style:family="text">
      <style:text-properties fo:color="#00000a" fo:font-weight="normal" officeooo:rsid="0019c88c" style:font-weight-asian="normal" style:font-weight-complex="normal"/>
    </style:style>
    <style:style style:name="T16" style:family="text">
      <style:text-properties fo:color="#00000a" fo:font-weight="normal" style:font-weight-asian="normal" style:font-name-complex="Times New Roman" style:font-weight-complex="normal"/>
    </style:style>
    <style:style style:name="T17" style:family="text">
      <style:text-properties fo:color="#00000a" style:font-name="Times New Roman" fo:font-size="12pt" fo:font-style="italic" fo:font-weight="normal" officeooo:rsid="00142f51" style:font-name-asian="Ari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8" style:family="text">
      <style:text-properties fo:color="#00000a" style:font-name="Times New Roman" fo:font-size="12pt" style:font-size-asian="12pt" style:font-size-complex="12pt"/>
    </style:style>
    <style:style style:name="T19" style:family="text">
      <style:text-properties fo:color="#00000a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a" style:font-name="Times New Roman" fo:font-size="12pt" fo:font-style="normal" fo:font-weight="normal" officeooo:rsid="0013231c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a" fo:font-weight="bold" style:font-weight-asian="bold" style:font-weight-complex="bold"/>
    </style:style>
    <style:style style:name="T22" style:family="text">
      <style:text-properties fo:color="#00000a" fo:font-weight="bold" officeooo:rsid="0013b6cf" style:font-weight-asian="bold" style:font-weight-complex="bold"/>
    </style:style>
    <style:style style:name="T23" style:family="text">
      <style:text-properties fo:color="#00000a" fo:font-weight="bold" officeooo:rsid="00284ce0" style:font-weight-asian="bold" style:font-weight-complex="bold"/>
    </style:style>
    <style:style style:name="T24" style:family="text">
      <style:text-properties fo:color="#00000a" fo:font-weight="bold" officeooo:rsid="004eeef9" style:font-weight-asian="bold" style:font-weight-complex="bold"/>
    </style:style>
    <style:style style:name="T25" style:family="text">
      <style:text-properties fo:color="#00000a" fo:font-weight="bold" officeooo:rsid="001d170c" style:font-weight-asian="bold" style:font-weight-complex="bold"/>
    </style:style>
    <style:style style:name="T26" style:family="text">
      <style:text-properties fo:color="#00000a" fo:font-weight="bold" style:font-weight-asian="bold" style:font-name-complex="Times New Roman" style:font-weight-complex="bold"/>
    </style:style>
    <style:style style:name="T27" style:family="text">
      <style:text-properties fo:color="#00000a" fo:font-weight="bold" officeooo:rsid="005dbdb8" style:font-weight-asian="bold" style:font-name-complex="Times New Roman" style:font-weight-complex="bold"/>
    </style:style>
    <style:style style:name="T28" style:family="text">
      <style:text-properties fo:color="#00000a" fo:font-weight="bold" officeooo:rsid="001d170c" style:font-weight-asian="bold" style:font-name-complex="Times New Roman" style:font-weight-complex="bold"/>
    </style:style>
    <style:style style:name="T29" style:family="text">
      <style:text-properties fo:color="#00000a" fo:font-weight="bold" officeooo:rsid="00519ea5" style:font-name-asian="Arial" style:font-weight-asian="bold" style:font-name-complex="Times New Roman" style:font-weight-complex="bold"/>
    </style:style>
    <style:style style:name="T30" style:family="text">
      <style:text-properties fo:color="#00000a" fo:font-weight="bold" officeooo:rsid="005d793e" style:font-name-asian="Arial" style:font-weight-asian="bold" style:font-name-complex="Times New Roman" style:font-weight-complex="bold"/>
    </style:style>
    <style:style style:name="T31" style:family="text">
      <style:text-properties fo:color="#00000a" fo:font-style="normal" style:text-underline-style="none" fo:font-weight="bold" officeooo:rsid="005dbdb8" style:font-name-asian="Arial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color="#00000a" style:font-weight-complex="bold"/>
    </style:style>
    <style:style style:name="T33" style:family="text">
      <style:text-properties fo:color="#00000a" officeooo:rsid="001a5516"/>
    </style:style>
    <style:style style:name="T34" style:family="text">
      <style:text-properties fo:color="#00000a" officeooo:rsid="001aed8f"/>
    </style:style>
    <style:style style:name="T35" style:family="text">
      <style:text-properties fo:color="#00000a" officeooo:rsid="001bf647"/>
    </style:style>
    <style:style style:name="T36" style:family="text">
      <style:text-properties fo:color="#00000a" fo:letter-spacing="0.035cm" fo:font-weight="normal" officeooo:rsid="005dbdb8" style:font-weight-asian="normal" style:font-name-complex="Times New Roman" style:font-weight-complex="normal"/>
    </style:style>
    <style:style style:name="T37" style:family="text">
      <style:text-properties fo:color="#00000a" fo:letter-spacing="0.035cm" fo:font-weight="normal" officeooo:rsid="001d170c" style:font-weight-asian="normal" style:font-name-complex="Times New Roman" style:font-weight-complex="normal"/>
    </style:style>
    <style:style style:name="T38" style:family="text">
      <style:text-properties fo:color="#00000a" fo:letter-spacing="0.035cm" fo:font-style="normal" style:text-underline-style="none" fo:font-weight="normal" officeooo:rsid="005dbdb8" style:font-name-asian="Ari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a" fo:letter-spacing="0.035cm" fo:font-style="normal" style:text-underline-style="none" fo:font-weight="bold" officeooo:rsid="00233428" style:font-name-asian="Arial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a" officeooo:rsid="001cc5b5"/>
    </style:style>
    <style:style style:name="T41" style:family="text">
      <style:text-properties fo:color="#00000a" officeooo:rsid="0055f147"/>
    </style:style>
    <style:style style:name="T42" style:family="text">
      <style:text-properties fo:color="#00000a" officeooo:rsid="0020e054"/>
    </style:style>
    <style:style style:name="T43" style:family="text">
      <style:text-properties fo:color="#00000a" officeooo:rsid="0051afaf"/>
    </style:style>
    <style:style style:name="T44" style:family="text">
      <style:text-properties fo:color="#00000a" officeooo:rsid="0021fea2"/>
    </style:style>
    <style:style style:name="T45" style:family="text">
      <style:text-properties fo:color="#00000a" officeooo:rsid="002409e2"/>
    </style:style>
    <style:style style:name="T46" style:family="text">
      <style:text-properties fo:color="#00000a" officeooo:rsid="004eeef9"/>
    </style:style>
    <style:style style:name="T47" style:family="text">
      <style:text-properties fo:color="#00000a" officeooo:rsid="00284ce0"/>
    </style:style>
    <style:style style:name="T48" style:family="text">
      <style:text-properties fo:color="#00000a" officeooo:rsid="002c698a"/>
    </style:style>
    <style:style style:name="T49" style:family="text">
      <style:text-properties fo:color="#00000a" style:font-name-complex="Times New Roman"/>
    </style:style>
    <style:style style:name="T50" style:family="text">
      <style:text-properties fo:color="#00000a" officeooo:rsid="002edb85" style:font-name-complex="Times New Roman"/>
    </style:style>
    <style:style style:name="T51" style:family="text">
      <style:text-properties fo:color="#00000a" officeooo:rsid="002dfc56"/>
    </style:style>
    <style:style style:name="T52" style:family="text">
      <style:text-properties fo:color="#00000a" officeooo:rsid="002e53b2"/>
    </style:style>
    <style:style style:name="T53" style:family="text">
      <style:text-properties fo:color="#00000a" officeooo:rsid="002edb85"/>
    </style:style>
    <style:style style:name="T54" style:family="text">
      <style:text-properties fo:color="#00000a" officeooo:rsid="00314606"/>
    </style:style>
    <style:style style:name="T55" style:family="text">
      <style:text-properties fo:color="#00000a" officeooo:rsid="00321ed8"/>
    </style:style>
    <style:style style:name="T56" style:family="text">
      <style:text-properties fo:color="#00000a" style:font-name-asian="Arial" style:font-name-complex="Times New Roman"/>
    </style:style>
    <style:style style:name="T57" style:family="text">
      <style:text-properties fo:color="#00000a" officeooo:rsid="00424e38"/>
    </style:style>
    <style:style style:name="T58" style:family="text">
      <style:text-properties fo:color="#00000a" officeooo:rsid="0010871a"/>
    </style:style>
    <style:style style:name="T59" style:family="text">
      <style:text-properties fo:color="#00000a" officeooo:rsid="0019c88c"/>
    </style:style>
    <style:style style:name="T60" style:family="text">
      <style:text-properties fo:color="#00000a" officeooo:rsid="002026ac"/>
    </style:style>
    <style:style style:name="T61" style:family="text">
      <style:text-properties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fo:color="#000000"/>
    </style:style>
    <style:style style:name="T64" style:family="text">
      <style:text-properties fo:color="#000000" officeooo:rsid="004bee4c"/>
    </style:style>
    <style:style style:name="T65" style:family="text">
      <style:text-properties style:font-name-complex="Times New Roman"/>
    </style:style>
    <style:style style:name="T66" style:family="text">
      <style:text-properties style:font-name-asian="Arial" style:font-name-complex="Times New Roman"/>
    </style:style>
    <style:style style:name="T67" style:family="text">
      <style:text-properties officeooo:rsid="00601040" style:font-name-asian="Arial" style:font-name-complex="Times New Roman"/>
    </style:style>
    <style:style style:name="T68" style:family="text">
      <style:text-properties fo:font-weight="normal" style:font-name-asian="Arial" style:font-weight-asian="normal" style:font-name-complex="Times New Roman" style:font-weight-complex="normal"/>
    </style:style>
    <style:style style:name="T69" style:family="text">
      <style:text-properties officeooo:rsid="0013231c"/>
    </style:style>
    <style:style style:name="T70" style:family="text">
      <style:text-properties officeooo:rsid="00159f42"/>
    </style:style>
    <style:style style:name="T71" style:family="text">
      <style:text-properties officeooo:rsid="0016a94a"/>
    </style:style>
    <style:style style:name="T72" style:family="text">
      <style:text-properties officeooo:rsid="00189520"/>
    </style:style>
    <style:style style:name="T73" style:family="text">
      <style:text-properties officeooo:rsid="0018ca77"/>
    </style:style>
    <style:style style:name="T74" style:family="text">
      <style:text-properties fo:font-weight="bold" officeooo:rsid="001ed022" style:font-weight-asian="bold"/>
    </style:style>
    <style:style style:name="T75" style:family="text">
      <style:text-properties fo:font-weight="bold" officeooo:rsid="00048618" style:font-weight-asian="bold"/>
    </style:style>
    <style:style style:name="T76" style:family="text">
      <style:text-properties officeooo:rsid="002026ac"/>
    </style:style>
    <style:style style:name="T77" style:family="text">
      <style:text-properties officeooo:rsid="0021e5bf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77">WÓJT GMINY GRUNWALD</text:span></text:p>
      <text:p text:style-name="P41">RGGIOŚ.6220.2.2016<text:tab/> <text:s text:c="6"/><text:tab/><text:tab/><text:tab/> <text:s text:c="14"/>Gierzwałd, 3<text:span text:style-name="T69">1</text:span> marca 2016 <text:s/>roku</text:p>
      <text:p text:style-name="P25"><text:tab/><text:tab/><text:tab/><text:tab/><text:tab/>POSTANOWIENIE</text:p>
      <text:p text:style-name="P21"/>
      <text:p text:style-name="P2"><text:span text:style-name="T2"><text:tab/>Na podstawie art. 63 ust. 1 i 4, art. 64 ust.1 pkt 1 </text:span><text:span text:style-name="T3">i 2</text:span><text:span text:style-name="T2">, art. 66 i art. 68 <text:s/>ustawy z dnia 3 października 2008 r. o udostępnianiu informacji o środowisku i jego ochronie, udziale społeczeństwa w ochronie środowiska oraz o ocenach oddziaływania na środowisko (</text:span><text:span text:style-name="T59">j.t. </text:span><text:span text:style-name="T2">Dz. U. z 201</text:span><text:span text:style-name="T4">6</text:span><text:span text:style-name="T2"> r., poz. </text:span><text:span text:style-name="T4">353</text:span><text:span text:style-name="T2">) oraz <text:s/>§ 3 ust. 1 pkt <text:s/></text:span><text:span text:style-name="T6">22</text:span><text:span text:style-name="T2"> rozporządzenia Rady Ministrów z dnia 9 listopada 2010 r. w sprawie przedsięwzięć mogących znacząco oddziaływać na środowisko (</text:span><text:span text:style-name="T59">j.t. </text:span><text:span text:style-name="T2">Dz.U. Nr 21</text:span><text:span text:style-name="T4">6</text:span><text:span text:style-name="T2">, poz. </text:span><text:span text:style-name="T4">71 </text:span><text:span text:style-name="T5">.</text:span><text:span text:style-name="T2">) oraz art. 123 ustawy z dnia 14 czerwca 1960 r. Kodeks postępowania administracyjnego (</text:span><text:span text:style-name="T59">j.t. </text:span><text:span text:style-name="T2">Dz. U. </text:span><text:span text:style-name="T7">z</text:span><text:span text:style-name="T2"> 201</text:span><text:span text:style-name="T7">6 </text:span><text:span text:style-name="T2"><text:s/>r., poz. </text:span><text:span text:style-name="T7">23 </text:span><text:span text:style-name="T2">) po rozpatrzeniu wniosku <text:s/>złożonego przez </text:span><text:span text:style-name="T9">STRABAG Sp. z o.o., ul. Parzeniewska 10, 05-800 Pruszków</text:span><text:span text:style-name="Font_20_Style49"><text:span text:style-name="T17"> </text:span></text:span><text:span text:style-name="T2"><text:s/><text:line-break/>w sprawie wydania decyzji o środowiskowych uwarunkowaniach <text:s/>dla planowanego przedsięwzięcia </text:span><text:span text:style-name="T13">polegającego na</text:span><text:span text:style-name="T21"> „</text:span><text:span text:style-name="T25">B</text:span><text:span text:style-name="T31">udowie tymczasowej Wytwórni Mas Bitumicznych wraz z niezbędną infrastrukturą, będącej zapleczem budowy drogi ekspresowej S7, zlokalizowanej w miejscowości Rychnowo, na działce ewidencyjnej nr 91/1 obręb 0015 Rychnowo, gmina Grunwald”</text:span><text:span text:style-name="T21">- </text:span><text:span text:style-name="T2">po zasięgnięciu opinii Regionalnego Dyrektora Ochrony Środowiska w Olsztynie <text:s/>oraz Państwowego Powiatowego Inspektora Sanitarnego <text:line-break/>w Ostródzie </text:span></text:p>
      <text:p text:style-name="P3"/>
      <text:p text:style-name="P1"><text:span text:style-name="T21"><text:tab/><text:tab/><text:tab/><text:tab/><text:tab/> <text:s text:c="2"/></text:span><text:span text:style-name="T22">p</text:span><text:span text:style-name="T21">ostanawiam</text:span></text:p>
      <text:p text:style-name="P4"/>
      <text:p text:style-name="P34"><text:span text:style-name="T21">I. </text:span><text:span text:style-name="T2">Nałożyć obowiązek przeprowadzenia oceny oddziaływania na środowisko dla <text:s text:c="26"/>planowanego przedsięwzięcia polegającego <text:s/></text:span><text:span text:style-name="T13">na</text:span><text:span text:style-name="T21"> „</text:span><text:span text:style-name="T25">B</text:span><text:span text:style-name="T31">udowie tymczasowej Wytwórni Mas Bitumicznych wraz z niezbędną infrastrukturą, będącej zapleczem budowy drogi ekspresowej S7, zlokalizowanej w miejscowości Rychnowo, na działce ewidencyjnej nr 91/1 obręb 0015 Rychnowo, gmina Grunwald”.</text:span></text:p>
      <text:p text:style-name="P35"><text:span text:style-name="T21">II</text:span><text:span text:style-name="T2">. Ustalić <text:s/>zakres raportu o <text:s/>oddziaływaniu <text:s/>przedsięwzięcia <text:s/>na środowisko w pełnym zakresie <text:s/>zgodnym <text:s/>z art. 66 ustawy z dnia <text:s text:c="2"/>3 października 2008 r. o udostępnianiu informacji o środowisku i jego ochronie, udziale społeczeństwa w ochronie środowiska oraz o ocenach oddziaływania na środowisko </text:span><text:span text:style-name="T13">(</text:span><text:span text:style-name="T15">j.t. </text:span><text:span text:style-name="T13">Dz. U. </text:span><text:span text:style-name="T14">z</text:span><text:span text:style-name="T13"> 201</text:span><text:span text:style-name="T14">6 </text:span><text:span text:style-name="T13">r., poz. </text:span><text:span text:style-name="T14">353</text:span><text:span text:style-name="T13">) <text:line-break/></text:span><text:span text:style-name="T2">ze szczególnym uwzględnieniem poniższych elementów:</text:span></text:p>
      <text:list xml:id="list2523546662196217952" text:style-name="L1">
        <text:list-item>
          <text:p text:style-name="P47"><text:span text:style-name="T21">zabudowy mieszkalnej znajdującej się w sąsiedztwie planowanej inwestycji ;</text:span><text:span text:style-name="T32"> </text:span></text:p>
        </text:list-item>
        <text:list-item>
          <text:p text:style-name="P47"><text:span text:style-name="T21">oddziaływań skumulowanych </text:span><text:span text:style-name="T32"><text:s/>tj. emisji z nowoprojektowanych źródeł i tła zanieczyszczeń tworzonego przez istniejące na tym terenie pozostałe emitory. </text:span></text:p>
          <text:p text:style-name="P48">W przypadku braku danych literaturowych do obliczeń emisji należy wykonać badania stężeń związków (wytypowanych przez autora za istotne w aspekcie emisji) np. na podobnej lub bliźniaczej instalacji przed ich propagacją na bazie modelu matematycznego.</text:p>
        </text:list-item>
      </text:list>
      <text:p text:style-name="P5"><text:span text:style-name="T2"><text:tab/><text:tab/><text:tab/><text:tab/><text:tab/></text:span><text:span text:style-name="T21">UZASADNIENIE</text:span></text:p>
      <text:p text:style-name="P6"><text:s/><text:tab/></text:p>
      <text:p text:style-name="P10"><text:span text:style-name="T29"><text:s text:c="10"/></text:span><text:span text:style-name="T10">W </text:span><text:span text:style-name="T11">dniu </text:span><text:span text:style-name="T9">29 lutego 2016 r.</text:span><text:span text:style-name="T30"> </text:span><text:span text:style-name="T12">na wniosek </text:span><text:span text:style-name="T9">STRABAG Sp. z o.o., ul. Parzeniewska 10, 05-800 Pruszków</text:span><text:span text:style-name="Font_20_Style49"><text:span text:style-name="T17"> </text:span></text:span><text:span text:style-name="T8">zostało wszczęte postępowanie administracyjne </text:span><text:span text:style-name="T16">w</text:span><text:span text:style-name="T8"> </text:span><text:span text:style-name="T16">sprawie</text:span><text:span text:style-name="T8"> </text:span><text:span text:style-name="T16">wydania</text:span><text:span text:style-name="T8"> </text:span><text:span text:style-name="T16">decyzji</text:span><text:span text:style-name="T8"> <text:line-break/></text:span><text:span text:style-name="T16">o</text:span><text:span text:style-name="T8"> </text:span><text:span text:style-name="T16">środowiskowych</text:span><text:span text:style-name="T8"> </text:span><text:span text:style-name="T16">uwarunkowaniach</text:span><text:span text:style-name="T8"> </text:span><text:span text:style-name="T16">dla</text:span><text:span text:style-name="T8"> </text:span><text:span text:style-name="T16">przedsięwzięcia</text:span><text:span text:style-name="T8"> <text:s/></text:span><text:span text:style-name="T16">polegającego</text:span><text:span text:style-name="T8"> </text:span><text:span text:style-name="T16">na</text:span><text:span text:style-name="T26"> </text:span><text:span text:style-name="T27"><text:s/>"</text:span><text:span text:style-name="T28">B</text:span><text:span text:style-name="T31">udowie tymczasowej Wytwórni Mas Bitumicznych wraz z niezbędną infrastrukturą, będącej zapleczem budowy drogi ekspresowej S7, zlokalizowanej w miejscowości Rychnowo, <text:line-break/></text:span><text:soft-page-break/><text:span text:style-name="T31">na działce ewidencyjnej nr 91/1 obręb 0015 Rychnowo, gmina Grunwald". </text:span><text:span text:style-name="T2">Do wniosku załączono następujące dokumenty: <text:s/>kartę informacyjną przedsięwzięcia, </text:span><text:span text:style-name="T33">wypis z rejestru gruntów,</text:span><text:span text:style-name="T2"> kopię mapy </text:span><text:span text:style-name="T34">ewidencyjnej</text:span><text:span text:style-name="T2">. </text:span><text:span text:style-name="T35">Organem właściwym do wydania decyzji <text:line-break/>o środowiskowych uwarunkowaniach w tej sprawie jest Wójt Gminy Grunwald. </text:span></text:p>
      <text:p text:style-name="P9"><text:span text:style-name="T2"><text:s text:c="10"/>Planowane przedsięwzięcie polegające na </text:span><text:span text:style-name="T36">"</text:span><text:span text:style-name="T37">B</text:span><text:span text:style-name="T38">udowie tymczasowej Wytwórni Mas Bitumicznych wraz z niezbędną infrastrukturą, będącej zapleczem budowy drogi ekspresowej S7, zlokalizowanej w miejscowości Rychnowo, <text:line-break/>na działce ewidencyjnej nr 91/1 obręb 0015 Rychnowo, gmina Grunwald"</text:span><text:span text:style-name="T2">, zgodnie z § 3, ust. 1 pkt </text:span><text:span text:style-name="T40">22 </text:span><text:span text:style-name="T2">rozporządzenia Rady Ministrów z dnia 9 listopada 2010 r. <text:line-break/>w sprawie przedsięwzięć mogących znacząco oddziaływać na środowisko (</text:span><text:span text:style-name="T59">j.t. </text:span><text:span text:style-name="T2">Dz.U. Nr 21</text:span><text:span text:style-name="T4">6</text:span><text:span text:style-name="T2">, poz. </text:span><text:span text:style-name="T4">71</text:span><text:span text:style-name="T5">)</text:span><text:span text:style-name="T2"> należy do przedsięwzięć mogących potencjalnie znacząco oddziaływać <text:line-break/>na środowisko, dla którego przeprowadzenie oceny oddziaływania na środowisko może być wymagane, w ramach której sporządzany jest raport o oddziaływaniu przedsięwzięcia <text:line-break/>na środowisko.</text:span></text:p>
      <text:p text:style-name="P30"><text:span text:style-name="T2"><text:s text:c="10"/>Zgodnie z art. 63 ust. 1 <text:s/>ustawy z dnia 3 października 2008 r. o udostępnianiu informacji o środowisku i jego ochronie, udziale społeczeństwa w ochronie środowiska <text:line-break/>oraz o ocenach oddziaływania na środowisko (</text:span><text:span text:style-name="T59">j.t. </text:span><text:span text:style-name="T2">Dz. U. z 201</text:span><text:span text:style-name="T4">6</text:span><text:span text:style-name="T2"> r., poz. </text:span><text:span text:style-name="T4">353 </text:span><text:span text:style-name="T2">), obowiązek przeprowadzenia oceny oddziaływania na środowisko dla planowanego przedsięwzięcia mogącego potencjalnie znacząco oddziaływać na środowisko, stwierdza w drodze postanowienia organ właściwy do wydania decyzji o środowiskowych uwarunkowaniach, <text:line-break/>po zasięgnięciu opinii Regionalnego Dyrektora Ochrony Środowiska w Olsztynie <text:line-break/>oraz Państwowego Powiatowego Inspektora Sanitarnego w Ostródzie.</text:span></text:p>
      <text:p text:style-name="P31"><text:span text:style-name="T2"><text:s text:c="10"/>Wypełniając dyspozycję art. 64 ust. 1 pkt 1 </text:span><text:span text:style-name="T41">i 2</text:span><text:span text:style-name="T2"> <text:s/>Uooś, </text:span><text:span text:style-name="T42">tutejszy organ </text:span><text:span text:style-name="T2">wystąpił w dniu <text:line-break/></text:span><text:span text:style-name="T42">8 marca 2016 r. </text:span><text:span text:style-name="T2">do Regionalnego Dyrektora Ochrony Środowiska w Olsztynie oraz Państwowego Powiatowego Inspektora Sanitarnego w Ostródzie, o wyrażenie <text:s/>opinii <text:line-break/>w przedmiocie przeprowadzenia oceny oddziaływania przedsięwzięcia na środowisko <text:line-break/>i ewentualnego zakresu raportu. Regionalny Dyrektor Ochrony Środowiska w Olsztynie postanowieniem znak: W</text:span><text:span text:style-name="T43">STE</text:span><text:span text:style-name="T2">.4240.</text:span><text:span text:style-name="T44">39.2016</text:span><text:span text:style-name="T2">.</text:span><text:span text:style-name="T44">JM </text:span><text:span text:style-name="T2"><text:s/>z dnia </text:span><text:span text:style-name="T44">21 marca 2016 r. </text:span><text:span text:style-name="T2"><text:s/>wyraził opinię, <text:line-break/>że dla <text:s/>przedsięwzięcia <text:s/>polegającego na </text:span><text:span text:style-name="T36">"</text:span><text:span text:style-name="T37">B</text:span><text:span text:style-name="T38">udowie tymczasowej Wytwórni Mas Bitumicznych wraz z niezbędną infrastrukturą, będącej zapleczem budowy drogi ekspresowej S7, zlokalizowanej w miejscowości Rychnowo, na działce ewidencyjnej nr 91/1 obręb 0015 Rychnowo, gmina Grunwald" </text:span><text:span text:style-name="T39">nie istnieje konieczność</text:span><text:span text:style-name="T21"> <text:s text:c="2"/>przeprowadzenia oceny oddziaływania przedsięwzięcia na środowisko,</text:span><text:span text:style-name="T2"> <text:s/></text:span><text:span text:style-name="T45">natomiast Państwowy Powiatowy Inspektor Sanitarny w Ostródzie </text:span><text:span text:style-name="T46">pismem Nr ZNS.4083.12. 1. 2016 z dnia 21 marca 2016 r. </text:span><text:span text:style-name="T47">stwierdził, że dla ww. przedsięwzięcia </text:span><text:span text:style-name="T23">istnieje potrzeba</text:span><text:span text:style-name="T47"> </text:span><text:span text:style-name="T23">przeprowadzenia oceny oddziaływania przedsięwzięcia na środowisko </text:span><text:span text:style-name="T24">i </text:span><text:span text:style-name="T21">ustalił zakres raportu </text:span><text:span text:style-name="T2">o oddziaływaniu <text:s/>przedsięwzięcia na środowisko <text:s/>w pełnym zakresie zgodnie <text:line-break/>z art. 66 ustawy z dnia 3 października 2008 r. o udostępnieniu informacji o środowisku i jego ochronie, udziale społeczeństwa <text:s/>w ochronie środowiska <text:s/>oraz o ocenach oddziaływania <text:line-break/>na środowisko (</text:span><text:span text:style-name="T59">j.t. </text:span><text:span text:style-name="T2">Dz. U. z 201</text:span><text:span text:style-name="T4">6</text:span><text:span text:style-name="T2"> r., poz. </text:span><text:span text:style-name="T4">353 </text:span><text:span text:style-name="T2">) ze szczególnym uwzględnieniem elementów określonych w treści sentencji niniejszego postanowienia. <text:tab/></text:span></text:p>
      <text:p text:style-name="P19"><text:span text:style-name="T2"><text:s text:c="10"/>O wszczęciu postępowania i o wystąpieniu do organ</text:span><text:span text:style-name="T48">ów</text:span><text:span text:style-name="T2"> współdziałając</text:span><text:span text:style-name="T48">ych </text:span><text:span text:style-name="T2">zostały zawiadomione strony postępowania administracyjnego </text:span><text:span text:style-name="T49">zgodnie z art. 49 Kpa </text:span><text:span text:style-name="T50">- </text:span><text:span text:style-name="T2"><text:s/></text:span><text:span text:style-name="T51">poprzez obwieszczenie</text:span><text:span text:style-name="T2">, </text:span><text:span text:style-name="T52">które przekazano do sołtysa </text:span><text:span text:style-name="T2">sołectwa </text:span><text:span text:style-name="T52">Rychnowo z pro</text:span><text:span text:style-name="T53">ś</text:span><text:span text:style-name="T52">bą o umieszczenie <text:line-break/>na tablicy ogłoszeń </text:span><text:span text:style-name="T53">lub w inny sposób zwyczajowo przyjęty, </text:span><text:span text:style-name="T54">umieszcz</text:span><text:span text:style-name="T55">ono </text:span><text:span text:style-name="T54">na </text:span><text:span text:style-name="T2">tablic</text:span><text:span text:style-name="T55">y</text:span><text:span text:style-name="T2"> ogłoszeń </text:span><text:span text:style-name="T56"><text:s/></text:span><text:span text:style-name="T49">Urzędu</text:span><text:span text:style-name="T56"> </text:span><text:span text:style-name="T49">Gminy</text:span><text:span text:style-name="T56"> </text:span><text:span text:style-name="T49">Grunwald </text:span><text:span text:style-name="T2">oraz <text:s/></text:span><text:span text:style-name="T55">na </text:span><text:span text:style-name="T2">stron</text:span><text:span text:style-name="T55">ie</text:span><text:span text:style-name="T2"> <text:s/>Biuletynu Informacji Publicznej Urzędu Gminy Grunwald.</text:span></text:p>
      <text:p text:style-name="P33"><text:span text:style-name="T2">Planowane przedsięwzięcie polegać będzie na budowie tymczasowej Wytwórni Mas Bitumicznych wraz z niezbędną infrastrukturą, będącej zapleczem budowy drogi ekspresowej S7, zlokalizowanej w miejscowości Rychnowo, na d</text:span><text:span text:style-name="T58">ziałce</text:span><text:span text:style-name="T2"> nr 91/1 o powierzchni 3,84 ha.</text:span></text:p>
      <text:p text:style-name="P28"><text:soft-page-break/>W ramach prac zrealizowane zostaną poszczególne części wytwórni wraz z niezbędnym zapleczem socjalno-technicznym tj.:</text:p>
      <text:list xml:id="list1768987170602071551" text:style-name="WW8Num7">
        <text:list-item>
          <text:p text:style-name="P42">Posadowienie Wytwórni Mas Bitumicznych firmy AMMAN 320 Q;</text:p>
        </text:list-item>
        <text:list-item>
          <text:p text:style-name="P42">Przygotowanie zasieków na surowce;</text:p>
        </text:list-item>
        <text:list-item>
          <text:p text:style-name="P42">Instalacja wagi samochodowej;</text:p>
        </text:list-item>
        <text:list-item>
          <text:p text:style-name="P42">Przygotowanie kontenerowego zaplecza socjalno-biurowego dla obsługi wytwórni;</text:p>
        </text:list-item>
        <text:list-item>
          <text:p text:style-name="P42">Przystosowanie i utwardzenie terenu;</text:p>
        </text:list-item>
        <text:list-item>
          <text:p text:style-name="P42">Ustawienie zbiornika pod wodę pitną;</text:p>
        </text:list-item>
        <text:list-item>
          <text:p text:style-name="P42">Budowa zbiornika bezodpływowego na ścieki sanitarne;</text:p>
        </text:list-item>
        <text:list-item>
          <text:p text:style-name="P42">Budowa odwodnienia nawierzchni utwardzonych wraz z separatorami, piaskownikiem oraz odprowadzeniem do zbiornika.</text:p>
        </text:list-item>
      </text:list>
      <text:p text:style-name="P26"><text:s text:c="12"/>Podstawowymi surowcami do produkcji mieszanki mineralno-bitumicznej będą <text:span text:style-name="T70">kruszywa, wypełniacz, </text:span><text:s/>mączka wapienna, <text:span text:style-name="T71">o</text:span>raz <text:s/>lepiszcze (asfalt). Asfalt magazynowany będzie <text:span text:style-name="T71">w </text:span>zbiornikach podgrzewanych <text:span text:style-name="T71"><text:s/></text:span>elektrycznie. Proce<text:span text:style-name="T72">s</text:span> technologiczny <text:span text:style-name="T72">wytwarzania mieszanek </text:span>mineralno-asfaltowych polegać będzi <text:span text:style-name="T72">na </text:span>łączeniu <text:span text:style-name="T72">w </text:span><text:s/>temperaturz<text:span text:style-name="T72">ok </text:span>50-200̊ kruszywa (85-94%), bitumu-asfaltu (ok. 4-5%), wypełniacza-mączki wapiennej (ok. 2-8%).</text:p>
      <text:p text:style-name="P36"><text:s text:c="6"/>W fazie realizacji inwestycji powstawał będzie hałas oraz zanieczyszczenia związane z pracą sprzętu budowlanego i transportu kołowego. Powstawać będą także pyły związane <text:line-break/>z wykonywaniem prac ziemnych. Natężenie będą miały charakter rozproszony <text:line-break/>i krótkotrwały.</text:p>
      <text:p text:style-name="P27"><text:s text:c="12"/>W czasie eksploatacji inwestycji wody opadowe i roztopowe z terenów utwardzonych będą odprowadzane do zbiornika zlokalizowanego na terenie działki. Teren inwestycji zostanie otoczony rowem opaskowym z którego wody opadowe, poprzez separator substancji ropopochodnych oraz piaskownik, będą odprowadzane do zbiornika. W fazie funkcjonowania instalacji do produkcji mas asfaltowych nie będą powstawały ścieki technologiczne. Ścieki socjalno-bytowe odprowadzane będą do szczelnego zbiornika bezodpływowego. </text:p>
      <text:p text:style-name="P37"><text:s/>Źródłem emisji zorganizowanej gazów i pyłów będą: linia do produkcji AMMANN </text:p>
      <text:p text:style-name="P38"><text:s/>320 Q tj.: </text:p>
      <text:list xml:id="list6404979752842096970" text:style-name="WW8Num12">
        <text:list-item>
          <text:p text:style-name="P43">Suszarka kruszywa (emitowane zanieczyszczenia: pył ogółem, pył zawieszony, ditlenek siarki, tlenek węgla);</text:p>
        </text:list-item>
        <text:list-item>
          <text:p text:style-name="P43">3 zbiorniki na mączkę wapienną (emitowane zanieczyszczenia: pył ogółem, pył zawieszony);</text:p>
        </text:list-item>
        <text:list-item>
          <text:p text:style-name="P43">Zbiornik pyłu węglowego (emitowane zanieczyszczenia: pył ogółem, pył zawieszony);</text:p>
        </text:list-item>
        <text:list-item>
          <text:p text:style-name="P43">5 zbiorników na bitum (emitowane zanieczyszczenia: fenol, węglowodory aromatyczne, benzo/a/piren);</text:p>
        </text:list-item>
        <text:list-item>
          <text:p text:style-name="P43">Zbiornik na olej opałowy (emitowane zanieczyszczenia: węglowodory alifatyczne, węglowodory aromatyczne);</text:p>
        </text:list-item>
        <text:list-item>
          <text:p text:style-name="P43">Zbiornik na olej napędowy (emitowane zanieczyszczenia: węglowodory alifatyczne).</text:p>
        </text:list-item>
      </text:list>
      <text:p text:style-name="P29"><text:span text:style-name="T62"><text:s text:c="13"/>Źródłem hałasu powstającego w fazie eksploatacji będą źródła stacjonarne tj.: instalacja do wytwarzania mieszanki mineralno-bitumicznej, załadunek kruszywa, wyładunek krusz</text:span><text:span text:style-name="T18">ywa oraz źródła ruchome (hałas komunikacyjny).</text:span></text:p>
      <text:p text:style-name="P39">Powstające w fazie eksploatacji odpady będą zbierane i magazynowane do czasu przekazania ich odbiorcom posiadającym odpowiednie zezwolenia.</text:p>
      <text:p text:style-name="P37">Planowana roczna produkcja mieszanek mineralno-asfaltowych wynosić będzie <text:line-break/>ok. 350 000 Mg gotowej masy. Zakładany maksymalny czas pracy instalacji określono <text:line-break/><text:soft-page-break/>na 1750 h rocznie. Przewiduje się funkcjonowanie wytworni przez okres 3 lat. Praca <text:line-break/>w zakładzie odbywać się będzie 7 dni w tygodniu do 20 godzin na dobę.</text:p>
      <text:p text:style-name="P37">Najbliższa zabudowa mieszkalna znajduje się w odległości ok. 100 m <text:span text:style-name="T73">w kierunku wschodnim oraz ok. 200 m w kierunku północnym od inwestycji.</text:span></text:p>
      <text:p text:style-name="P32"><text:span text:style-name="T18"><text:s/>Dla terenu objętego wnioskiem brak jest aktualnego miejscowego planu zagospodarowania przestrzennego. W studium uwarunkowań i kierunków zagospodarowania przestrzennego Gminy Grunwald <text:s/>powyższe tereny stanowią </text:span><text:span text:style-name="T19">tereny do produkcji rolnej. </text:span><text:span text:style-name="T61">Teren ten położony jest w Obszarze Chronionego Krajobrazu.</text:span></text:p>
      <text:p text:style-name="P20"><text:span text:style-name="T63"><text:tab/> <text:s text:c="6"/>Po przeanalizowaniu zebranych materiałów, w tym karty informacyjnej przedmiotowego przedsięwzięcia, uwzględnieniu łącznych uwarunkowań określonych <text:s/><text:line-break/>art. 63 ust. 1 ustawy o udostępnieniu informacji <text:s/>o środowisku i jego ochronie, udziale społeczeństwa w ochronie środowiska oraz o ocenach oddziaływania na środowisko <text:line-break/>tj. rodzaju, charakterystyki i usytuowania planowanego przedsięwzięcia, </text:span><text:span text:style-name="T2">w szczególności <text:line-break/></text:span><text:span text:style-name="T57">ze względu na </text:span><text:span text:style-name="T2"><text:s/>niewielką odległość od zabudowy mieszkalnej, </text:span><text:span text:style-name="T63">a także z informacji powziętych z opinii <text:s/></text:span><text:span text:style-name="T2">Regionalnego Dyrektora Ochrony Środowiska w Olsztynie <text:line-break/>oraz Państwowego Powiatowego Inspektora Sanitarnego w Ostródzie</text:span><text:span text:style-name="T63">, <text:s/>w ocenie tutejszego organu inwestycja ta wiąże się z wystąpieniem uciążliwości i emisji do środowiska. <text:line-break/></text:span><text:span text:style-name="T64">W związku z powyższym </text:span><text:span text:style-name="T2">uznano, że dla planowanego przedsięwzięcia zasadne jest przeprowadzenie oceny oddziaływania na środowisko i </text:span><text:span text:style-name="T63">sporządzenia raportu <text:line-break/>o oddziaływaniu na środowisko planowanego przedsięwzięcia, który winien być zgodny <text:line-break/>z art. 66 ww. ustawy, ze szczególnym uwzględnieniem zagadnień wymienionych w sentencji niniejszego postanowienia.</text:span></text:p>
      <text:p text:style-name="P22">Mając powyższe na uwadze postanowiono jak w sentencji. <text:s/></text:p>
      <text:p text:style-name="P23"/>
      <text:p text:style-name="P24">Pouczenie</text:p>
      <text:p text:style-name="P7"><text:span text:style-name="T2"><text:s text:c="8"/>Zgodnie z art. 65 ust. 2 ustawy z dnia 3 października 2008 r. o udostępnianiu informacji o środowisku i jego ochronie, udziale społeczeństwa w ochronie środowiska oraz <text:line-break/>o ocenach oddziaływania na środowisko <text:s/>(</text:span><text:span text:style-name="T60">j.t. </text:span><text:span text:style-name="T2">Dz. U. z 201</text:span><text:span text:style-name="T4">6</text:span><text:span text:style-name="T2"> r., poz. </text:span><text:span text:style-name="T4">353</text:span><text:span text:style-name="T2">) <text:s/>na niniejsze postanowienie służy stronom wniesienie zażalenia do Samorządowego Kolegium Odwoławczego w Elblągu, za pośrednictwem Wójta Gminy Grunwald, w terminie 7 dni <text:line-break/>od dnia doręczenia postanowienia.</text:span></text:p>
      <text:p text:style-name="P8"/>
      <text:p text:style-name="P13">Otrzymują:</text:p>
      <text:p text:style-name="P12"/>
      <text:list xml:id="list4424157081624242036" text:style-name="WW8Num2">
        <text:list-item>
          <text:p text:style-name="P49"><text:span text:style-name="Font_20_Style49"><text:span text:style-name="T20">Inwestor</text:span></text:span></text:p>
        </text:list-item>
        <text:list-item>
          <text:p text:style-name="P50">Strony postępowania – zgodnie z art. 49 Kpa <text:span text:style-name="T76">-</text:span></text:p>
          <text:p text:style-name="P51">w formie obwieszczenia.</text:p>
        </text:list-item>
        <text:list-item>
          <text:p text:style-name="P52"><text:span text:style-name="T65">Tablica</text:span><text:span text:style-name="T66"> </text:span><text:span text:style-name="T65">ogłoszeń</text:span><text:span text:style-name="T66"> </text:span><text:span text:style-name="T65">Urzędu</text:span><text:span text:style-name="T66"> </text:span><text:span text:style-name="T65">Gminy</text:span><text:span text:style-name="T66"> </text:span><text:span text:style-name="T65">Grunwald.</text:span></text:p>
        </text:list-item>
        <text:list-item>
          <text:p text:style-name="P53"><text:span text:style-name="T65">Tablica</text:span><text:span text:style-name="T66"> </text:span><text:span text:style-name="T65">ogłoszeń</text:span><text:span text:style-name="T66"> s</text:span><text:span text:style-name="T65">ołectwa</text:span><text:span text:style-name="T66"> </text:span><text:span text:style-name="T67">Rychnowo,</text:span><text:span text:style-name="T66"> </text:span><text:span text:style-name="T65">gm.</text:span><text:span text:style-name="T66"> </text:span><text:span text:style-name="T65">Grunwald.</text:span><text:span text:style-name="T66"> </text:span></text:p>
        </text:list-item>
        <text:list-item>
          <text:p text:style-name="P44"><text:span text:style-name="T65">Biuletyn</text:span><text:span text:style-name="T66"> </text:span><text:span text:style-name="T65">Informacji</text:span><text:span text:style-name="T66"> </text:span><text:span text:style-name="T65">Publicznej</text:span><text:span text:style-name="T66"> </text:span><text:span text:style-name="T65">Urzędu</text:span><text:span text:style-name="T66"> </text:span><text:span text:style-name="T65">Gminy</text:span><text:span text:style-name="T66"> </text:span><text:span text:style-name="T65">Grunwald </text:span><text:span text:style-name="T66"><text:s text:c="11"/></text:span></text:p>
        </text:list-item>
      </text:list>
      <text:p text:style-name="P11"><text:span text:style-name="T66"><text:s text:c="12"/>- </text:span><text:span text:style-name="T68">www.gminagrunwald.biuletyn.net</text:span><text:span text:style-name="T66"> </text:span></text:p>
      <text:list xml:id="list145338319618042" text:continue-numbering="true" text:style-name="WW8Num2">
        <text:list-item>
          <text:p text:style-name="P54">aa.</text:p>
        </text:list-item>
      </text:list>
      <text:p text:style-name="P14">Do wiadomości :</text:p>
      <text:p text:style-name="P15"/>
      <text:p text:style-name="P16"><text:s text:c="6"/>1. <text:s/>Regionalny Dyrektor Ochrony Środowiska</text:p>
      <text:p text:style-name="P16"><text:s text:c="11"/>w Olsztynie Wydział Spraw Terenowych I, <text:s/></text:p>
      <text:p text:style-name="P16"><text:s text:c="11"/>ul. Wojska Polskiego 1, 82-300 Elbląg </text:p>
      <text:p text:style-name="P16"><text:s text:c="6"/>2. <text:s/>Państwowy Powiatowy Inspektor Sanitarny</text:p>
      <text:p text:style-name="P16"><text:s text:c="11"/>w Ostródzie ul. Kościuszki 2, 14-100 Ostróda<text:span text:style-name="T1"> </text:span></text:p>
      <text:p text:style-name="P45"><text:soft-page-break/><text:tab/><text:tab/><text:tab/><text:tab/><text:tab/><text:tab/><text:tab/><text:tab/><text:tab/></text:p>
      <text:p text:style-name="P17"><text:s text:c="12"/>Wójt </text:p>
      <text:p text:style-name="P18"><text:span text:style-name="T74">/-/ </text:span><text:span text:style-name="T75">inż. Henryk Kacprzyk </text:span><text:span text:style-name="T74"><text:s/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_20_Style49" style:display-name="Font Style4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8</meta:editing-cycles>
    <meta:generator>LibreOffice/5.0.0.5$Windows_x86 LibreOffice_project/1b1a90865e348b492231e1c451437d7a15bb262b</meta:generator>
    <dc:date>2016-03-31T14:53:37.012000000</dc:date>
    <meta:print-date>2016-03-31T13:45:27.14</meta:print-date>
    <meta:document-statistic meta:table-count="0" meta:image-count="0" meta:object-count="0" meta:page-count="5" meta:paragraph-count="65" meta:word-count="1624" meta:character-count="12670" meta:non-whitespace-character-count="10749"/>
    <meta:user-defined meta:name="Info 1"/>
    <meta:user-defined meta:name="Info 2"/>
    <meta:user-defined meta:name="Info 3"/>
    <meta:user-defined meta:name="Info 4"/>
  </office:meta>
</office:document-meta>
</file>