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start" style:justify-single-word="false">
        <style:tab-stops>
          <style:tab-stop style:position="1.27cm"/>
        </style:tab-stops>
      </style:paragraph-properties>
      <style:text-properties officeooo:paragraph-rsid="0008f7de"/>
    </style:style>
    <style:style style:name="P2" style:family="paragraph" style:parent-style-name="Standard">
      <style:paragraph-properties style:line-height-at-least="0.176cm" fo:text-align="start" style:justify-single-word="false"/>
      <style:text-properties officeooo:paragraph-rsid="00178dd6"/>
    </style:style>
    <style:style style:name="P3" style:family="paragraph" style:parent-style-name="Standard">
      <style:paragraph-properties style:line-height-at-least="0.176cm" fo:text-align="center" style:justify-single-word="false"/>
      <style:text-properties officeooo:paragraph-rsid="0008f7d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8f7de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officeooo:paragraph-rsid="0008f7de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Times New Roman" fo:font-size="12pt" officeooo:paragraph-rsid="0008f7de" style:font-size-asian="12pt" style:font-name-complex="Times New Roman1" style:font-size-complex="12pt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Times New Roman" fo:font-weight="bold" officeooo:paragraph-rsid="0008f7de" style:font-weight-asian="bold" style:font-name-complex="Times New Roman1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.5pt" style:text-underline-style="solid" style:text-underline-width="auto" style:text-underline-color="font-color" fo:font-weight="bold" officeooo:paragraph-rsid="0008f7de" style:font-size-asian="10.5pt" style:font-weight-asian="bold" style:font-name-complex="Times New Roman1" style:font-size-complex="10.5pt" style:font-weight-complex="bold"/>
    </style:style>
    <style:style style:name="P9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.508cm"/>
        </style:tab-stops>
      </style:paragraph-properties>
      <style:text-properties style:font-name="Times New Roman" fo:font-size="10.5pt" fo:font-style="normal" style:text-underline-style="solid" style:text-underline-width="auto" style:text-underline-color="font-color" fo:font-weight="normal" officeooo:paragraph-rsid="000e5e45" style:font-name-asian="Ari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.508cm"/>
        </style:tab-stops>
      </style:paragraph-properties>
      <style:text-properties style:font-name="Times New Roman" fo:font-size="10.5pt" fo:font-style="normal" style:text-underline-style="solid" style:text-underline-width="auto" style:text-underline-color="font-color" fo:font-weight="normal" officeooo:rsid="001ed022" officeooo:paragraph-rsid="001bd8d3" style:font-name-asian="Ari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1" style:family="paragraph" style:parent-style-name="Standard">
      <style:paragraph-properties style:line-height-at-least="0.176cm" fo:text-align="justify" style:justify-single-word="false">
        <style:tab-stops>
          <style:tab-stop style:position="1.27cm"/>
          <style:tab-stop style:position="1.508cm"/>
        </style:tab-stops>
      </style:paragraph-properties>
      <style:text-properties fo:font-size="11pt" style:text-underline-style="solid" style:text-underline-width="auto" style:text-underline-color="font-color" fo:font-weight="bold" officeooo:paragraph-rsid="000e5e45" style:font-size-asian="11pt" style:font-weight-asian="bold" style:font-size-complex="11pt" style:font-weight-complex="bold"/>
    </style:style>
    <style:style style:name="P12" style:family="paragraph" style:parent-style-name="Standard">
      <style:paragraph-properties style:line-height-at-least="0.176cm" fo:text-align="justify" style:justify-single-word="false">
        <style:tab-stops>
          <style:tab-stop style:position="1.27cm"/>
          <style:tab-stop style:position="1.508cm"/>
        </style:tab-stops>
      </style:paragraph-properties>
      <style:text-properties fo:font-size="11pt" fo:font-style="italic" style:text-underline-style="solid" style:text-underline-width="auto" style:text-underline-color="font-color" officeooo:paragraph-rsid="000e5e45" style:font-size-asian="11pt" style:font-style-asian="italic" style:font-size-complex="11pt" style:font-style-complex="italic"/>
    </style:style>
    <style:style style:name="P13" style:family="paragraph" style:parent-style-name="Standard">
      <style:paragraph-properties style:line-height-at-least="0.176cm" fo:text-align="justify" style:justify-single-word="false">
        <style:tab-stops>
          <style:tab-stop style:position="2.519cm"/>
          <style:tab-stop style:position="2.757cm"/>
        </style:tab-stops>
      </style:paragraph-properties>
      <style:text-properties fo:font-size="11pt" officeooo:paragraph-rsid="000e5e45" style:font-size-asian="11pt" style:font-size-complex="11pt"/>
    </style:style>
    <style:style style:name="P14" style:family="paragraph" style:parent-style-name="Standard">
      <style:text-properties fo:font-weight="bold" officeooo:paragraph-rsid="001bd8d3" style:font-weight-asian="bold"/>
    </style:style>
    <style:style style:name="P15" style:family="paragraph" style:parent-style-name="Standard">
      <style:text-properties officeooo:paragraph-rsid="001bd8d3"/>
    </style:style>
    <style:style style:name="P16" style:family="paragraph" style:parent-style-name="Standard">
      <style:paragraph-properties fo:margin-left="1.249cm" fo:margin-right="0cm" fo:margin-top="0.049cm" fo:margin-bottom="0.049cm" loext:contextual-spacing="false" fo:line-height="115%" fo:text-align="justify" style:justify-single-word="false" fo:orphans="0" fo:widows="0" fo:hyphenation-ladder-count="no-limit" fo:text-indent="0cm" style:auto-text-indent="false">
        <style:tab-stops>
          <style:tab-stop style:position="4.636cm"/>
        </style:tab-stops>
      </style:paragraph-properties>
      <style:text-properties officeooo:paragraph-rsid="0008f7de" fo:hyphenate="false" fo:hyphenation-remain-char-count="2" fo:hyphenation-push-char-count="2"/>
    </style:style>
    <style:style style:name="P17" style:family="paragraph" style:parent-style-name="Standard">
      <style:paragraph-properties fo:margin-left="1.249cm" fo:margin-right="0cm" fo:margin-top="0.049cm" fo:margin-bottom="0.049cm" loext:contextual-spacing="false" fo:text-align="justify" style:justify-single-word="false" fo:text-indent="0cm" style:auto-text-indent="false"/>
      <style:text-properties officeooo:paragraph-rsid="0008f7de"/>
    </style:style>
    <style:style style:name="P18" style:family="paragraph" style:parent-style-name="Standard">
      <style:paragraph-properties fo:margin-top="0.049cm" fo:margin-bottom="0.049cm" loext:contextual-spacing="false" style:line-height-at-least="0.176cm" fo:text-align="justify" style:justify-single-word="false"/>
      <style:text-properties officeooo:paragraph-rsid="0008f7de"/>
    </style:style>
    <style:style style:name="P19" style:family="paragraph" style:parent-style-name="Standard">
      <style:paragraph-properties fo:margin-top="0.049cm" fo:margin-bottom="0.049cm" loext:contextual-spacing="false" style:line-height-at-least="0.176cm" fo:text-align="justify" style:justify-single-word="false"/>
      <style:text-properties officeooo:paragraph-rsid="00178dd6"/>
    </style:style>
    <style:style style:name="P20" style:family="paragraph" style:parent-style-name="Standard">
      <style:paragraph-properties fo:margin-top="0.049cm" fo:margin-bottom="0.049cm" loext:contextual-spacing="false" style:line-height-at-least="0.176cm" fo:text-align="justify" style:justify-single-word="false"/>
      <style:text-properties style:font-name="Times New Roman" fo:font-size="12pt" officeooo:paragraph-rsid="0008f7de" style:font-size-asian="12pt" style:font-name-complex="Times New Roman1" style:font-size-complex="12pt"/>
    </style:style>
    <style:style style:name="P21" style:family="paragraph" style:parent-style-name="Normal_20__28_Web_29_">
      <style:paragraph-properties fo:margin-left="0.25cm" fo:margin-right="0cm" fo:margin-top="0.049cm" fo:margin-bottom="0.049cm" loext:contextual-spacing="false" fo:text-align="justify" style:justify-single-word="false" fo:text-indent="0cm" style:auto-text-indent="false"/>
      <style:text-properties officeooo:paragraph-rsid="0008f7de"/>
    </style:style>
    <style:style style:name="P22" style:family="paragraph" style:parent-style-name="Normal_20__28_Web_29_">
      <style:paragraph-properties fo:margin-left="0.25cm" fo:margin-right="0cm" fo:margin-top="0.049cm" fo:margin-bottom="0.049cm" loext:contextual-spacing="false" fo:text-align="justify" style:justify-single-word="false" fo:text-indent="0cm" style:auto-text-indent="false"/>
      <style:text-properties officeooo:paragraph-rsid="00178dd6"/>
    </style:style>
    <style:style style:name="P23" style:family="paragraph" style:parent-style-name="Plain_20_Text">
      <style:paragraph-properties fo:text-align="justify" style:justify-single-word="false">
        <style:tab-stops>
          <style:tab-stop style:position="12.252cm"/>
        </style:tab-stops>
      </style:paragraph-properties>
      <style:text-properties style:font-name="Times New Roman" fo:font-size="12pt" fo:font-weight="bold" officeooo:paragraph-rsid="0008f7de" style:font-size-asian="12pt" style:font-weight-asian="bold" style:font-size-complex="12pt"/>
    </style:style>
    <style:style style:name="P24" style:family="paragraph" style:parent-style-name="Plain_20_Text">
      <style:paragraph-properties fo:text-align="justify" style:justify-single-word="false">
        <style:tab-stops>
          <style:tab-stop style:position="12.252cm"/>
        </style:tab-stops>
      </style:paragraph-properties>
      <style:text-properties officeooo:paragraph-rsid="0008f7de"/>
    </style:style>
    <style:style style:name="P25" style:family="paragraph" style:parent-style-name="Plain_20_Text">
      <style:paragraph-properties fo:text-align="justify" style:justify-single-word="false">
        <style:tab-stops>
          <style:tab-stop style:position="12.252cm"/>
        </style:tab-stops>
      </style:paragraph-properties>
      <style:text-properties officeooo:paragraph-rsid="0019518a"/>
    </style:style>
    <style:style style:name="P26" style:family="paragraph" style:parent-style-name="Standard" style:master-page-name="Standard">
      <style:paragraph-properties fo:margin-top="0cm" fo:margin-bottom="0.353cm" loext:contextual-spacing="false" fo:line-height="115%" fo:text-align="justify" style:justify-single-word="false" fo:orphans="0" fo:widows="0" fo:hyphenation-ladder-count="no-limit" style:page-number="auto">
        <style:tab-stops>
          <style:tab-stop style:position="3.387cm"/>
        </style:tab-stops>
      </style:paragraph-properties>
      <style:text-properties fo:color="#00000a" style:font-name="Times New Roman" fo:font-size="12pt" officeooo:paragraph-rsid="001c3d42" style:font-size-asian="12p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.353cm" loext:contextual-spacing="false" fo:line-height="115%" fo:text-align="justify" style:justify-single-word="false" fo:orphans="0" fo:widows="0" fo:hyphenation-ladder-count="no-limit">
        <style:tab-stops>
          <style:tab-stop style:position="3.387cm"/>
        </style:tab-stops>
      </style:paragraph-properties>
      <style:text-properties fo:color="#00000a" style:font-name="Times New Roman" fo:font-size="12pt" officeooo:paragraph-rsid="001c3d42" style:font-size-asian="12pt" style:font-size-complex="12pt" fo:hyphenate="false" fo:hyphenation-remain-char-count="2" fo:hyphenation-push-char-count="2"/>
    </style:style>
    <style:style style:name="P28" style:family="paragraph" style:parent-style-name="Standard" style:list-style-name="WWNum12">
      <style:paragraph-properties style:line-height-at-least="0.176cm" fo:text-align="start" style:justify-single-word="false">
        <style:tab-stops>
          <style:tab-stop style:position="1.27cm"/>
        </style:tab-stops>
      </style:paragraph-properties>
      <style:text-properties officeooo:paragraph-rsid="0008f7de"/>
    </style:style>
    <style:style style:name="P29" style:family="paragraph" style:parent-style-name="Standard" style:list-style-name="WWNum12">
      <style:paragraph-properties fo:margin-top="0.049cm" fo:margin-bottom="0.049cm" loext:contextual-spacing="false" style:line-height-at-least="0.176cm" fo:text-align="justify" style:justify-single-word="false" fo:orphans="0" fo:widows="0" fo:hyphenation-ladder-count="no-limit" style:text-autospace="none">
        <style:tab-stops>
          <style:tab-stop style:position="2.54cm"/>
        </style:tab-stops>
      </style:paragraph-properties>
      <style:text-properties style:font-name="Times New Roman" fo:font-size="12pt" officeooo:paragraph-rsid="0010bc16" style:font-size-asian="12pt" style:font-name-complex="Times New Roman1" style:font-size-complex="12pt" fo:hyphenate="false" fo:hyphenation-remain-char-count="2" fo:hyphenation-push-char-count="2"/>
    </style:style>
    <style:style style:name="P30" style:family="paragraph" style:parent-style-name="Standard" style:list-style-name="WWNum12">
      <style:paragraph-properties fo:margin-left="1.27cm" fo:margin-right="0cm" style:line-height-at-least="0.176cm" fo:text-align="start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Times New Roman" fo:font-size="10.5pt" officeooo:paragraph-rsid="00178dd6" style:font-size-asian="10.5pt" style:font-name-complex="Times New Roman1" style:font-size-complex="10.5pt"/>
    </style:style>
    <style:style style:name="P31" style:family="paragraph" style:parent-style-name="Standard" style:list-style-name="WWNum12">
      <style:paragraph-properties fo:margin-left="1.27cm" fo:margin-right="0cm" style:line-height-at-least="0.176cm" fo:text-align="start" style:justify-single-word="false" fo:text-indent="-0.635cm" style:auto-text-indent="false">
        <style:tab-stops>
          <style:tab-stop style:position="2.54cm"/>
        </style:tab-stops>
      </style:paragraph-properties>
      <style:text-properties officeooo:paragraph-rsid="0008f7de"/>
    </style:style>
    <style:style style:name="P32" style:family="paragraph" style:parent-style-name="Standard" style:list-style-name="WWNum12">
      <style:paragraph-properties fo:margin-left="1.27cm" fo:margin-right="0cm" fo:margin-top="0cm" fo:margin-bottom="0.353cm" loext:contextual-spacing="false" style:line-height-at-least="0.176cm" fo:text-align="start" style:justify-single-word="false" fo:orphans="0" fo:widows="0" fo:hyphenation-ladder-count="no-limit" fo:text-indent="-0.635cm" style:auto-text-indent="false">
        <style:tab-stops>
          <style:tab-stop style:position="2.54cm"/>
        </style:tab-stops>
      </style:paragraph-properties>
      <style:text-properties style:font-name="Times New Roman" fo:font-size="10.5pt" fo:font-weight="normal" officeooo:paragraph-rsid="0008f7de" style:font-name-asian="Arial1" style:font-size-asian="10.5pt" style:font-weight-asian="normal" style:font-name-complex="Times New Roman1" style:font-size-complex="10.5pt" style:font-weight-complex="normal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14f495" style:font-size-asian="12pt" style:font-size-complex="12pt"/>
    </style:style>
    <style:style style:name="T4" style:family="text">
      <style:text-properties style:font-name="Times New Roman" fo:font-size="12pt" officeooo:rsid="00165561" style:font-size-asian="12pt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style:font-name="Times New Roman" fo:font-size="10.5pt" style:font-size-asian="10.5pt" style:font-name-complex="Times New Roman1" style:font-size-complex="10.5pt"/>
    </style:style>
    <style:style style:name="T9" style:family="text">
      <style:text-properties style:font-name="Times New Roman" fo:font-size="10.5pt" style:font-name-asian="Arial1" style:font-size-asian="10.5pt" style:font-name-complex="Times New Roman1" style:font-size-complex="10.5pt"/>
    </style:style>
    <style:style style:name="T10" style:family="text">
      <style:text-properties style:font-name="Times New Roman" fo:font-size="10.5pt" fo:font-weight="normal" style:font-name-asian="Arial1" style:font-size-asian="10.5pt" style:font-weight-asian="normal" style:font-name-complex="Times New Roman1" style:font-size-complex="10.5pt" style:font-weight-complex="normal"/>
    </style:style>
    <style:style style:name="T11" style:family="text">
      <style:text-properties fo:color="#00000a" style:font-name="Times New Roman" fo:font-size="12pt" style:font-size-asian="12pt" style:font-size-complex="12pt"/>
    </style:style>
    <style:style style:name="T12" style:family="text">
      <style:text-properties fo:color="#00000a" style:font-name="Times New Roman" fo:font-size="12pt" fo:font-weight="bold" style:font-name-asian="Arial1" style:font-size-asian="12pt" style:font-weight-asian="bold" style:font-name-complex="Times New Roman1" style:font-size-complex="12pt" style:font-weight-complex="bold"/>
    </style:style>
    <style:style style:name="T13" style:family="text">
      <style:text-properties fo:color="#00000a" style:font-name="Times New Roman" fo:font-size="12pt" fo:font-weight="normal" style:font-name-asian="Arial1" style:font-size-asian="12pt" style:font-weight-asian="normal" style:font-name-complex="Times New Roman1" style:font-size-complex="12pt" style:font-weight-complex="normal"/>
    </style:style>
    <style:style style:name="T14" style:family="text">
      <style:text-properties fo:color="#00000a"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color="#00000a" style:font-name="Times New Roman" fo:font-size="12pt" fo:font-weight="normal" officeooo:rsid="0019518a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color="#00000a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color="#00000a" style:font-name="Times New Roman" fo:font-size="12pt" fo:font-style="normal" fo:font-weight="normal" style:font-name-asian="Arial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fo:color="#00000a" style:font-name="Times New Roman" fo:font-size="12pt" fo:font-style="normal" fo:font-weight="normal" officeooo:rsid="0010bc16" style:font-name-asian="Ari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0a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fo:color="#00000a" style:font-name="Times New Roman" fo:font-size="12pt" fo:font-style="italic" fo:font-weight="normal" style:font-name-asian="Arial1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21" style:family="text">
      <style:text-properties fo:color="#00000a" style:font-name="Times New Roman" fo:font-size="12pt" fo:letter-spacing="0.035cm" fo:font-style="normal" style:text-underline-style="none" fo:font-weight="normal" style:font-name-asian="Arial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fo:color="#00000a" fo:font-size="12pt" style:font-size-asian="12pt" style:font-size-complex="12pt"/>
    </style:style>
    <style:style style:name="T23" style:family="text">
      <style:text-properties fo:color="#00000a" fo:font-size="12pt" fo:font-style="italic" style:text-underline-style="none" fo:font-weight="normal" style:font-name-asian="Arial1" style:font-size-asian="12pt" style:language-asian="pl" style:country-asian="PL" style:font-style-asian="italic" style:font-weight-asian="normal" style:font-name-complex="Times New Roman1" style:font-size-complex="12pt" style:language-complex="pl" style:country-complex="PL" style:font-style-complex="italic" style:font-weight-complex="normal"/>
    </style:style>
    <style:style style:name="T24" style:family="text">
      <style:text-properties fo:color="#00000a" fo:font-size="12pt" fo:font-style="italic" style:text-underline-style="none" fo:font-weight="normal" style:font-name-asian="Arial1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25" style:family="text">
      <style:text-properties fo:color="#00000a" fo:font-size="12pt" fo:font-weight="bold" style:font-name-asian="Arial1" style:font-size-asian="12pt" style:font-weight-asian="bold" style:font-name-complex="Times New Roman1" style:font-size-complex="12pt" style:font-weight-complex="bold"/>
    </style:style>
    <style:style style:name="T26" style:family="text">
      <style:text-properties fo:color="#00000a" fo:font-size="12pt" fo:font-style="normal" style:text-underline-style="none" fo:font-weight="bold" style:font-name-asian="Arial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7" style:family="text">
      <style:text-properties fo:color="#00000a" fo:font-size="12pt" fo:font-style="normal" style:text-underline-style="none" fo:font-weight="normal" style:font-name-asian="Arial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fo:color="#00000a" fo:font-size="12pt" fo:font-weight="normal" style:font-name-asian="Arial1" style:font-size-asian="12pt" style:font-weight-asian="normal" style:font-name-complex="Times New Roman1" style:font-size-complex="12pt" style:font-weight-complex="normal"/>
    </style:style>
    <style:style style:name="T29" style:family="text">
      <style:text-properties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33" style:family="text">
      <style:text-properties fo:font-size="12pt" fo:font-weight="normal" style:font-name-asian="Arial1" style:font-size-asian="12pt" style:font-weight-asian="normal" style:font-name-complex="Times New Roman1" style:font-size-complex="12pt" style:font-weight-complex="normal"/>
    </style:style>
    <style:style style:name="T34" style:family="text">
      <style:text-properties fo:font-size="12pt" fo:font-weight="bold" style:font-name-asian="Arial1" style:font-size-asian="12pt" style:font-weight-asian="bold" style:font-name-complex="Times New Roman1" style:font-size-complex="12pt" style:font-weight-complex="bold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1ed022" style:font-weight-asian="bold"/>
    </style:style>
    <style:style style:name="T38" style:family="text">
      <style:text-properties fo:font-weight="bold" officeooo:rsid="00048618" style:font-weight-asian="bold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officeooo:rsid="0010bc16"/>
    </style:style>
    <style:style style:name="T41" style:family="text">
      <style:text-properties officeooo:rsid="00178dd6"/>
    </style:style>
    <style:style style:name="T42" style:family="text">
      <style:text-properties officeooo:rsid="001c3d4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42">WÓJT GMINY GRUNWALD</text:span></text:p>
      <text:p text:style-name="P27">RGGIOŚ.6220.2.2016<text:tab/> <text:s text:c="6"/><text:tab/><text:tab/> <text:s text:c="19"/>Gierzwałd, 3<text:span text:style-name="T40">1</text:span> marca 2016 <text:s/>roku</text:p>
      <text:p text:style-name="P16"/>
      <text:p text:style-name="P17"/>
      <text:p text:style-name="P4">POSTANOWIENIE</text:p>
      <text:p text:style-name="P22"><text:s text:c="11"/>Na podstawie art. 123 ustawy z dnia 14 czerwca 1960 r. Kodeks postępowania administracyjnego (<text:span text:style-name="T41">j.t.</text:span>Dz. U. z 2016 <text:s/>r., poz. 23), w związku z art. 63 ust. 5 i 6 ustawy <text:line-break/>z dnia 3 października 2008 r. o udostępnianiu informacji o środowisku i jego ochronie, udziale społeczeństwa w ochronie środowiska oraz o ocenach oddziaływania <text:line-break/>na środowisko <text:span text:style-name="T22">(j.t.Dz. U. z 2016 r., poz. 353 )</text:span> nawiązując do wniosku <text:s text:c="2"/>złożonego przez <text:bookmark-start text:name="__DdeLink__3399_1111564471"/><text:span text:style-name="Font_20_Style49"><text:span text:style-name="T23">STRABAG Sp. z o.o., ul. Parzeniewska 10, 05-800 Pruszków</text:span></text:span><text:span text:style-name="Font_20_Style49"><text:span text:style-name="T24"> </text:span></text:span><text:bookmark-end text:name="__DdeLink__3399_1111564471"/><text:span text:style-name="Font_20_Style49"><text:span text:style-name="T23"><text:s/></text:span></text:span><text:span text:style-name="T29"><text:s/></text:span><text:span text:style-name="T30">w sprawie wydania decyzji <text:line-break/>o środowiskowych uwarunkowaniach dla planowanego przedsięwzięcia </text:span><text:span text:style-name="T31">polegającego</text:span><text:span text:style-name="T33"> </text:span><text:span text:style-name="T32">na</text:span><text:span text:style-name="T34"> </text:span><text:span text:style-name="T25">„</text:span><text:span text:style-name="T26">budowie tymczasowej Wytwórni Mas Bitumicznych wraz z niezbędną infrastrukturą, będącej zapleczem budowy drogi ekspresowej S7, zlokalizowanej w miejscowości Rychnowo, na działce ewidencyjnej nr 91/1 obręb 0015 Rychnowo, gmina Grunwald”</text:span>, które wymienione jest w <text:span text:style-name="T30">§ 3 ust. 1 pkt <text:s/>22 rozporządzenia Rady Ministrów z dnia 9 listopada 2010 r. w sprawie przedsięwzięć mogących znacząco oddziaływać na środowisko </text:span><text:span text:style-name="T22">(Dz.U. Nr 216, poz. 71 j.t.) </text:span></text:p>
      <text:p text:style-name="P21"/>
      <text:p text:style-name="P23"><text:s text:c="64"/>postanawiam</text:p>
      <text:p text:style-name="P21">zawiesić postępowanie administracyjne w sprawie wydania decyzji o środowiskowych uwarunkowaniach dla planowanego przedsięwzięcia polegającego na <text:span text:style-name="T28">„</text:span><text:span text:style-name="T27">budowie tymczasowej Wytwórni Mas Bitumicznych wraz z niezbędną infrastrukturą, będącej zapleczem budowy drogi ekspresowej S7, zlokalizowanej w miejscowości Rychnowo, na działce ewidencyjnej nr 91/1 obręb 0015 Rychnowo, gmina Grunwald”</text:span><text:span text:style-name="T35">, </text:span><text:span text:style-name="T36">do czasu przedłożenia przez wnioskodawcę raportu o oddziaływaniu przedsięwzięcia <text:line-break/>na środowisko.</text:span></text:p>
      <text:p text:style-name="P21"/>
      <text:p text:style-name="P5"><text:s/><text:tab/><text:tab/><text:tab/><text:tab/><text:tab/> <text:s/>UZASADNIENIE</text:p>
      <text:p text:style-name="P24"><text:span text:style-name="T2"><text:s text:c="20"/></text:span><text:span text:style-name="T13">W dniu 29 lutego 2016 r.</text:span><text:span text:style-name="T12"> </text:span><text:span text:style-name="T17">do tutejszego urzędu wpłynął wniosek </text:span><text:span text:style-name="T13"><text:s/>STRABAG Sp. z o.o., ul. Parzeniewska 10, 05-800 Pruszków</text:span><text:span text:style-name="Font_20_Style49"><text:span text:style-name="T20"> </text:span></text:span><text:span text:style-name="T16">w</text:span><text:span text:style-name="T13"> </text:span><text:span text:style-name="T16">sprawie</text:span><text:span text:style-name="T13"> </text:span><text:span text:style-name="T16">wydania</text:span><text:span text:style-name="T13"> </text:span><text:span text:style-name="T16">decyzji</text:span><text:span text:style-name="T13"> </text:span><text:span text:style-name="T16">o</text:span><text:span text:style-name="T13"> </text:span><text:span text:style-name="T16">środowiskowych</text:span><text:span text:style-name="T13"> </text:span><text:span text:style-name="T16">uwarunkowaniach</text:span><text:span text:style-name="T13"> </text:span><text:span text:style-name="T16">dla</text:span><text:span text:style-name="T13"> </text:span><text:span text:style-name="T16">przedsięwzięcia</text:span><text:span text:style-name="T13"> <text:s/></text:span><text:span text:style-name="T16">polegającego</text:span><text:span text:style-name="T13"> </text:span><text:span text:style-name="T16">na "</text:span><text:span text:style-name="T19">budowie tymczasowej Wytwórni Mas Bitumicznych wraz z niezbędną infrastrukturą, będącej zapleczem budowy drogi ekspresowej S7, zlokalizowanej w miejscowości Rychnowo, na działce ewidencyjnej nr 91/1 obręb 0015 Rychnowo, gmina Grunwald".</text:span></text:p>
      <text:p text:style-name="P25"><text:span text:style-name="T2"><text:s text:c="21"/>W dniu 30 marca 2016 r. tutejszy organ <text:s/>wydał postanowienie znak: </text:span><text:span text:style-name="T6">RGGIOŚ.6220.2.2016 </text:span><text:span text:style-name="T2">o nałożeniu obowiązku przeprowadzenia oceny oddziaływania <text:line-break/>na środowisko oraz sporzadzenia raportu dla <text:s/>planowanego przedsięwzięcia. Przed wydaniem powyższego postanowienia uzyskano opinię Regionalnego Dyrektora Ochrony Środowiska <text:line-break/>w Olsztynie znak: </text:span><text:span text:style-name="T11">WSTE.4240.39.2016.JM <text:s/>z dnia 21 marca 2016 r.</text:span><text:span text:style-name="T7">, który stwierdził, że </text:span><text:span text:style-name="T21">nie istnieje konieczność</text:span><text:span text:style-name="T14"> przeprowadzenia oceny oddziaływania przedsięwzięcia na </text:span><text:span text:style-name="T15">środowisko</text:span><text:span text:style-name="T14">. Otrzymano również opinię </text:span><text:span text:style-name="T7">Państwowego Powiatowego Inspektora Sanitarnego w Ostródzie znak: </text:span><text:span text:style-name="T14"><text:s/>ZNS.4083.12.1.2016 z dnia 21 marca 2016 r</text:span><text:span text:style-name="T7">.,</text:span><text:span text:style-name="T2"> któr</text:span><text:span text:style-name="T4">y</text:span><text:span text:style-name="T2"> wyrazi</text:span><text:span text:style-name="T4">ł</text:span><text:span text:style-name="T2"> opinię </text:span></text:p>
      <text:p text:style-name="P25"><text:span text:style-name="T2">o potrzebie </text:span><text:span text:style-name="T3">przeprowadzenia oceny oddziaływania na środowisko oraz sporządzenia </text:span><text:span text:style-name="T2">raportu.</text:span></text:p>
      <text:p text:style-name="P19"><text:span text:style-name="T5"><text:s text:c="17"/>Zgodnie z art. 63 ust. 5 ustawy z dnia</text:span><text:span text:style-name="T2"> 3 października 2008 r. o udostępnianiu informacji o środowisku i jego ochronie, udziale społeczeństwa w ochronie środowiska <text:line-break/>oraz o ocenach oddziaływania na środowisko </text:span><text:span text:style-name="T11">(j.t.Dz. U. z 2016 r., poz. 353 )</text:span><text:span text:style-name="T2"> organ wydaje postanowienie o zawieszeniu postępowania w sprawie wydania decyzji o środowiskowych uwarunkowaniach do czasu przedłożenia przez wnioskodawcę raportu o oddziaływaniu </text:span><text:soft-page-break/><text:span text:style-name="T2">przedsięwzięcia na środowisko.</text:span></text:p>
      <text:p text:style-name="P18"/>
      <text:p text:style-name="P20">Biorąc powyższe pod uwagę orzeczono jak w sentencji.</text:p>
      <text:p text:style-name="P3"/>
      <text:p text:style-name="P7">POUCZENIE</text:p>
      <text:p text:style-name="P7"/>
      <text:p text:style-name="P2"><text:span text:style-name="T1"><text:s text:c="8"/></text:span><text:span text:style-name="T5">Zgodnie z art. 63 ust. 6 </text:span><text:span text:style-name="T2">ustawy z dnia 3 października 2008 r. o udostępnianiu informacji o środowisku i jego ochronie, udziale społeczeństwa w ochronie środowiska oraz o ocenach oddziaływania na środowisko </text:span><text:span text:style-name="T11">(j.t.Dz. U. z 2016 r., poz. 353)</text:span><text:span text:style-name="T2">, </text:span><text:span text:style-name="T5">na niniejsze postanowienie nie <text:s/>przysługuje zażalenie.</text:span></text:p>
      <text:p text:style-name="P6"/>
      <text:p text:style-name="P8">Otrzymują:</text:p>
      <text:p text:style-name="P8"/>
      <text:list xml:id="list2737873086124672247" text:style-name="WWNum12">
        <text:list-item>
          <text:p text:style-name="P29"><text:span text:style-name="Font_20_Style49"><text:span text:style-name="T18">Inwestor</text:span></text:span></text:p>
        </text:list-item>
        <text:list-item>
          <text:p text:style-name="P30">Strony postępowania – zgodnie z art. 49 Kpa</text:p>
          <text:p text:style-name="P30"><text:span text:style-name="T41">w formie obwieszczenia</text:span>.</text:p>
        </text:list-item>
        <text:list-item>
          <text:p text:style-name="P31"><text:span text:style-name="T8">Tablica</text:span><text:span text:style-name="T9"> </text:span><text:span text:style-name="T8">ogłoszeń</text:span><text:span text:style-name="T9"> </text:span><text:span text:style-name="T8">Urzędu</text:span><text:span text:style-name="T9"> </text:span><text:span text:style-name="T8">Gminy</text:span><text:span text:style-name="T9"> </text:span><text:span text:style-name="T8">Grunwald.</text:span></text:p>
        </text:list-item>
        <text:list-item>
          <text:p text:style-name="P31"><text:span text:style-name="T8">Tablica</text:span><text:span text:style-name="T9"> </text:span><text:span text:style-name="T8">ogłoszeń</text:span><text:span text:style-name="T9"> s</text:span><text:span text:style-name="T8">ołectwa</text:span><text:span text:style-name="T9"> Rychnowo, </text:span><text:span text:style-name="T8">gm.</text:span><text:span text:style-name="T9"> </text:span><text:span text:style-name="T8">Grunwald.</text:span><text:span text:style-name="T9"> </text:span></text:p>
        </text:list-item>
        <text:list-item>
          <text:p text:style-name="P28"><text:span text:style-name="T8">Biuletyn</text:span><text:span text:style-name="T9"> </text:span><text:span text:style-name="T8">Informacji</text:span><text:span text:style-name="T9"> </text:span><text:span text:style-name="T8">Publicznej</text:span><text:span text:style-name="T9"> </text:span><text:span text:style-name="T8">Urzędu</text:span><text:span text:style-name="T9"> </text:span><text:span text:style-name="T8">Gminy</text:span><text:span text:style-name="T9"> </text:span><text:span text:style-name="T8">Grunwald </text:span><text:span text:style-name="T9"><text:s text:c="11"/></text:span></text:p>
        </text:list-item>
      </text:list>
      <text:p text:style-name="P1"><text:span text:style-name="T9"><text:s text:c="12"/>- </text:span><text:span text:style-name="T10">www.gminagrunwald.biuletyn.net</text:span><text:span text:style-name="T9"> </text:span></text:p>
      <text:list xml:id="list145250191993854" text:continue-numbering="true" text:style-name="WWNum12">
        <text:list-item>
          <text:p text:style-name="P32">aa.</text:p>
        </text:list-item>
      </text:list>
      <text:p text:style-name="P11">Do wiadomości :</text:p>
      <text:p text:style-name="P12"/>
      <text:p text:style-name="P13"><text:s text:c="6"/>1. <text:s/>Regionalny Dyrektor Ochrony Środowiska</text:p>
      <text:p text:style-name="P13"><text:s text:c="11"/>w Olsztynie Wydział Spraw Terenowych I, <text:s/></text:p>
      <text:p text:style-name="P13"><text:s text:c="11"/>ul. Wojska Polskiego 1, 82-300 Elbląg </text:p>
      <text:p text:style-name="P13"><text:s text:c="6"/>2. <text:s/>Państwowy Powiatowy Inspektor Sanitarny</text:p>
      <text:p text:style-name="P13"><text:s text:c="11"/>w Ostródzie ul. Kościuszki 2, 14-100 Ostróda<text:span text:style-name="T39"> </text:span></text:p>
      <text:p text:style-name="P9"/>
      <text:p text:style-name="P9"/>
      <text:p text:style-name="P14"/>
      <text:p text:style-name="P14"><text:s text:c="12"/>Wójt </text:p>
      <text:p text:style-name="P15"><text:span text:style-name="T37">/-/ </text:span><text:span text:style-name="T38">inż. Henryk Kacprzyk </text:span><text:span text:style-name="T37"><text:s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_20_Style49" style:display-name="Font Style49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96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9S</meta:editing-duration>
    <meta:editing-cycles>9</meta:editing-cycles>
    <meta:generator>LibreOffice/5.0.0.5$Windows_x86 LibreOffice_project/1b1a90865e348b492231e1c451437d7a15bb262b</meta:generator>
    <dc:date>2016-03-31T14:52:48.684000000</dc:date>
    <meta:print-date>2016-03-31T14:18:34.57</meta:print-date>
    <meta:document-statistic meta:table-count="0" meta:image-count="0" meta:object-count="0" meta:page-count="2" meta:paragraph-count="31" meta:word-count="560" meta:character-count="4380" meta:non-whitespace-character-count="3563"/>
    <meta:user-defined meta:name="Info 1"/>
    <meta:user-defined meta:name="Info 2"/>
    <meta:user-defined meta:name="Info 3"/>
    <meta:user-defined meta:name="Info 4"/>
  </office:meta>
</office:document-meta>
</file>