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olumn3" style:family="table-column">
      <style:table-column-properties style:column-width="1.9958in" style:use-optimal-column-width="false"/>
    </style:style>
    <style:style style:name="Table2" style:family="table">
      <style:table-properties style:width="1.9958in" fo:margin-left="0in" table:align="left"/>
    </style:style>
    <style:style style:name="TableRow4" style:family="table-row">
      <style:table-row-properties style:min-row-height="0.5326in" style:use-optimal-row-height="false"/>
    </style:style>
    <style:style style:name="TableCell5" style:family="table-cell">
      <style:table-cell-properties fo:border="0.0034in solid #000001" style:writing-mode="lr-tb" fo:padding-top="0in" fo:padding-left="0in" fo:padding-bottom="0in" fo:padding-right="0in"/>
    </style:style>
    <style:style style:name="P6" style:parent-style-name="Standard" style:family="paragraph">
      <style:paragraph-properties fo:text-align="center" fo:margin-bottom="0.0347in" fo:line-height="100%"/>
      <style:text-properties style:font-name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center" fo:margin-bottom="0.0347in" fo:line-height="100%"/>
      <style:text-properties style:font-name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end" fo:margin-bottom="0.0347in" fo:line-height="100%"/>
      <style:text-properties style:font-name="Times New Roman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center" fo:margin-bottom="0.0347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0" style:parent-style-name="Standard" style:family="paragraph">
      <style:paragraph-properties fo:margin-bottom="0.0347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.0347in" fo:line-height="10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 style:language-asian="pl" style:country-asian="PL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20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21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22" style:parent-style-name="Domyślnaczcionkaakapitu" style:family="text">
      <style:text-properties fo:font-size="10pt" style:font-size-asian="10pt" style:language-asian="pl" style:country-asian="PL"/>
    </style:style>
    <style:style style:name="T23" style:parent-style-name="Domyślnaczcionkaakapitu" style:family="text">
      <style:text-properties fo:font-size="10pt" style:font-size-asian="10pt" style:language-asian="pl" style:country-asian="PL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language-asian="pl" style:country-asian="PL"/>
    </style:style>
    <style:style style:name="T2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center" fo:margin-bottom="0in" fo:line-height="100%"/>
    </style:style>
    <style:style style:name="P29" style:parent-style-name="NormalnyWeb" style:family="paragraph">
      <style:paragraph-properties fo:text-align="justify" fo:margin-top="0in" fo:margin-bottom="0in" fo:line-height="95%" fo:margin-left="0.0041in">
        <style:tab-stops/>
      </style:paragraph-properties>
      <style:text-properties fo:font-weight="bold" style:font-weight-asian="bold" style:font-weight-complex="bold" style:font-size-complex="12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style-complex="italic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margin-bottom="0in" fo:line-height="100%" fo:margin-left="0.25in" fo:text-indent="-0.125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top="0.0833in" fo:margin-bottom="0.0833in" fo:line-height="100%" fo:margin-left="0.2958in" fo:text-indent="-0.170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ableColumn73" style:family="table-column">
      <style:table-column-properties style:column-width="0.375in" style:use-optimal-column-width="false"/>
    </style:style>
    <style:style style:name="TableColumn74" style:family="table-column">
      <style:table-column-properties style:column-width="3.8826in" style:use-optimal-column-width="false"/>
    </style:style>
    <style:style style:name="TableColumn75" style:family="table-column">
      <style:table-column-properties style:column-width="1.9923in" style:use-optimal-column-width="false"/>
    </style:style>
    <style:style style:name="Table72" style:family="table">
      <style:table-properties style:width="6.25in" fo:margin-left="-0.1486in" table:align="left"/>
    </style:style>
    <style:style style:name="TableRow76" style:family="table-row">
      <style:table-row-properties style:min-row-height="0.5069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2951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margin-bottom="0.0833in"/>
      <style:text-properties fo:font-size="10pt" style:font-size-asian="10pt" style:font-size-complex="10pt"/>
    </style:style>
    <style:style style:name="TableRow90" style:family="table-row">
      <style:table-row-properties style:min-row-height="0.2805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margin-bottom="0.0833in"/>
      <style:text-properties fo:font-size="10pt" style:font-size-asian="10pt" style:font-size-complex="10pt"/>
    </style:style>
    <style:style style:name="TableRow97" style:family="table-row">
      <style:table-row-properties style:min-row-height="0.2479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margin-bottom="0.0833in"/>
      <style:text-properties fo:font-size="10pt" style:font-size-asian="10pt" style:font-size-complex="10pt"/>
    </style:style>
    <style:style style:name="TableRow104" style:family="table-row">
      <style:table-row-properties style:min-row-height="0.2263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margin-bottom="0.0833in"/>
      <style:text-properties fo:font-size="10pt" style:font-size-asian="10pt" style:font-size-complex="10pt"/>
    </style:style>
    <style:style style:name="P111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Standard" style:list-style-name="WWNum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116" style:parent-style-name="Domyślnaczcionkaakapitu" style:family="text">
      <style:text-properties style:language-asian="pl" style:country-asian="PL"/>
    </style:style>
    <style:style style:name="T117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120" style:parent-style-name="Domyślnaczcionkaakapitu" style:family="text">
      <style:text-properties style:font-name="Arial" style:font-name-complex="Arial" style:font-style-complex="italic" fo:font-size="10pt" style:font-size-asian="10pt" style:language-asian="pl" style:country-asian="PL"/>
    </style:style>
    <style:style style:name="P121" style:parent-style-name="Standard" style:list-style-name="WWNum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25" style:parent-style-name="Standard" style:list-style-name="WWNum1" style:family="paragraph">
      <style:paragraph-properties fo:text-align="justify" fo:margin-bottom="0in" fo:line-height="100%" fo:margin-left="0.2479in" fo:text-indent="-0.2479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29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3562in"/>
        </style:tab-stops>
      </style:paragraph-properties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8pt" style:language-asian="pl" style:country-asian="PL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35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3562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39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3562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42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3562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46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3562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49" style:parent-style-name="Standard" style:family="paragraph">
      <style:paragraph-properties fo:text-align="justify" fo:margin-bottom="0in" fo:line-height="100%" fo:margin-left="0.25in">
        <style:tab-stops>
          <style:tab-stop style:type="left" style:position="0.6437in"/>
        </style:tab-stops>
      </style:paragraph-properties>
      <style:text-properties style:font-name="Arial" style:font-name-complex="Arial" fo:font-size="9pt" style:font-size-asian="9pt" style:font-size-complex="9pt" style:language-asian="pl" style:country-asian="PL"/>
    </style:style>
    <style:style style:name="P150" style:parent-style-name="Standard" style:list-style-name="WWNum4" style:family="paragraph">
      <style:paragraph-properties fo:margin-bottom="0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51" style:parent-style-name="Standard" style:list-style-name="WWNum4" style:family="paragraph">
      <style:paragraph-properties fo:margin-bottom="0in" fo:line-height="100%"/>
      <style:text-properties style:font-name="Arial" style:font-name-complex="Arial" fo:font-size="9pt" style:font-size-asian="9pt" style:font-size-complex="9pt" style:language-asian="pl" style:country-asian="PL"/>
    </style:style>
    <style:style style:name="P152" style:parent-style-name="Standard" style:family="paragraph">
      <style:paragraph-properties fo:text-align="center" fo:margin-bottom="0in" fo:line-height="100%" fo:margin-left="0.25in">
        <style:tab-stops>
          <style:tab-stop style:type="left" style:position="0.1937in"/>
        </style:tab-stops>
      </style:paragraph-properties>
      <style:text-properties style:font-name="Arial" style:font-name-complex="Arial" fo:font-size="9pt" style:font-size-asian="9pt" style:font-size-complex="9pt" style:language-asian="pl" style:country-asian="PL"/>
    </style:style>
    <style:style style:name="P153" style:parent-style-name="Standard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1062in"/>
        </style:tab-stops>
      </style:paragraph-properties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57" style:parent-style-name="Standard" style:family="paragraph">
      <style:paragraph-properties fo:line-height="100%"/>
    </style:style>
    <style:style style:name="T158" style:parent-style-name="Domyślnaczcionkaakapitu" style:family="text">
      <style:text-properties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-complex="Calibri" fo:font-size="10pt" style:font-size-asian="10pt" style:font-size-complex="10pt"/>
    </style:style>
    <style:style style:name="P162" style:parent-style-name="Standard" style:family="paragraph">
      <style:paragraph-properties fo:line-height="100%" fo:margin-left="0.2361in">
        <style:tab-stops/>
      </style:paragraph-properties>
      <style:text-properties style:font-name-complex="Calibri" fo:font-size="10pt" style:font-size-asian="10pt" style:font-size-complex="10pt"/>
    </style:style>
    <style:style style:name="P163" style:parent-style-name="Standard" style:list-style-name="WWNum1" style:family="paragraph">
      <style:paragraph-properties fo:text-align="justify" fo:margin-bottom="0in" fo:line-height="100%" fo:margin-left="0.5in" fo:text-indent="0in">
        <style:tab-stops/>
      </style:paragraph-properties>
    </style:style>
    <style:style style:name="T16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65" style:parent-style-name="Standard" style:list-style-name="WWNum1" style:family="paragraph">
      <style:paragraph-properties fo:text-align="justify" fo:margin-bottom="0in" fo:line-height="100%" fo:margin-left="0.5in" fo:text-indent="0in">
        <style:tab-stops/>
      </style:paragraph-properties>
    </style:style>
    <style:style style:name="T16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67" style:parent-style-name="Standard" style:list-style-name="WWNum1" style:family="paragraph">
      <style:paragraph-properties fo:text-align="justify" fo:margin-bottom="0in" fo:line-height="100%" fo:margin-left="0.5in" fo:text-indent="0in">
        <style:tab-stops/>
      </style:paragraph-properties>
    </style:style>
    <style:style style:name="T16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69" style:parent-style-name="Standard" style:list-style-name="WWNum1" style:family="paragraph">
      <style:paragraph-properties fo:text-align="justify" fo:margin-bottom="0in" fo:line-height="100%" fo:margin-left="0.5in" fo:text-indent="0in">
        <style:tab-stops/>
      </style:paragraph-properties>
    </style:style>
    <style:style style:name="T17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71" style:parent-style-name="Standard" style:list-style-name="WWNum1" style:family="paragraph">
      <style:paragraph-properties fo:text-align="justify" fo:margin-bottom="0in" fo:line-height="100%" fo:margin-left="0.5in" fo:text-indent="0in">
        <style:tab-stops/>
      </style:paragraph-properties>
    </style:style>
    <style:style style:name="T17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73" style:parent-style-name="Standard" style:list-style-name="WWNum1" style:family="paragraph">
      <style:paragraph-properties fo:text-align="justify" fo:margin-bottom="0in" fo:line-height="100%" fo:margin-left="0.5in" fo:text-indent="0in">
        <style:tab-stops/>
      </style:paragraph-properties>
    </style:style>
    <style:style style:name="T17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75" style:parent-style-name="Standard" style:list-style-name="WWNum1" style:family="paragraph">
      <style:paragraph-properties fo:text-align="justify" fo:margin-bottom="0in" fo:line-height="100%" fo:margin-left="0.5in" fo:text-indent="0in">
        <style:tab-stops/>
      </style:paragraph-properties>
    </style:style>
    <style:style style:name="T17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177" style:parent-style-name="Standard" style:family="paragraph">
      <style:paragraph-properties style:text-autospace="none" fo:text-align="justify" fo:margin-bottom="0in" fo:line-height="100%"/>
    </style:style>
    <style:style style:name="T178" style:parent-style-name="Domyślnaczcionkaakapitu" style:family="text">
      <style:text-properties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-complex="Calibri" fo:font-size="9pt" style:font-size-asian="9pt" style:font-size-complex="9pt"/>
    </style:style>
    <style:style style:name="P180" style:parent-style-name="Standard" style:family="paragraph">
      <style:paragraph-properties fo:text-align="justify" fo:margin-bottom="0in" fo:line-height="100%" fo:margin-left="0.2756in">
        <style:tab-stops>
          <style:tab-stop style:type="left" style:position="-0.1062in"/>
        </style:tab-stops>
      </style:paragraph-properties>
    </style:style>
    <style:style style:name="T181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ar" style:country-asian="SA"/>
    </style:style>
    <style:style style:name="T182" style:parent-style-name="Domyślnaczcionkaakapitu" style:family="text">
      <style:text-properties style:font-name-complex="Calibri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183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ar" style:country-asian="SA"/>
    </style:style>
    <style:style style:name="P184" style:parent-style-name="Standard" style:family="paragraph">
      <style:paragraph-properties fo:text-align="justify" fo:margin-bottom="0in" fo:line-height="100%" fo:margin-left="0.2756in">
        <style:tab-stops>
          <style:tab-stop style:type="left" style:position="-0.1062in"/>
        </style:tab-stops>
      </style:paragraph-properties>
    </style:style>
    <style:style style:name="P185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86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8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8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8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9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9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92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93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94" style:parent-style-name="Standard" style:family="paragraph">
      <style:paragraph-properties fo:text-align="justify" fo:margin-bottom="0in" fo:line-height="100%" fo:text-indent="0.25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95" style:parent-style-name="Standard" style:family="paragraph">
      <style:paragraph-properties fo:text-align="justify" fo:margin-bottom="0in" fo:line-height="100%" fo:text-indent="0.25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96" style:parent-style-name="Standard" style:family="paragraph">
      <style:paragraph-properties fo:text-align="justify" fo:margin-bottom="0in" fo:line-height="100%" fo:text-indent="0.25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Column198" style:family="table-column">
      <style:table-column-properties style:column-width="0.5638in" style:use-optimal-column-width="false"/>
    </style:style>
    <style:style style:name="TableColumn199" style:family="table-column">
      <style:table-column-properties style:column-width="3.7013in" style:use-optimal-column-width="false"/>
    </style:style>
    <style:style style:name="TableColumn200" style:family="table-column">
      <style:table-column-properties style:column-width="2.1319in" style:use-optimal-column-width="false"/>
    </style:style>
    <style:style style:name="Table197" style:family="table">
      <style:table-properties style:width="6.3972in" fo:margin-left="-0.1486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208" style:family="table-row">
      <style:table-row-properties style:use-optimal-row-height="false"/>
    </style:style>
    <style:style style:name="P209" style:parent-style-name="Normalny" style:family="paragraph">
      <style:text-properties fo:hyphenate="true"/>
    </style:style>
    <style:style style:name="P210" style:parent-style-name="Normalny" style:family="paragraph">
      <style:text-properties fo:hyphenate="true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27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8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9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32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33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34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35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36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37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38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39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40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41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42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43" style:parent-style-name="Standard" style:list-style-name="WWNum5" style:family="paragraph">
      <style:paragraph-properties fo:text-align="justify" fo:margin-bottom="0in" fo:line-height="100%" fo:margin-left="0.25in" fo:text-indent="0in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fo:margin-bottom="0.0347in"/>
      <style:text-properties style:font-name="Arial" style:font-name-complex="Arial" fo:font-size="10pt" style:font-size-asian="10pt" style:font-size-complex="10pt" style:language-asian="pl" style:country-asian="PL"/>
    </style:style>
    <style:style style:name="P245" style:parent-style-name="Standard" style:family="paragraph">
      <style:paragraph-properties fo:margin-bottom="0.0347in" fo:line-height="100%" fo:margin-left="3.0833in">
        <style:tab-stops/>
      </style:paragraph-properties>
    </style:style>
    <style:style style:name="P246" style:parent-style-name="Standard" style:family="paragraph">
      <style:paragraph-properties fo:margin-bottom="0.0347in" fo:line-height="100%" fo:margin-left="3.0833in">
        <style:tab-stops/>
      </style:paragraph-properties>
    </style:style>
    <style:style style:name="P247" style:parent-style-name="Standard" style:family="paragraph">
      <style:paragraph-properties fo:margin-bottom="0.0347in" fo:line-height="100%" fo:margin-left="3.0833in">
        <style:tab-stops/>
      </style:paragraph-properties>
    </style:style>
    <style:style style:name="T2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T24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250" style:parent-style-name="Standard" style:family="paragraph">
      <style:paragraph-properties fo:margin-bottom="0.0347in" fo:line-height="100%" fo:margin-left="3.2937in">
        <style:tab-stops/>
      </style:paragraph-properties>
    </style:style>
    <style:style style:name="T251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52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P253" style:parent-style-name="Standard" style:family="paragraph">
      <style:paragraph-properties fo:margin-bottom="0.0347in" fo:line-height="100%" fo:margin-left="3.3069in" fo:text-indent="-3.3069in">
        <style:tab-stops/>
      </style:paragraph-properties>
    </style:style>
    <style:style style:name="T254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P255" style:parent-style-name="Standard" style:family="paragraph">
      <style:paragraph-properties fo:margin-bottom="0.0347in" fo:line-height="100%" fo:margin-left="3.3069in" fo:text-indent="-3.3069in">
        <style:tab-stops/>
      </style:paragraph-properties>
    </style:style>
  </office:automatic-styles>
  <office:body>
    <office:text text:use-soft-page-breaks="true">
      <text:p text:style-name="P1">Załącznik nr 1 do SWZ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>Pieczątka firmowa Wykonawcy</text:p>
          </table:table-cell>
        </table:table-row>
      </table:table>
      <text:p text:style-name="P10"/>
      <text:p text:style-name="P11"><text:span text:style-name="T12">Numer sprawy: RGGIOŚ.271.</text:span><text:span text:style-name="T13">5</text:span><text:span text:style-name="T14">.202</text:span><text:span text:style-name="T15">4</text:span></text:p>
      <text:p text:style-name="P16"/>
      <text:p text:style-name="P17">FORMULARZ <text:s/>OFERTOWY</text:p>
      <text:p text:style-name="P18"><text:span text:style-name="T19">Oferta w postępowaniu o udzielenie zamówienia publicznego prowadzonego w trybie podstawowym bez negocjacji zgodnie z art. 275 ust.1 ustawy z dnia 29 stycznia 2004 r</text:span><text:bookmark-start text:name="_Hlk30078784"/><text:span text:style-name="T20">.<text:s/></text:span><text:bookmark-end text:name="_Hlk30078784"/><text:span text:style-name="T21">Prawo zamówień publicznych na</text:span><text:span text:style-name="T22">:<text:s/></text:span><text:span text:style-name="T23"><text:line-break/></text:span><text:span text:style-name="T24">„</text:span><text:span text:style-name="T25">Ratunkowe prace konserwatorskie murów oraz remont dachu Kościoła pw. św. Jana Chrzciciela w Mielnie</text:span><text:span text:style-name="T26"><text:s/></text:span><text:span text:style-name="T27">"</text:span></text:p>
      <text:p text:style-name="P28"/>
      <text:p text:style-name="P29">A. DANE WYKONAWCY:</text:p>
      <text:p text:style-name="P30">Wykonawca/Wykonawcy : <text:s/>………………………………………………………………………………….</text:p>
      <text:p text:style-name="P31">…………………………………………………………………………………………………………………..</text:p>
      <text:p text:style-name="P32">Adres: ul. <text:s/>.............................................................................................................................................</text:p>
      <text:p text:style-name="P33">Kod i miejscowo: <text:s/>..................................................... , telefon: .............................................................</text:p>
      <text:p text:style-name="P34">NIP: …………………………………………………….., REGON: ...........................................................</text:p>
      <text:p text:style-name="P35"/>
      <text:p text:style-name="P36">Osoba umocowana (uprawniona) do reprezentowania Wykonawcy /ów i do podpisania oferty:</text:p>
      <text:p text:style-name="P37">Imię i nazwisko: <text:s/>................................................................ ………………………………………….</text:p>
      <text:p text:style-name="P38">Podstawa umocowania do reprezentowania Wykonawcy (np. KRS, CEIDG, pełnomocnictwo lub inny dokument). ................................................................................................................................................</text:p>
      <text:p text:style-name="P39"/>
      <text:p text:style-name="P40"><text:span text:style-name="T41">Adres strony zawierającej bazę danych (bezpłatnej i ogólnodostępnej np. KRS, CEIDG, pełnomocnictwo lub inni dokument)<text:s/></text:span><text:span text:style-name="T42">w szczególności rejestru publicznego, z której wynika prawo do podpisywania oferty www. ……………………………………………………………………………………….</text:span></text:p>
      <text:p text:style-name="P43"/>
      <text:p text:style-name="P44">Osoba odpowiedzialna za kontakt z Zamawiającym ………………………………………………………….</text:p>
      <text:p text:style-name="P45">Dane teleadresowe, na które należy przekazywać korespondencję związaną z niniejszym postępowaniem: e-mail: …………………………………………………………………………..</text:p>
      <text:p text:style-name="P46">Adres do korespondencji (jeżeli jest inny niż adres siedziby) ………………………………………………..</text:p>
      <text:p text:style-name="P47"/>
      <text:p text:style-name="P48">B. CENA OFEROWANA:</text:p>
      <text:p text:style-name="P49"/>
      <text:p text:style-name="P50"><text:span text:style-name="T51">Oferuję (oferujemy)</text:span><text:span text:style-name="T52"><text:s/>wykonanie przedmiotu zamówienia zgodnie z opisem przedmiotu zamówienia<text:s/></text:span><text:span text:style-name="T53"><text:line-break/>i wymaganiami określonymi w SWZ</text:span><text:span text:style-name="T54">:</text:span></text:p>
      <text:p text:style-name="P55"><text:span text:style-name="T56">1. W zakresie "</text:span><text:s/><text:span text:style-name="T57">Ratunkowe prace konserwatorskie murów oraz remont dachu Kościoła pw. św. Jana Chrzciciela w Mielnie</text:span><text:span text:style-name="T58">”</text:span><text:span text:style-name="T59"><text:s/>:</text:span></text:p>
      <text:p text:style-name="P60">Za cenę netto: .................................................................................................................................. zł,</text:p>
      <text:p text:style-name="P61">plus podatek VAT 23 % : ………………………………………………………………….…….………. zł,</text:p>
      <text:p text:style-name="P62">Razem za cenę brutto: .................................................................. PLN, (słownie: …………………</text:p>
      <text:p text:style-name="P63"><text:s/>…………………………………………………………………………………………… złotych ..… /100).</text:p>
      <text:p text:style-name="P64"><text:span text:style-name="T65">2. Udzielam/y na przedmiot zamówienia gwarancji na ……………</text:span><text:span text:style-name="T66">*</text:span><text:span text:style-name="T67"><text:s/>lat licząc od daty odbioru końcowego robót.</text:span></text:p>
      <text:p text:style-name="P68">Oświadczam, że okres rękojmi na przedmiot zamówienia jest równy zaoferowanemu powyżej okresowi gwarancji jakości.</text:p>
      <text:p text:style-name="P69"/>
      <text:p text:style-name="P70"><text:span text:style-name="T71">Wykonawca oferuje jeden z pięciu wariantów okresu gwarancji jakości. *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p.</text:p>
          </table:table-cell>
          <table:table-cell table:style-name="TableCell79">
            <text:p text:style-name="P80">Okres gwarancji</text:p>
          </table:table-cell>
          <table:table-cell table:style-name="TableCell81">
            <text:p text:style-name="P82">Ilość <text:s/>punktów</text:p>
          </table:table-cell>
        </table:table-row>
        <text:soft-page-break/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24 miesiące / 2 lat (minimalny okres gwarancji)</text:p>
          </table:table-cell>
          <table:table-cell table:style-name="TableCell88">
            <text:p text:style-name="P89">10 pkt.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36 miesięcy / 3 lata</text:p>
          </table:table-cell>
          <table:table-cell table:style-name="TableCell95">
            <text:p text:style-name="P96">20 pkt.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48 miesięcy / 4 lat</text:p>
          </table:table-cell>
          <table:table-cell table:style-name="TableCell102">
            <text:p text:style-name="P103">30 pkt.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60 miesięcy / 5 lat</text:p>
          </table:table-cell>
          <table:table-cell table:style-name="TableCell109">
            <text:p text:style-name="P110">40 pkt.</text:p>
          </table:table-cell>
        </table:table-row>
      </table:table>
      <text:p text:style-name="P111">C. OŚWIADCZENIA:</text:p>
      <text:list text:style-name="WWNum1">
        <text:list-item text:start-value="1">
          <text:p text:style-name="P112"><text:span text:style-name="T113">Oświadczam (oświadczamy),<text:s/></text:span><text:span text:style-name="T114">że otrzymałem (otrzymaliśmy) konieczne informacje do przygotowania oferty,</text:span><text:span text:style-name="T115"><text:s/>cena oferty</text:span><text:span text:style-name="T116"><text:s/>(</text:span><text:span text:style-name="T117">stanowiąca wynagrodzenie ryczałtowe) obejmuje<text:s/></text:span><text:span text:style-name="T118">całość robót budowlanych - zamówienia,</text:span><text:span text:style-name="T119"><text:s/>w cenie oferty zostały uwzględnione<text:s/></text:span><text:span text:style-name="T120">wszystkie koszty niezbędne do prawidłowego, pełnego i terminowego wykonania przedmiotu zamówienia zgodnie z wymaganiami określonymi przez Zamawiającego.</text:span></text:p>
        </text:list-item>
        <text:list-item>
          <text:p text:style-name="P121"><text:span text:style-name="T122">Oświadczam (oświadczamy),<text:s/></text:span><text:span text:style-name="T123">że wszystkie informacje podane w załączonych do oferty dokumentach<text:s/></text:span><text:span text:style-name="T124"><text:line-break/>i oświadczeniach są aktualne, zgodne z prawdą oraz zostały przedstawione z pełną świadomością konsekwencji wprowadzenia w błąd Zamawiającego (art.297&amp;1 KK).</text:span></text:p>
        </text:list-item>
        <text:list-item>
          <text:p text:style-name="P125"><text:span text:style-name="T126">Oświadczam (oświadczamy),<text:s/></text:span><text:span text:style-name="T127">że zamówienie zrealizuję (zrealizujemy) w terminie określonym<text:s/></text:span><text:span text:style-name="T128"><text:line-break/>w SWZ (20 miesięcy od daty podpisania umowy).</text:span></text:p>
        </text:list-item>
        <text:list-item>
          <text:p text:style-name="P129"><text:span text:style-name="T130">O</text:span><text:span text:style-name="T131">świadczam (oświadczamy),</text:span><text:span text:style-name="T132"><text:s/>że zapoznałem (zapoznaliśmy) się ze<text:s/></text:span><text:span text:style-name="T133">Specyfikacją Warunków Zamówienia</text:span><text:span text:style-name="T134">, nie wnoszę (nie wnosimy) do jej treści zastrzeżeń i uznaję (uznajemy) się za związanego (związanych) określonymi w niej postanowieniami i zasadami postępowania.</text:span></text:p>
        </text:list-item>
        <text:list-item>
          <text:p text:style-name="P135"><text:span text:style-name="T136">Oświadczam (oświadczamy),</text:span><text:span text:style-name="T137"><text:s/>że zapoznałem (zapoznaliśmy) się z postanowieniami istotnymi umowy, który stanowi załącznik nr 3 do SWZ. Nie wnoszę (wnosimy) do jego treści zastrzeżeń. Zobowiązuję (zobowiązujemy) się, w przypadku wyboru mojej (naszej) oferty do zawarcia umowy na określonych<text:s/></text:span><text:span text:style-name="T138"><text:line-break/>w nim warunkach, w miejscu i terminie wyznaczonym przez Zamawiającego.</text:span></text:p>
        </text:list-item>
        <text:list-item>
          <text:p text:style-name="P139"><text:span text:style-name="T140">Oświadczam (oświadczamy),</text:span><text:span text:style-name="T141"><text:s/>że uważam (uważamy) się za związanego (związanych) niniejszą ofertą na czas wskazany w Specyfikacji Warunków Zamówienia (30 dni).</text:span></text:p>
        </text:list-item>
        <text:list-item>
          <text:p text:style-name="P142"><text:span text:style-name="T143">Oświadczam/y,<text:s/></text:span><text:span text:style-name="T144">iż Wykonawca wyraża zgodę na przetwarzanie przez Zamawiającego informacji zawierających dane osobowe oraz, że poinformował pisemnie i uzyska zgodę każdej osoby, której dane osobowe są podane w ofercie oraz dokumentach składanych wraz z niniejszą ofertą lub będą podane<text:s/></text:span><text:span text:style-name="T145"><text:line-break/>w oświadczeniach i dokumentach złożonych przez Wykonawcę w niniejszym postępowaniu o udzielenie zamówienia zgodnie z art. 13 lub art.14 RODO.</text:span></text:p>
        </text:list-item>
        <text:list-item>
          <text:p text:style-name="P146"><text:span text:style-name="T147">Oświadczam (oświadczamy),</text:span><text:span text:style-name="T148"><text:s/>że powierzę (powierzymy) wykonanie części zamówienia następującym podwykonawcom:</text:span></text:p>
        </text:list-item>
      </text:list>
      <text:p text:style-name="P149"/>
      <text:list text:style-name="WWNum4">
        <text:list-item text:start-value="1">
          <text:p text:style-name="P150">.......................................................................................................................................................................</text:p>
        </text:list-item>
        <text:list-item>
          <text:p text:style-name="P151">.......................................................................................................................................................................</text:p>
        </text:list-item>
      </text:list>
      <text:p text:style-name="P152"><text:s/>(wskazać części zamówienia, których wykonanie Wykonawca zamierza powierzyć podwykonawcom, oraz podać nazwy podwykonawców).</text:p>
      <text:p text:style-name="P153"><text:span text:style-name="T154">9. Oświadczam (oświadczamy),</text:span><text:span text:style-name="T155"><text:s/>że akceptuję (akceptujemy) warunki płatności określone w istotnych</text:span><text:span text:style-name="T156"><text:line-break/><text:s text:c="6"/>warunkach umowy (30 dni).</text:span></text:p>
      <text:p text:style-name="P157"><text:span text:style-name="T158">10</text:span><text:span text:style-name="T159">.</text:span><text:span text:style-name="T160"><text:s/></text:span><text:span text:style-name="T161">Czy Wykonawca jest mikroprzedsiębiorstwem bądź małym lub średnim przedsiębiorstwem?</text:span></text:p>
      <text:p text:style-name="P162">(Informacja wymagana w celach statystycznych)</text:p>
      <text:list text:style-name="WWNum1" text:continue-numbering="true">
        <text:list-item>
          <text:list>
            <text:list-item>
              <text:p text:style-name="P163"><text:span text:style-name="T164">□ mikroprzedsiębiorstwo, <text:s/></text:span></text:p>
            </text:list-item>
            <text:list-item>
              <text:p text:style-name="P165"><text:span text:style-name="T166">□ małe przedsiębiorstwo, <text:s/></text:span></text:p>
            </text:list-item>
            <text:list-item>
              <text:p text:style-name="P167"><text:span text:style-name="T168">□ średnie przedsiębiorstwo, <text:s/></text:span></text:p>
            </text:list-item>
            <text:list-item>
              <text:p text:style-name="P169"><text:span text:style-name="T170">□ duże przedsiębiorstwo,</text:span></text:p>
            </text:list-item>
            <text:list-item>
              <text:p text:style-name="P171"><text:span text:style-name="T172">□ jednoosobowa działalność gospodarcza, <text:s/></text:span></text:p>
            </text:list-item>
            <text:list-item>
              <text:p text:style-name="P173"><text:span text:style-name="T174">□ osoba fizyczna nieprowadząca działalności gospodarczej,</text:span></text:p>
            </text:list-item>
            <text:list-item>
              <text:p text:style-name="P175"><text:span text:style-name="T176">□ inny rodzaj.</text:span></text:p>
            </text:list-item>
          </text:list>
        </text:list-item>
      </text:list>
      <text:p text:style-name="P177"><text:span text:style-name="T178"><text:s/></text:span><text:span text:style-name="T179"><text:s text:c="20"/>(proszę o zakreślenie właściwej odpowiedzi)</text:span></text:p>
      <text:p text:style-name="P180"><text:span text:style-name="T181">Por. zalecenie Komisji z dnia 6 maja 2003 r. dotyczące definicji mikroprzedsiębiorstw oraz małych i średnich przedsiębiorstw (Dz. U. L 124 z 20.5.2003, s. 36). Te informacje są wymagane wyłącznie do celów statystycznych. Mikroprzedsiębiorstwo: przedsiębiorstwo, które zatrudnia mniej niż 10 osób i którego roczny obrót lub roczna suma bilansowa nie przekracza 2 milionów EUR. Małe przedsiębiorstwo: przedsiębiorstwo, które zatrudnia mniej niż 50 osób i którego roczny obrót lub roczna suma bilansowa nie przekracza 10 milionów EUR. Średnie przedsiębiorstwa: przedsiębiorstwa, które nie są mikroprzedsiębiorstwami ani małymi przedsiębiorstwami</text:span><text:span text:style-name="T182"><text:s/></text:span><text:span text:style-name="T183">i które zatrudniają mniej niż 250 osób i których roczny obrót nie przekracza 50 milionów EUR lub roczna suma bilansowa nie przekracza 43 milionów EUR.</text:span></text:p>
      <text:p text:style-name="P184"/>
      <text:p text:style-name="P185">D. ZOBOWIĄZANIA W PRZYPADKU PRZYZNANIA ZAMÓWIENIA:</text:p>
      <text:p text:style-name="P186"/>
      <text:p text:style-name="P187">1. Zobowiązuje/my się do zawarcia umowy w miejscu i terminie wyznaczonym przez Zamawiającego.</text:p>
      <text:p text:style-name="P188">2. Osobą upoważnioną do kontaktów z Zamawiającym w sprawach dotyczących realizacji umowy</text:p>
      <text:p text:style-name="P189"/>
      <text:p text:style-name="P190">jest ………………………………………………… , e-mail: ……………….. tel: ………………………..</text:p>
      <text:p text:style-name="P191"/>
      <text:p text:style-name="P192"/>
      <text:p text:style-name="P193">E. TAJEMNICA PRZEDSIĘBIORSTWA:</text:p>
      <text:p text:style-name="P194"/>
      <text:p text:style-name="P195">Wskazane poniżej informacje zawarte w ofercie stanowią tajemnicę przedsiębiorstwa<text:s/><text:line-break/>w rozumieniu przepisów o zwalczaniu nieuczciwej konkurencji i w związku z niniejszym nie mogą być one udostępniane, w szczególności innym uczestnikom postępowania: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Lp.</text:p>
          </table:table-cell>
          <table:table-cell table:style-name="TableCell204" table:number-rows-spanned="2">
            <text:p text:style-name="P205">Oznaczeni rodzaju (nazwy) informacji</text:p>
          </table:table-cell>
          <table:table-cell table:style-name="TableCell206">
            <text:p text:style-name="P207">Strony w ofercie (wyrażone cyfrą)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od</text:p>
          </table:table-cell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Uzasadnienie:</text:p>
      <text:p text:style-name="P228">………………………………………………………………………………………………………………………</text:p>
      <text:p text:style-name="P229">F. SPIS TREŚCI:</text:p>
      <text:p text:style-name="P230"/>
      <text:p text:style-name="P231">Integralną częścią oferty stanowi następujące dokumenty:</text:p>
      <text:p text:style-name="P232"/>
      <text:p text:style-name="P233">1. Oferta składa się z niniejszego formularza ofertowego oraz:</text:p>
      <text:p text:style-name="P234">1) ……………………………………………………………………….</text:p>
      <text:p text:style-name="P235">2) ……………………………………………………………………….</text:p>
      <text:p text:style-name="P236">3) ……………………………………………………………………….</text:p>
      <text:p text:style-name="P237">4) ……………………………………………………………………….</text:p>
      <text:p text:style-name="P238">5) ………………………………………………………………………..</text:p>
      <text:p text:style-name="P239">6) ………………………………………………………………………..</text:p>
      <text:p text:style-name="P240">7) ………………………………………………………………………..</text:p>
      <text:p text:style-name="P241">8) ………………………………………………………………………..</text:p>
      <text:p text:style-name="P242"/>
      <text:list text:style-name="WWNum5">
        <text:list-item text:start-value="2">
          <text:p text:style-name="P243">Oferta zawiera ……………….. kolejno ponumerowanych kartek.</text:p>
        </text:list-item>
      </text:list>
      <text:p text:style-name="P244"/>
      <text:p text:style-name="P245"/>
      <text:p text:style-name="P246"/>
      <text:p text:style-name="P247"><text:span text:style-name="T248">…………………<text:s/></text:span><text:span text:style-name="T249">............................................................................</text:span></text:p>
      <text:p text:style-name="P250"><text:span text:style-name="T251">(data i podpis<text:s/></text:span><text:span text:style-name="T252">upoważnionego przedstawiciela Wykonawcy)</text:span></text:p>
      <text:p text:style-name="P253"><text:span text:style-name="T254">* niepotrzebne skreślić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" style:display-name="ListLabel 4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color="#00000A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88in" fo:margin-bottom="0.4916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</dc:title>
    <meta:initial-creator>Katarzyna Elwart</meta:initial-creator>
    <dc:creator>Andrzej w</dc:creator>
    <meta:creation-date>2020-04-06T10:54:00Z</meta:creation-date>
    <dc:date>2024-05-10T11:05:00Z</dc:date>
    <meta:print-date>2019-10-11T08:49:00Z</meta:print-date>
    <meta:template xlink:href="Normal" xlink:type="simple"/>
    <meta:editing-cycles>1</meta:editing-cycles>
    <meta:editing-duration>PT2520S</meta:editing-duration>
    <meta:user-defined meta:name="AppVersion">12.0000</meta:user-defined>
    <meta:user-defined meta:name="Company">Urząd Gminy Przywid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182" meta:character-count="8263" meta:row-count="59" meta:non-whitespace-character-count="7097"/>
  </office:meta>
</office:document-meta>
</file>