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bottom="0in" fo:line-height="100%" fo:margin-right="-0.075in"/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Normalny" style:family="paragraph">
      <style:paragraph-properties fo:keep-with-next="always" fo:text-align="justify" fo:margin-bottom="0in" fo:line-height="100%" fo:margin-right="-0.075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text-align="justify" fo:text-indent="0.4916in"/>
    </style:style>
    <style:style style:name="T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color="#252525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paragraph-properties fo:text-align="justify" fo:margin-bottom="0in" fo:text-indent="0.4916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 fo:text-indent="0.4916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text-indent="0.4916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font-style-complex="italic" fo:font-size="8pt" style:font-size-asian="8pt" style:font-size-complex="12pt" style:language-asian="pl" style:country-asian="PL"/>
    </style:style>
    <style:style style:name="P67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1666in" fo:margin-bottom="0.0416in" fo:line-height="100%" fo:margin-right="-0.075in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3pt" style:language-asian="pl" style:country-asian="PL"/>
    </style:style>
    <style:style style:name="P69" style:parent-style-name="Normalny" style:family="paragraph">
      <style:paragraph-properties fo:margin-bottom="0in" fo:line-height="100%" fo:margin-right="-0.07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 fo:margin-right="-0.07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 fo:margin-right="-0.07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 fo:margin-right="-0.07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left="4.1347in" fo:text-indent="0.5902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78" style:parent-style-name="Normalny" style:family="paragraph">
      <style:paragraph-properties fo:margin-left="4.2333in" fo:text-inden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O B W I E S Z C Z E N I E</text:h>
      <text:p text:style-name="P2"/>
      <text:p text:style-name="P3">WÓJTA GMINY<text:s/>GRUNWALD</text:p>
      <text:p text:style-name="P4"/>
      <text:h text:style-name="P5" text:outline-level="3"/>
      <text:p text:style-name="P6"><text:span text:style-name="T7">Na podstawie art. 61<text:s/></text:span><text:span text:style-name="T8">§1 i §4<text:s/></text:span><text:span text:style-name="T9">ustawy z dnia 14 czerwca 1960 roku - Kodeks postępowania administracyjnego</text:span><text:span text:style-name="T10"><text:s/></text:span><text:span text:style-name="T11">(t.j. Dz. U. z 20</text:span><text:span text:style-name="T12">20</text:span><text:span text:style-name="T13"><text:s/>r.<text:s/></text:span><text:span text:style-name="T14">poz.<text:s/></text:span><text:span text:style-name="T15">256</text:span><text:span text:style-name="T16"><text:s/>z późn. zm.</text:span><text:span text:style-name="T17">) oraz<text:s/></text:span><text:span text:style-name="T18">art.<text:s/></text:span><text:span text:style-name="T19">53 ust.</text:span><text:span text:style-name="T20"> </text:span><text:span text:style-name="T21">1</text:span><text:span text:style-name="T22"><text:s/>Ustawy z</text:span><text:span text:style-name="T23"> </text:span><text:span text:style-name="T24">dnia 27 marca 2003</text:span><text:span text:style-name="T25"><text:s/></text:span><text:span text:style-name="T26">roku</text:span><text:span text:style-name="T27"><text:s/>o planowaniu i zagospodarowaniu przestrzennym<text:s/></text:span><text:span text:style-name="T28">(t.j. Dz. U.<text:s/></text:span><text:span text:style-name="T29">z</text:span><text:span text:style-name="T30"> </text:span><text:span text:style-name="T31">20</text:span><text:span text:style-name="T32">20</text:span><text:span text:style-name="T33"><text:s/></text:span><text:span text:style-name="T34">r. poz.<text:s/></text:span><text:span text:style-name="T35">293</text:span><text:span text:style-name="T36"><text:s/>z późn. zm</text:span><text:span text:style-name="T37">.</text:span><text:span text:style-name="T38">)<text:s/></text:span><text:span text:style-name="T39">zawiadamia się, że</text:span><text:span text:style-name="T40"><text:s/></text:span><text:span text:style-name="T41">na wniosek</text:span><text:span text:style-name="T42"><text:s/>z dnia 19.03.2021 r. (data wpływu do urzędu gminy 22-03-2021),<text:s/></text:span><text:span text:style-name="T43">Pana</text:span><text:span text:style-name="T44"><text:s/></text:span><text:span text:style-name="T45">Tomasza Kraweć</text:span><text:span text:style-name="T46"><text:s/>reprezentującego Biuro Inwestycyjno – Projektowe tk.inpro, będącego pełnomocnik</text:span><text:span text:style-name="T47">iem Energa – Operator S.A., ul. </text:span><text:span text:style-name="T48">Tuwima 6, 10-950 Olsztyn</text:span><text:span text:style-name="T49">,<text:s/></text:span><text:span text:style-name="T50">Wójt<text:s/></text:span><text:span text:style-name="T51">Gminy Grunwald w dniu 18</text:span><text:span text:style-name="T52"><text:s/></text:span><text:span text:style-name="T53">czerwca</text:span><text:span text:style-name="T54"><text:s/>2021 r. wydał decyzję<text:s/></text:span><text:span text:style-name="T55">odmowną w sprawie zmiany ostatecznej decyzji<text:s/></text:span><text:span text:style-name="T56">o ustaleniu</text:span><text:span text:style-name="T57"><text:s/>lokalizacji inwestycji celu publicznego dla</text:span><text:span text:style-name="T58"><text:s/>inwestycji polegającej na</text:span></text:p>
      <text:p text:style-name="P59"><text:span text:style-name="T60">budowie linii kablowej SN 15kV na terenie działek nr 16, 19, 20, 3/32, 3/30, 3/29, 1/7, 1/8 w obrębie Wróble, gmina Grunwald</text:span><text:span text:style-name="T61">.</text:span><text:s/><text:span text:style-name="T62">Zmiana dotyczy zakresu terenu dla planowanej inwestycji.</text:span></text:p>
      <text:p text:style-name="P63"/>
      <text:p text:style-name="P64">W związku z powyższym<text:s/>informuje się, że w terminie 14<text:s/>dni od dnia ukazania się obwieszczenia, każdy może zapoznać<text:s/>się z aktami sprawy, uzyskać informacje w przedmiotowej sprawie, może składać wnioski, uwagi lub zastrzeżenia na<text:s/>piśmie do Urzędu Gminy Grunwald,<text:s/>Gierzwałd 33, 14-107<text:s/>Grunwald.<text:s/></text:p>
      <text:p text:style-name="P65">Z aktami sprawy można się zapoznać w tut. Urzędzie<text:s/>w pokoju nr 2<text:s/>(parter), w godzinach pracy urzędu.</text:p>
      <text:p text:style-name="P66">Sprawę prowadzi: M. Gawroński tel. 89 642 69<text:s/>12</text:p>
      <text:p text:style-name="P67"/>
      <text:h text:style-name="P68" text:outline-level="5">Znak sprawy:<text:s/>RGGIOŚ.6733.7.2021<text:s/>z dnia<text:s/>18.06.2021<text:s/>r.</text:h>
      <text:p text:style-name="P69">Obwieszczenie z dnia<text:s/>18.06.2021<text:s/>r.</text:p>
      <text:p text:style-name="P70"/>
      <text:p text:style-name="P71"/>
      <text:p text:style-name="P72"/>
      <text:p text:style-name="P73"><text:span text:style-name="T74">Wójt</text:span><text:span text:style-name="T75"><text:line-break/></text:span><text:span text:style-name="T76"><text:line-break/></text:span><text:span text:style-name="T77"><text:s/>Adam Szczepkowski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Gawroński</meta:initial-creator>
    <dc:creator>Użytkownik</dc:creator>
    <meta:creation-date>2021-06-18T09:42:00Z</meta:creation-date>
    <dc:date>2021-06-18T09:42:00Z</dc:date>
    <meta:print-date>2021-06-18T09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7" meta:character-count="1520" meta:row-count="10" meta:non-whitespace-character-count="1306"/>
  </office:meta>
</office:document-meta>
</file>