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NSimSun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95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3.378cm"/>
    </style:style>
    <style:style style:name="Tabela1.D" style:family="table-column">
      <style:table-column-properties style:column-width="3.56cm"/>
    </style:style>
    <style:style style:name="Tabela1.E" style:family="table-column">
      <style:table-column-properties style:column-width="3.6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Default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Default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0" style:family="paragraph" style:parent-style-name="Default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1" style:family="paragraph" style:parent-style-name="Default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Default">
      <style:paragraph-properties fo:margin-left="1.27cm" fo:margin-right="0cm" fo:margin-top="0.423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13" style:family="paragraph" style:parent-style-name="Default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483a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officeooo:rsid="000483a3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 do <text:s/>Regulaminu <text:s/>pracy Komisji Konkursowej</text:p>
      <text:p text:style-name="P12">KARTA OCENY FORMALNEJ OFERT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3">Nazwa zadania publicznego, <text:s text:c="15"/></text:p>
            <text:p text:style-name="P13">na realizację którego składana jest oferta </text:p>
          </table:table-cell>
          <table:covered-table-cell/>
          <table:table-cell table:style-name="Tabela1.C1" table:number-columns-spanned="3" office:value-type="string">
            <text:p text:style-name="P15"><text:span text:style-name="T5">"</text:span><text:span text:style-name="T6">UPOWSZECHNIANIE <text:s/>KULTURY <text:s/>FIZYCZNEJ <text:s/>I SPORTU <text:s/>W <text:s/>2020 <text:s/>ROKU <text:s/>– <text:s/>SEKCJA LEKKOATLETYKA"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Numer oferty </text:p>
          </table:table-cell>
          <table:covered-table-cell/>
          <table:table-cell table:style-name="Tabela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Nazwa organizacji pozarządowej</text:p>
            <text:p text:style-name="P8"/>
          </table:table-cell>
          <table:covered-table-cell/>
          <table:table-cell table:style-name="Tabela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">Wnioskowana kwota dotacji</text:p>
          </table:table-cell>
          <table:covered-table-cell/>
          <table:table-cell table:style-name="Tabela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C2" table:number-columns-spanned="5" office:value-type="string">
            <text:p text:style-name="P10">OCENA FORMALNA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2">Weryfikowany element</text:p>
          </table:table-cell>
          <table:table-cell table:style-name="Tabela1.A2" office:value-type="string">
            <text:p text:style-name="P2">TAK</text:p>
          </table:table-cell>
          <table:table-cell table:style-name="Tabela1.A2" office:value-type="string">
            <text:p text:style-name="P2">NIE</text:p>
          </table:table-cell>
          <table:table-cell table:style-name="Tabela1.C2" office:value-type="string">
            <text:p text:style-name="P2">UWAGI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8">Czy oferta wpłynęła w terminie wskazanym w ogłoszeniu otwartego konkursu ofert?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8">Czy oferta złożona została według obowiązującego formularza?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8">Czy formularz oferty zawiera wszystkie wymagane informacje?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11">Czy do oferty załączono wszystkie wymagane załączniki?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8">Czy oferta jest podpisana przez osoby uprawnione do reprezentacji organizacji pozarządowej?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1">
          <table:table-cell table:style-name="Tabela1.C2" table:number-columns-spanned="5" office:value-type="string">
            <text:p text:style-name="P10">OCENA SPEŁNIANIA WYMOGÓW DOTYCZĄCYCH SPOSOBU REALIZACJI ZADANIA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2">Weryfikowany element</text:p>
          </table:table-cell>
          <table:table-cell table:style-name="Tabela1.A2" office:value-type="string">
            <text:p text:style-name="P2">TAK</text:p>
          </table:table-cell>
          <table:table-cell table:style-name="Tabela1.A2" office:value-type="string">
            <text:p text:style-name="P2">NIE</text:p>
          </table:table-cell>
          <table:table-cell table:style-name="Tabela1.C2" office:value-type="string">
            <text:p text:style-name="P2">UWAGI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8">Czy ofertę złożył podmiot uprawniony do uczestnictwa w otwartym konkursie ofert?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8">Czy zadania statutowe organizacji pozarządowej obejmują zadanie publiczne będące przedmiotem oferty?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11">Czy zadanie wskazane w ofercie wpisuje się w zadanie publiczne będące przedmiotem otwartego konkursu ofert?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4"/>
      <text:p text:style-name="P4">Oferta spełnia/ nie spełnia* wymogi formalne</text:p>
      <text:p text:style-name="P4">Uzasadnie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* zaznaczyć właściwe</text:p>
      <text:p text:style-name="P7"><text:span text:style-name="T7"><text:s text:c="81"/></text:span><text:span text:style-name="T8">..............……….................................. </text:span></text:p>
      <text:p text:style-name="P6"><text:soft-page-break/>Imię i nazwisko osoby oceniającej</text:p>
      <text:p text:style-name="P4">Gierzwałd, dn. 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NSimSun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text-align="start" style:justify-single-word="false" fo:orphans="2" fo:widows="2" fo:hyphenation-ladder-count="no-limit"/>
      <style:text-properties fo:color="#000000" style:font-name="Calibri" fo:font-family="Calibri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1S</meta:editing-duration>
    <meta:editing-cycles>4</meta:editing-cycles>
    <meta:generator>LibreOffice/5.1.2.2$Windows_x86 LibreOffice_project/d3bf12ecb743fc0d20e0be0c58ca359301eb705f</meta:generator>
    <dc:date>2020-05-11T09:10:37.678000000</dc:date>
    <meta:document-statistic meta:table-count="1" meta:image-count="0" meta:object-count="0" meta:page-count="2" meta:paragraph-count="42" meta:word-count="167" meta:character-count="1895" meta:non-whitespace-character-count="1649"/>
    <meta:user-defined meta:name="Info 1"/>
    <meta:user-defined meta:name="Info 2"/>
    <meta:user-defined meta:name="Info 3"/>
    <meta:user-defined meta:name="Info 4"/>
  </office:meta>
</office:document-meta>
</file>