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TableColumn6" style:family="table-column">
      <style:table-column-properties style:column-width="1.9958in" style:use-optimal-column-width="false"/>
    </style:style>
    <style:style style:name="Table5" style:family="table">
      <style:table-properties style:width="1.9958in" fo:margin-left="0in" table:align="left"/>
    </style:style>
    <style:style style:name="TableRow7" style:family="table-row">
      <style:table-row-properties style:min-row-height="0.5326in" style:use-optimal-row-height="false"/>
    </style:style>
    <style:style style:name="TableCell8" style:family="table-cell">
      <style:table-cell-properties fo:border="0.0034in solid #000001" style:writing-mode="lr-tb" fo:padding-top="0in" fo:padding-left="0in" fo:padding-bottom="0in" fo:padding-right="0in"/>
    </style:style>
    <style:style style:name="P9" style:parent-style-name="Standard" style:family="paragraph">
      <style:paragraph-properties fo:text-align="center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text-align="center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text-align="end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text-align="center"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text-align="center" fo:margin-bottom="0.0347in" fo:line-height="100%"/>
      <style:text-properties style:font-name="Arial" style:font-name-complex="Arial" fo:font-size="8pt" style:font-size-asian="8pt" style:font-size-complex="8pt" style:language-asian="pl" style:country-asian="PL"/>
    </style:style>
    <style:style style:name="P14" style:parent-style-name="Standard" style:family="paragraph">
      <style:paragraph-properties fo:margin-bottom="0.0347in" fo:line-height="100%"/>
      <style:text-properties style:font-name="Times New Roman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keep-with-next="always"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1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widows="0" fo:orphans="0" fo:text-align="center"/>
    </style:style>
    <style:style style:name="T20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1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2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3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24" style:parent-style-name="Domyślnaczcionkaakapitu" style:family="text">
      <style:text-properties fo:font-size="10pt" style:font-size-asian="10pt" style:language-asian="pl" style:country-asian="PL"/>
    </style:style>
    <style:style style:name="T25" style:parent-style-name="Domyślnaczcionkaakapitu" style:family="text">
      <style:text-properties fo:font-size="10pt" style:font-size-asian="10pt" style:language-asian="pl" style:country-asian="PL"/>
    </style:style>
    <style:style style:name="T26" style:parent-style-name="Domyślnaczcionkaakapitu" style:family="text">
      <style:text-properties fo:font-weight="bold" style:font-weight-asian="bold" style:font-weight-complex="bold" fo:font-size="10pt" style:font-size-asian="10pt" style:language-asian="pl" style:country-asian="PL"/>
    </style:style>
    <style:style style:name="T27" style:parent-style-name="Domyślnaczcionkaakapitu" style:family="text">
      <style:text-properties fo:font-weight="bold" style:font-weight-asian="bold" style:font-weight-complex="bold" fo:font-size="10pt" style:font-size-asian="10pt" style:language-asian="pl" style:country-asian="PL"/>
    </style:style>
    <style:style style:name="T2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language-asian="pl" style:country-asian="PL"/>
    </style:style>
    <style:style style:name="P30" style:parent-style-name="NormalnyWeb" style:family="paragraph">
      <style:paragraph-properties fo:text-align="justify" fo:margin-bottom="0in" fo:line-height="95%" fo:margin-left="0.0041in">
        <style:tab-stops/>
      </style:paragraph-properties>
      <style:text-properties fo:font-weight="bold" style:font-weight-asian="bold" style:font-weight-complex="bold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tyle="italic" style:font-style-asian="italic" fo:font-size="10pt" style:font-size-asian="10pt" style:font-size-complex="10pt" style:language-asian="pl" style:country-asian="PL"/>
    </style:style>
    <style:style style:name="P51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style:font-weight-complex="bold" style:font-style-complex="italic" fo:font-size="12pt" style:font-size-asian="12pt" style:font-size-complex="12pt" style:language-asian="pl" style:country-asian="PL"/>
    </style:style>
    <style:style style:name="P52" style:parent-style-name="Standard" style:family="paragraph">
      <style:paragraph-properties fo:text-align="justify" fo:margin-bottom="0in" fo:line-height="100%"/>
      <style:text-properties style:font-name="Arial" style:font-name-complex="Arial" fo:font-weight="bold" style:font-weight-asian="bold" style:font-style-complex="italic" fo:font-size="10pt" style:font-size-asian="10pt" style:font-size-complex="10pt" style:language-asian="pl" style:country-asian="PL"/>
    </style:style>
    <style:style style:name="P53" style:parent-style-name="Standard" style:family="paragraph">
      <style:paragraph-properties fo:text-align="justify" fo:margin-bottom="0in" fo:line-height="100%"/>
    </style:style>
    <style:style style:name="T54" style:parent-style-name="Domyślnaczcionkaakapitu" style:family="text">
      <style:text-properties style:font-name="Arial" style:font-name-complex="Arial" style:font-weight-complex="bold" style:font-style-complex="italic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complex="Arial" style:font-style-complex="italic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60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text-align="justify" fo:margin-bottom="0in" fo:line-height="100%" fo:margin-left="0.25in" fo:text-indent="-0.125in">
        <style:tab-stops/>
      </style:paragraph-properties>
      <style:text-properties style:font-name="Arial" style:font-name-complex="Arial" style:font-weight-complex="bold" fo:font-size="10pt" style:font-size-asian="10pt" style:font-size-complex="10pt" style:language-asian="pl" style:country-asian="PL"/>
    </style:style>
    <style:style style:name="P62" style:parent-style-name="Standard" style:family="paragraph">
      <style:paragraph-properties fo:margin-top="0.0833in" fo:margin-bottom="0.0833in" fo:line-height="100%" fo:margin-left="0.2958in" fo:text-indent="-0.170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3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6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70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71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complex="Arial" fo:font-style="italic" style:font-style-asian="italic" style:font-style-complex="italic" fo:font-size="8pt" style:font-size-asian="8pt" style:font-size-complex="8pt" style:language-asian="pl" style:country-asian="PL"/>
    </style:style>
    <style:style style:name="TableColumn75" style:family="table-column">
      <style:table-column-properties style:column-width="0.375in" style:use-optimal-column-width="false"/>
    </style:style>
    <style:style style:name="TableColumn76" style:family="table-column">
      <style:table-column-properties style:column-width="3.8826in" style:use-optimal-column-width="false"/>
    </style:style>
    <style:style style:name="TableColumn77" style:family="table-column">
      <style:table-column-properties style:column-width="1.9923in" style:use-optimal-column-width="false"/>
    </style:style>
    <style:style style:name="Table74" style:family="table">
      <style:table-properties style:width="6.25in" fo:margin-left="-0.1486in" table:align="left"/>
    </style:style>
    <style:style style:name="TableRow78" style:family="table-row">
      <style:table-row-properties style:min-row-height="0.5069in" style:use-optimal-row-height="false"/>
    </style:style>
    <style:style style:name="TableCell7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0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2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4" style:parent-style-name="Default" style:family="paragraph">
      <style:paragraph-properties fo:text-align="center" fo:margin-bottom="0.0833in"/>
      <style:text-properties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 style:min-row-height="0.2951in" style:use-optimal-row-height="false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Row92" style:family="table-row">
      <style:table-row-properties style:min-row-height="0.2805in"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Row99" style:family="table-row">
      <style:table-row-properties style:min-row-height="0.2479in" style:use-optimal-row-height="false"/>
    </style:style>
    <style:style style:name="TableCell1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0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3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Row106" style:family="table-row">
      <style:table-row-properties style:min-row-height="0.2263in" style:use-optimal-row-height="false"/>
    </style:style>
    <style:style style:name="TableCell10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0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TableCell1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2" style:parent-style-name="Default" style:family="paragraph">
      <style:paragraph-properties fo:text-align="center" fo:margin-bottom="0.0833in"/>
      <style:text-properties fo:font-size="11pt" style:font-size-asian="11pt" style:font-size-complex="11pt"/>
    </style:style>
    <style:style style:name="P113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style:language-asian="pl" style:country-asian="PL"/>
    </style:style>
    <style:style style:name="P114" style:parent-style-name="Standard" style:family="paragraph">
      <style:paragraph-properties fo:margin-top="0.0833in" fo:margin-bottom="0.0833in" fo:line-height="100%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15" style:parent-style-name="Standard" style:list-style-name="WWNum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1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18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26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27" style:parent-style-name="Domyślnaczcionkaakapitu" style:family="text">
      <style:text-properties style:font-name="Arial" style:font-name-complex="Arial" fo:font-size="10pt" style:font-size-asian="10pt" style:language-asian="pl" style:country-asian="PL"/>
    </style:style>
    <style:style style:name="T128" style:parent-style-name="Domyślnaczcionkaakapitu" style:family="text">
      <style:text-properties style:font-name="Arial" style:font-name-complex="Arial" style:font-style-complex="italic" fo:font-size="10pt" style:font-size-asian="10pt" style:language-asian="pl" style:country-asian="PL"/>
    </style:style>
    <style:style style:name="P129" style:parent-style-name="Standard" style:list-style-name="WWNum1" style:family="paragraph">
      <style:paragraph-properties fo:text-align="justify" fo:margin-bottom="0in" fo:line-height="100%" fo:margin-left="0.2479in" fo:text-indent="-0.2479in">
        <style:tab-stops/>
      </style:paragraph-properties>
    </style:style>
    <style:style style:name="T13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33" style:parent-style-name="Standard" style:list-style-name="WWNum1" style:family="paragraph">
      <style:paragraph-properties fo:text-align="justify" fo:margin-bottom="0in" fo:line-height="100%" fo:margin-left="0.2479in" fo:text-indent="-0.2479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3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39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</style:style>
    <style:style style:name="T14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8pt" style:language-asian="pl" style:country-asian="PL"/>
    </style:style>
    <style:style style:name="T14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3" style:parent-style-name="Domyślnaczcionkaakapitu" style:family="text">
      <style:text-properties style:font-name="Arial" style:font-name-complex="Arial" fo:font-size="10pt" style:font-size-asian="10pt" style:font-size-complex="8pt" style:language-asian="pl" style:country-asian="PL"/>
    </style:style>
    <style:style style:name="T144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5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4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</style:style>
    <style:style style:name="T14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4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49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0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</style:style>
    <style:style style:name="T1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2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4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</style:style>
    <style:style style:name="T1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57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58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</style:style>
    <style:style style:name="T1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0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2" style:parent-style-name="Standard" style:family="paragraph">
      <style:paragraph-properties fo:text-align="justify" fo:margin-bottom="0in" fo:line-height="100%" fo:margin-lef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63" style:parent-style-name="Standard" style:list-style-name="WWNum4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64" style:parent-style-name="Standard" style:list-style-name="WWNum4" style:family="paragraph">
      <style:paragraph-properties fo:margin-bottom="0in" fo:line-height="100%"/>
      <style:text-properties style:font-name="Arial" style:font-name-complex="Arial" fo:font-size="10pt" style:font-size-asian="10pt" style:font-size-complex="10pt" style:language-asian="pl" style:country-asian="PL"/>
    </style:style>
    <style:style style:name="P165" style:parent-style-name="Standard" style:family="paragraph">
      <style:paragraph-properties fo:text-align="center" fo:margin-bottom="0in" fo:line-height="100%" fo:margin-left="0.25in">
        <style:tab-stops>
          <style:tab-stop style:type="left" style:position="0.1937in"/>
        </style:tab-stops>
      </style:paragraph-properties>
      <style:text-properties style:font-name="Arial" style:font-name-complex="Arial" fo:font-size="9pt" style:font-size-asian="9pt" style:font-size-complex="9pt" style:language-asian="pl" style:country-asian="PL"/>
    </style:style>
    <style:style style:name="P166" style:parent-style-name="Standard" style:list-style-name="WWNum1" style:family="paragraph">
      <style:paragraph-properties fo:text-align="justify" fo:margin-bottom="0in" fo:line-height="100%">
        <style:tab-stops>
          <style:tab-stop style:type="left" style:position="-0.1062in"/>
        </style:tab-stops>
      </style:paragraph-properties>
    </style:style>
    <style:style style:name="T16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 style:language-asian="pl" style:country-asian="PL"/>
    </style:style>
    <style:style style:name="P169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0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4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5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6" style:parent-style-name="Standard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78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179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0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181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TableColumn183" style:family="table-column">
      <style:table-column-properties style:column-width="0.5638in" style:use-optimal-column-width="false"/>
    </style:style>
    <style:style style:name="TableColumn184" style:family="table-column">
      <style:table-column-properties style:column-width="3.7013in" style:use-optimal-column-width="false"/>
    </style:style>
    <style:style style:name="TableColumn185" style:family="table-column">
      <style:table-column-properties style:column-width="2.1319in" style:use-optimal-column-width="false"/>
    </style:style>
    <style:style style:name="Table182" style:family="table">
      <style:table-properties style:width="6.3972in" fo:margin-left="-0.1486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8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1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ableCell2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210" style:parent-style-name="Standard" style:family="paragraph">
      <style:paragraph-properties fo:text-align="justify" fo:margin-bottom="0in" fo:line-height="100%" fo:text-indent="0.25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1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2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3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4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15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P216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7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8" style:parent-style-name="Standard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19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0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1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2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3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4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5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6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7" style:parent-style-name="Standard" style:family="paragraph">
      <style:paragraph-properties fo:text-align="justify" fo:margin-bottom="0in" fo:line-height="100%" fo:margin-left="0.4916in">
        <style:tab-stops>
          <style:tab-stop style:type="left" style:position="0.6437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8" style:parent-style-name="Standard" style:family="paragraph">
      <style:paragraph-properties fo:text-align="justify" fo:margin-bottom="0in" fo:line-height="100%" fo:margin-left="0.25in">
        <style:tab-stops>
          <style:tab-stop style:type="left" style:position="0.2958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29" style:parent-style-name="Standard" style:list-style-name="WWNum5" style:family="paragraph">
      <style:paragraph-properties fo:text-align="justify" fo:margin-bottom="0in" fo:line-height="100%" fo:margin-left="0.25in" fo:text-indent="0in">
        <style:tab-stops>
          <style:tab-stop style:type="left" style:position="0.125in"/>
        </style:tab-stops>
      </style:paragraph-properties>
      <style:text-properties style:font-name="Arial" style:font-name-complex="Arial" fo:font-size="10pt" style:font-size-asian="10pt" style:font-size-complex="10pt" style:language-asian="pl" style:country-asian="PL"/>
    </style:style>
    <style:style style:name="P230" style:parent-style-name="Standard" style:family="paragraph">
      <style:paragraph-properties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231" style:parent-style-name="Standard" style:family="paragraph">
      <style:paragraph-properties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232" style:parent-style-name="Standard" style:family="paragraph">
      <style:paragraph-properties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234" style:parent-style-name="Standard" style:family="paragraph">
      <style:paragraph-properties fo:margin-bottom="0.0347in"/>
      <style:text-properties style:font-name="Arial" style:font-name-complex="Arial" fo:font-size="10pt" style:font-size-asian="10pt" style:font-size-complex="10pt" style:language-asian="pl" style:country-asian="PL"/>
    </style:style>
    <style:style style:name="P235" style:parent-style-name="Standard" style:family="paragraph">
      <style:paragraph-properties fo:margin-bottom="0.0347in" fo:line-height="100%" fo:margin-left="3.0833in">
        <style:tab-stops/>
      </style:paragraph-properties>
    </style:style>
    <style:style style:name="T23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 style:language-asian="pl" style:country-asian="PL"/>
    </style:style>
    <style:style style:name="T237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P238" style:parent-style-name="Standard" style:family="paragraph">
      <style:paragraph-properties fo:margin-bottom="0.0347in" fo:line-height="100%" fo:margin-left="3.2937in">
        <style:tab-stops/>
      </style:paragraph-properties>
    </style:style>
    <style:style style:name="T239" style:parent-style-name="Domyślnaczcionkaakapitu" style:family="text">
      <style:text-properties style:font-name="Arial" style:font-name-complex="Arial" fo:color="#000000" fo:font-size="8pt" style:font-size-asian="8pt" style:font-size-complex="8pt" style:language-asian="pl" style:country-asian="PL"/>
    </style:style>
    <style:style style:name="T240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name="T241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 fo:clip="rect(0in, 0in, 0in, 0in)" style:mirror="vertical"/>
    </style:style>
  </office:automatic-styles>
  <office:body>
    <office:text text:use-soft-page-breaks="true">
      <text:p text:style-name="P1"><text:span text:style-name="T2"><text:tab/></text:span><text:span text:style-name="T3"><draw:frame draw:style-name="a0" draw:name="Obraz 2" text:anchor-type="as-char" svg:x="0in" svg:y="0in" svg:width="6.80859in" svg:height="0.7385in" style:rel-width="scale" style:rel-height="scale"><draw:image xlink:href="media/image1.png" xlink:type="simple" xlink:show="embed" xlink:actuate="onLoad"/><svg:title/><svg:desc/></draw:frame></text:span></text:p>
      <text:p text:style-name="P4">Załącznik nr 1 do SIWZ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/>
            <text:p text:style-name="P11"/>
            <text:p text:style-name="P12"/>
            <text:p text:style-name="P13">Pieczątka firmowa Wykonawcy</text:p>
          </table:table-cell>
        </table:table-row>
      </table:table>
      <text:p text:style-name="P14"><text:line-break/></text:p>
      <text:p text:style-name="P15">Numer sprawy: RGGIOŚ.271.9.2020</text:p>
      <text:p text:style-name="P16"/>
      <text:p text:style-name="P17">FORMULARZ <text:s/>OFERTOWY</text:p>
      <text:p text:style-name="P18"/>
      <text:p text:style-name="P19"><text:span text:style-name="T20">Oferta w postępowaniu o udzielenie zamówienia publicznego prowadzonego w trybie przetargu nieograniczonego zg</text:span><text:bookmark-start text:name="_Hlk30078784"/><text:span text:style-name="T21">odn</text:span><text:bookmark-end text:name="_Hlk30078784"/><text:span text:style-name="T22">ie z<text:s/></text:span><text:span text:style-name="T23">ustawą z dnia 29 stycznia 2004 r. Prawo zamówień publicznych na</text:span><text:span text:style-name="T24">:<text:s/></text:span><text:span text:style-name="T25"><text:line-break/></text:span><text:span text:style-name="T26">„</text:span><text:span text:style-name="T27"><text:s/></text:span><text:span text:style-name="T28">Zdalna Szkoła w Gminie Grunwald</text:span><text:span text:style-name="T29"><text:s/>”</text:span></text:p>
      <text:p text:style-name="P30">A. DANE WYKONAWCY:</text:p>
      <text:p text:style-name="P31"/>
      <text:p text:style-name="P32">Wykonawca/Wykonawcy : <text:s/>………………………………………………………………………………….</text:p>
      <text:p text:style-name="P33">…………………………………………………………………………………………………………………..</text:p>
      <text:p text:style-name="P34">Adres: ul. <text:s/>................................................................</text:p>
      <text:p text:style-name="P35">Kod i miejscowo: <text:s/>.....................................................</text:p>
      <text:p text:style-name="P36">NIP: ……………………………………………………..</text:p>
      <text:p text:style-name="P37"/>
      <text:p text:style-name="P38">Osoba umocowana (uprawniona) do reprezentowania Wykonawcy /ów i do podpisania oferty:</text:p>
      <text:p text:style-name="P39">Imię i nazwisko: <text:s/>................................................................ ………………………………………….</text:p>
      <text:p text:style-name="P40">Podstawa umocowania do reprezentowania Wykonawcy (np. KRS, CEIDG, pełnomocnictwo lub inny dokument).<text:s/>................................................................................................................................................</text:p>
      <text:p text:style-name="P41"/>
      <text:p text:style-name="P42"><text:span text:style-name="T43">Adres strony zawierającej bazę danych (bezpłatnej i ogólnodostępnej np. KRS, CEIDG, pełnomocnictwo lub inni do</text:span><text:span text:style-name="T44">kument)<text:s/></text:span><text:span text:style-name="T45">w szczególności rejestru publicznego, z której wynika prawo do podpisywania oferty www. ……………………………………………………………………………………….</text:span></text:p>
      <text:p text:style-name="P46"/>
      <text:p text:style-name="P47">Osoba odpowiedzialna za kontakt z Zamawiającym ………………………………………………………….</text:p>
      <text:p text:style-name="P48">Dane teleadresowe, na które należy<text:s/>przekazywać korespondencję związaną z niniejszym postępowaniem: e-mail: …………………………………………………………………………..</text:p>
      <text:p text:style-name="P49">Adres do korespondencji (jeżeli jest inny niż adres siedziby) ………………………………………………..</text:p>
      <text:p text:style-name="P50"/>
      <text:p text:style-name="P51">B. CENA OFEROWANA:</text:p>
      <text:p text:style-name="P52"/>
      <text:p text:style-name="P53"><text:span text:style-name="T54">Oferuję (oferujemy)</text:span><text:span text:style-name="T55"><text:s/>wykonanie przedmiotu zamówieni</text:span><text:span text:style-name="T56">a zgodnie z opisem przedmiotu zamówienia<text:s/></text:span><text:span text:style-name="T57"><text:line-break/></text:span><text:span text:style-name="T58">i wymaganiami określonymi w SIWZ</text:span><text:span text:style-name="T59">:</text:span></text:p>
      <text:p text:style-name="P60">1. Za cenę netto: .............................................................................................................................. zł,</text:p>
      <text:p text:style-name="P61">plus podatek VAT 23 % : ………………………………………………………………….…….………. zł,</text:p>
      <text:p text:style-name="P62">Razem za cenę brutto: .................................................................. PLN, (słownie: …………………</text:p>
      <text:p text:style-name="P63">………………………………………………………………………………………………… złotych ..… /100).</text:p>
      <text:soft-page-break/>
      <text:p text:style-name="P64"><text:span text:style-name="T65">2. Udzielam/y na przedmiot zamówienia gwarancji na<text:s/></text:span><text:span text:style-name="T66">……………</text:span><text:span text:style-name="T67">*</text:span><text:span text:style-name="T68"><text:s/>lat licząc od daty odbioru końcowego</text:span><text:span text:style-name="T69"><text:s/>dostarczonego sprzętu elektronicznego / komputerowego oraz zainstalowanego oprogramowania.</text:span></text:p>
      <text:p text:style-name="P70">Oświadczam, że okres rękojmi na przedmiot zamówienia jest równy zaoferowanemu powyżej okresowi gwarancji jakości.</text:p>
      <text:p text:style-name="P71"><text:span text:style-name="T72">*<text:s/></text:span><text:span text:style-name="T73">Wykonawca oferuje jeden z pięciu wariantów okresu gwarancji jakości.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Lp.</text:p>
          </table:table-cell>
          <table:table-cell table:style-name="TableCell81">
            <text:p text:style-name="P82">Okres gwarancji</text:p>
          </table:table-cell>
          <table:table-cell table:style-name="TableCell83">
            <text:p text:style-name="P84">Ilość <text:s/>punktów</text:p>
          </table:table-cell>
        </table:table-row>
        <table:table-row table:style-name="TableRow85">
          <table:table-cell table:style-name="TableCell86">
            <text:p text:style-name="P87">1.</text:p>
          </table:table-cell>
          <table:table-cell table:style-name="TableCell88">
            <text:p text:style-name="P89">24<text:s/>miesiące<text:s/>/<text:s/>2<text:s/>lat (minimalny okres gwarancji)</text:p>
          </table:table-cell>
          <table:table-cell table:style-name="TableCell90">
            <text:p text:style-name="P91">0 pkt.</text:p>
          </table:table-cell>
        </table:table-row>
        <table:table-row table:style-name="TableRow92">
          <table:table-cell table:style-name="TableCell93">
            <text:p text:style-name="P94">2.</text:p>
          </table:table-cell>
          <table:table-cell table:style-name="TableCell95">
            <text:p text:style-name="P96">36<text:s/>miesięcy / 3<text:s/>lata</text:p>
          </table:table-cell>
          <table:table-cell table:style-name="TableCell97">
            <text:p text:style-name="P98">10 pkt.</text:p>
          </table:table-cell>
        </table:table-row>
        <table:table-row table:style-name="TableRow99">
          <table:table-cell table:style-name="TableCell100">
            <text:p text:style-name="P101">3.</text:p>
          </table:table-cell>
          <table:table-cell table:style-name="TableCell102">
            <text:p text:style-name="P103">48 miesięcy / 4 lat</text:p>
          </table:table-cell>
          <table:table-cell table:style-name="TableCell104">
            <text:p text:style-name="P105">20 pkt.</text:p>
          </table:table-cell>
        </table:table-row>
        <table:table-row table:style-name="TableRow106">
          <table:table-cell table:style-name="TableCell107">
            <text:p text:style-name="P108">4.</text:p>
          </table:table-cell>
          <table:table-cell table:style-name="TableCell109">
            <text:p text:style-name="P110">60<text:s/>miesięcy /<text:s/>5<text:s/>lat</text:p>
          </table:table-cell>
          <table:table-cell table:style-name="TableCell111">
            <text:p text:style-name="P112">30 pkt.</text:p>
          </table:table-cell>
        </table:table-row>
      </table:table>
      <text:p text:style-name="P113"/>
      <text:p text:style-name="P114">C.<text:s/>OŚWIADCZENIA:</text:p>
      <text:list text:style-name="WWNum1">
        <text:list-item text:start-value="1">
          <text:p text:style-name="P115"><text:span text:style-name="T116">Oświadczam (oświadczamy),<text:s/></text:span><text:span text:style-name="T117">że otrzymałem (otrzymaliśmy) konieczne informacje do przygotowania oferty,</text:span><text:span text:style-name="T118"><text:s/>cena oferty</text:span><text:span text:style-name="T119"><text:s/>(</text:span><text:span text:style-name="T120">stanowiąca wynagrodzenie ryczałtowe) obejmuje<text:s/></text:span><text:span text:style-name="T121">całość<text:s/></text:span><text:span text:style-name="T122">dostaw</text:span><text:span text:style-name="T123"><text:s/></text:span><text:span text:style-name="T124"><text:line-break/></text:span><text:span text:style-name="T125"><text:s/>zamówienia,</text:span><text:span text:style-name="T126"><text:s/>w<text:s/></text:span><text:span text:style-name="T127">cenie oferty zostały uwzględnione<text:s/></text:span><text:span text:style-name="T128">wszystkie koszty niezbędne do prawidłowego, pełnego i terminowego wykonania przedmiotu zamówienia zgodnie z wymaganiami określonymi przez Zamawiającego.</text:span></text:p>
        </text:list-item>
        <text:list-item>
          <text:p text:style-name="P129"><text:span text:style-name="T130">Oświadczam (oświadczamy),<text:s/></text:span><text:span text:style-name="T131">że wszystkie informacje podane w załączonyc</text:span><text:span text:style-name="T132">h do oferty dokumentach i oświadczeniach są aktualne, zgodne z prawdą oraz zostały przedstawione z pełną świadomością konsekwencji wprowadzenia w błąd Zamawiającego.</text:span></text:p>
        </text:list-item>
        <text:list-item>
          <text:p text:style-name="P133"><text:span text:style-name="T134">Oświadczam (oświadczamy),<text:s/></text:span><text:span text:style-name="T135">że zamówienie zrealizuję (zrealizujemy) w terminie<text:s/></text:span><text:span text:style-name="T136">określonym<text:s/></text:span><text:span text:style-name="T137"><text:line-break/></text:span><text:span text:style-name="T138">w SIWZ.</text:span></text:p>
        </text:list-item>
        <text:list-item>
          <text:p text:style-name="P139"><text:span text:style-name="T140">O</text:span><text:span text:style-name="T141">świadczam (oświadczamy),</text:span><text:span text:style-name="T142"><text:s/>że zapoznałem (zapoznaliśmy) się ze<text:s/></text:span><text:span text:style-name="T143">Specyfikacją Istotnych Warunków Zamówienia</text:span><text:span text:style-name="T144">, nie wnoszę (nie wnosimy) do jej treści zastrzeżeń i uznaję (uznajemy) się za związanego (związanych) określonymi w niej postanowie</text:span><text:span text:style-name="T145">niami i zasadami postępowania.</text:span></text:p>
        </text:list-item>
        <text:list-item>
          <text:p text:style-name="P146"><text:span text:style-name="T147">Oświadczam (oświadczamy),</text:span><text:span text:style-name="T148"><text:s/>że zapoznałem (zapoznaliśmy) się z postanowieniami projektu umowy, który stanowi załącznik nr 6 do SIWZ. Nie wnoszę (wnosimy) do jego treści zastrzeżeń. Zobowiązuję (zobowiązujemy) się, w przypadku w</text:span><text:span text:style-name="T149">yboru mojej (naszej) oferty do zawarcia umowy na określonych w nim warunkach, w miejscu i terminie wyznaczonym przez Zamawiającego.</text:span></text:p>
        </text:list-item>
        <text:list-item>
          <text:p text:style-name="P150"><text:span text:style-name="T151">Oświadczam (oświadczamy),</text:span><text:span text:style-name="T152"><text:s/>że uważam (uważamy) się za związanego (związanych) niniejszą ofertą na czas wskazany w Specyfikacj</text:span><text:span text:style-name="T153">i Istotnych Warunków Zamówienia.</text:span></text:p>
        </text:list-item>
        <text:list-item>
          <text:p text:style-name="P154"><text:span text:style-name="T155">Oświadczam/y,<text:s/></text:span><text:span text:style-name="T156">iż Wykonawca wyraża zgodę na przetwarzanie przez Zamawiającego informacji zawierających dane osobowe oraz, że poinformował pisemnie i uzyska zgodę każdej osoby, której dane osobowe są podane w ofercie oraz dok</text:span><text:span text:style-name="T157">umentach składanych wraz z niniejszą ofertą lub będą podane w oświadczeniach i dokumentach złożonych przez Wykonawcę w niniejszym postępowaniu o udzielenie zamówienia.</text:span></text:p>
        </text:list-item>
        <text:list-item>
          <text:p text:style-name="P158"><text:span text:style-name="T159">Oświadczam (oświadczamy),</text:span><text:span text:style-name="T160"><text:s/>że powierzę (powierzymy) wykonanie części zamówienia następują</text:span><text:span text:style-name="T161">cym podwykonawcom:</text:span></text:p>
        </text:list-item>
      </text:list>
      <text:p text:style-name="P162"/>
      <text:list text:style-name="WWNum4" text:continue-numbering="true">
        <text:list-item>
          <text:p text:style-name="P163">.......................................................................................................................................................</text:p>
        </text:list-item>
        <text:list-item>
          <text:p text:style-name="P164">......................................................................................................................................................</text:p>
        </text:list-item>
      </text:list>
      <text:p text:style-name="P165"><text:s/>(wskazać części zamówienia, których wykonanie Wykonawca zamierza powierzyć podwykonawcom, oraz podać nazwy podwykonawców).</text:p>
      <text:list text:style-name="WWNum1" text:continue-numbering="true">
        <text:list-item>
          <text:p text:style-name="P166"><text:span text:style-name="T167">Oświadczam (oświadczamy),</text:span><text:span text:style-name="T168"><text:s/>że akceptuję (akceptujemy) warunki płatności określone we wzorze umowy.</text:span></text:p>
        </text:list-item>
      </text:list>
      <text:p text:style-name="P169"/>
      <text:p text:style-name="P170"/>
      <text:p text:style-name="P171"/>
      <text:p text:style-name="P172"/>
      <text:soft-page-break/>
      <text:p text:style-name="P173">D. ZOBOWIĄZANIA W PRZYPADKU PRZYZNANIA ZAMÓWIENIA:</text:p>
      <text:p text:style-name="P174"/>
      <text:p text:style-name="P175">1. Zobowiązuje/my się do zawarcia umowy w miejscu i terminie wyznaczonym przez <text:s text:c="2"/><text:tab/>Zamawiającego.</text:p>
      <text:p text:style-name="P176">2. Osobą upoważnioną do kontaktów z Zamawiającym w sprawach dotyczących realizacji umowy jest ………………………………………………… , e-mail: ……………….. tel: ………………………..</text:p>
      <text:p text:style-name="P177"/>
      <text:p text:style-name="P178">E. TAJEMNICA PRZEDSIĘBIORSTWA:</text:p>
      <text:p text:style-name="P179"/>
      <text:p text:style-name="P180">Wskazane poniżej informacje zawarte w ofercie stanowią tajemnicę przedsiębiorstwa<text:s/><text:line-break/>w rozumieniu przepisów o zwalczaniu nieuczciwej konkurencji i w związku z niniejszym nie mogą być one udostępniane, w szczególności innym uczestnikom postępowania:</text:p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Lp.</text:p>
          </table:table-cell>
          <table:table-cell table:style-name="TableCell189" table:number-rows-spanned="2">
            <text:p text:style-name="P190">Oznaczeni rodzaju (nazwy) informacji</text:p>
          </table:table-cell>
          <table:table-cell table:style-name="TableCell191">
            <text:p text:style-name="P192">Strony w ofercie (wyrażone cyfrą)</text:p>
          </table:table-cell>
        </table:table-row>
        <table:table-row table:style-name="TableRow19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4">
            <text:p text:style-name="P195">od</text:p>
          </table:table-cell>
        </table:table-row>
        <table:table-row table:style-name="TableRow196">
          <table:table-cell table:style-name="TableCell197">
            <text:p text:style-name="P198">1.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2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>Uzasadnienie:</text:p>
      <text:p text:style-name="P212">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13"/>
      <text:p text:style-name="P214">F. SPIS TRECI:</text:p>
      <text:p text:style-name="P215"/>
      <text:p text:style-name="P216">Integralną częścią oferty stanowi następujące dokumenty:</text:p>
      <text:p text:style-name="P217"/>
      <text:p text:style-name="P218">1. Oferta składa się z niniejszego<text:s/>formularza ofertowego oraz:</text:p>
      <text:p text:style-name="P219">1) ……………………………………………………………………….</text:p>
      <text:p text:style-name="P220">2) ……………………………………………………………………….</text:p>
      <text:p text:style-name="P221">3) ……………………………………………………………………….</text:p>
      <text:p text:style-name="P222">4) ……………………………………………………………………….</text:p>
      <text:p text:style-name="P223">5) ………………………………………………………………………..</text:p>
      <text:p text:style-name="P224">6) ………………………………………………………………………..</text:p>
      <text:p text:style-name="P225">7) ………………………………………………………………………..</text:p>
      <text:p text:style-name="P226">8) ………………………………………………………………………..</text:p>
      <text:p text:style-name="P227">9) …………………………………………………………………………</text:p>
      <text:p text:style-name="P228"/>
      <text:list text:style-name="WWNum5">
        <text:list-item text:start-value="2">
          <text:p text:style-name="P229">Oferta zawiera ……………….. kolejno ponumerowanych kartek.</text:p>
        </text:list-item>
      </text:list>
      <text:p text:style-name="P230"/>
      <text:p text:style-name="P231"/>
      <text:p text:style-name="P232"/>
      <text:p text:style-name="P233"/>
      <text:p text:style-name="P234"/>
      <text:p text:style-name="P235"><text:span text:style-name="T236">…………………<text:s/></text:span><text:span text:style-name="T237">............................................................................</text:span></text:p>
      <text:p text:style-name="P238"><text:span text:style-name="T239">(data i podpis<text:s/></text:span><text:span text:style-name="T240">upoważnionego<text:s/></text:span><text:span text:style-name="T241">przedstawiciel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0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/>
      <style:text-properties style:font-name="Times New Roman" style:font-name-asian="Times New Roman" fo:color="#000000" fo:font-size="12pt" style:font-size-asian="12pt" style:font-size-complex="12pt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Char" style:display-name="Header Char" style:family="text" style:parent-style-name="Domyślnaczcionkaakapitu">
      <style:text-properties style:font-name-complex="Times New Roman"/>
    </style:style>
    <style:style style:name="FooterChar" style:display-name="Footer Char" style:family="text" style:parent-style-name="Domyślnaczcionkaakapitu">
      <style:text-properties style:font-name-complex="Times New Roman"/>
    </style:style>
    <style:style style:name="Numerstrony" style:display-name="Numer strony" style:family="text" style:parent-style-name="Domyślnaczcionkaakapitu">
      <style:text-properties style:font-name-complex="Times New Roman"/>
    </style:style>
    <style:style style:name="ListLabel1" style:display-name="ListLabel 1" style:family="text">
      <style:text-properties style:font-name-complex="Times New Roman" fo:font-size="10pt" style:font-size-asian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1LVL1" style:family="text">
      <style:text-properties style:font-name-complex="Times New Roman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1LVL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1LVL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1LVL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1LVL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1LVL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LVL1" style:family="text">
      <style:text-properties style:font-name-complex="Times New Roman" fo:font-size="10pt" style:font-size-asian="10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Arial" fo:font-weight="bold" style:font-weight-asian="bold" fo:font-style="normal" style:font-style-asian="normal" fo:color="#00000A" fo:font-size="10pt" style:font-size-asian="10pt" style:font-size-complex="10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 style:text-underline-type="none" style:text-underline-color="font-color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 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1</dc:title>
    <meta:initial-creator>Katarzyna Elwart</meta:initial-creator>
    <dc:creator>Jola i Jarek</dc:creator>
    <meta:creation-date>2020-04-06T10:54:00Z</meta:creation-date>
    <dc:date>2020-04-06T10:54:00Z</dc:date>
    <meta:print-date>2019-10-11T08:49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Urząd Gminy Przywid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3" meta:word-count="948" meta:character-count="6628" meta:row-count="47" meta:non-whitespace-character-count="5693"/>
  </office:meta>
</office:document-meta>
</file>