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officeooo:paragraph-rsid="000382c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0382c0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paragraph-rsid="000382c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0382c0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1pt" officeooo:paragraph-rsid="000382c0" style:font-size-asian="11pt" style:font-size-complex="11pt"/>
    </style:style>
    <style:style style:name="P7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fo:font-weight="bold" officeooo:rsid="00087ea2" officeooo:paragraph-rsid="00056372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fo:font-weight="bold" officeooo:rsid="00087ea2" officeooo:paragraph-rsid="000641fe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fo:font-weight="normal" officeooo:rsid="00087ea2" officeooo:paragraph-rsid="000641fe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margin-top="0.101cm" fo:margin-bottom="0.101cm" loext:contextual-spacing="false" fo:line-height="115%" fo:text-align="justify" style:justify-single-word="false"/>
      <style:text-properties officeooo:paragraph-rsid="00056372"/>
    </style:style>
    <style:style style:name="P11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1pt" officeooo:paragraph-rsid="000382c0" style:font-size-asian="11pt" style:font-size-complex="11pt"/>
    </style:style>
    <style:style style:name="P12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style:font-name="Times New Roman" fo:font-size="11pt" fo:font-weight="bold" officeooo:rsid="00087ea2" officeooo:paragraph-rsid="00056372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/>
      <style:text-properties style:font-name="Times New Roman" fo:font-size="11pt" fo:font-weight="bold" officeooo:rsid="00087ea2" officeooo:paragraph-rsid="000641fe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/>
      <style:text-properties style:font-name="Times New Roman" fo:font-size="11pt" fo:font-weight="normal" officeooo:rsid="00087ea2" officeooo:paragraph-rsid="000641fe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top="0.201cm" fo:margin-bottom="0.201cm" loext:contextual-spacing="false" fo:line-height="115%" fo:text-align="justify" style:justify-single-word="false"/>
      <style:text-properties officeooo:paragraph-rsid="00056372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rsid="00087ea2" officeooo:paragraph-rsid="000641f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rsid="00087ea2" officeooo:paragraph-rsid="000641f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1pt" fo:font-weight="normal" officeooo:rsid="00087ea2" officeooo:paragraph-rsid="000641fe" style:font-size-asian="11pt" style:font-weight-asian="normal" style:font-size-complex="11pt" style:font-weight-complex="normal"/>
    </style:style>
    <style:style style:name="T1" style:family="text">
      <style:text-properties fo:font-size="17.25pt"/>
    </style:style>
    <style:style style:name="T2" style:family="text">
      <style:text-properties officeooo:rsid="000382c0"/>
    </style:style>
    <style:style style:name="T3" style:family="text">
      <style:text-properties style:font-name="Times New Roman" fo:font-size="11pt" fo:font-weight="normal" officeooo:rsid="00087ea2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bold" officeooo:rsid="00087ea2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officeooo:rsid="000641fe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officeooo:rsid="00087ea2" style:font-size-asian="11pt" style:font-size-complex="11pt"/>
    </style:style>
    <style:style style:name="T7" style:family="text">
      <style:text-properties style:font-name="Times New Roman" fo:font-size="11pt" officeooo:rsid="000641fe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sprawy:.................................................. </text:p>
      <text:p text:style-name="P2"/>
      <text:p text:style-name="P2"/>
      <text:p text:style-name="P2"/>
      <text:p text:style-name="P2">…...............................................................…</text:p>
      <text:p text:style-name="P2">pieczęć wykonawcy<text:tab/><text:tab/></text:p>
      <text:p text:style-name="P3"/>
      <text:p text:style-name="P3"/>
      <text:p text:style-name="P3"><text:span text:style-name="T1">Formularz ofertowy</text:span> </text:p>
      <text:p text:style-name="P3"/>
      <text:p text:style-name="P5">(Pełna nazwa Wykonawc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w ………………………………………………... <text:s/>kod<text:tab/>…………. - …………………...</text:p>
      <text:p text:style-name="P5">ul. ……………………………………………….. <text:s/>nr<text:tab/>………………………………...</text:p>
      <text:p text:style-name="P5">REGON …………………………………………. <text:span text:style-name="T2">N</text:span>IP <text:tab/>………………………………...</text:p>
      <text:p text:style-name="P4">Tel./fax. …………………………………………………………………………………...</text:p>
      <text:p text:style-name="P11">strona www: ……………………………………………………………………………….</text:p>
      <text:p text:style-name="P6">Odpowiadając na zaproszenie do złożenia oferty cenowej na wykonanie zadania pn.: </text:p>
      <text:p text:style-name="P12">„Zakup licencji systemu antywirusowego ESET Endpoint Security Suite dla stacji roboczych i serwerów na okres 12 miesięcy w Urzędzie Gminy Grunwald”</text:p>
      <text:list xml:id="list3835263945" text:style-name="L1">
        <text:list-item>
          <text:p text:style-name="P15"><text:span text:style-name="T3">Oferuję wykonanie usługi/dostawy/roboty budowlanej* będącej przedmiotem zamówienia, zgodnie z wymogami opisu przedmiotu zamówienia:</text:span></text:p>
          <text:list>
            <text:list-item>
              <text:p text:style-name="P10"><text:span text:style-name="T3">za cenę: </text:span></text:p>
              <text:list>
                <text:list-item>
                  <text:p text:style-name="P7"><text:s/>w kwocie netto złotych: ……………………………………..</text:p>
                </text:list-item>
                <text:list-item>
                  <text:p text:style-name="P8">w kwocie brutto złotych: ……………………………………..</text:p>
                </text:list-item>
                <text:list-item>
                  <text:p text:style-name="P13">w tym podatek VAT w wysokości ..……..... %, to jest w kwocie złotych:……… ……………………………….</text:p>
                </text:list-item>
              </text:list>
            </text:list-item>
            <text:list-item>
              <text:p text:style-name="P9">w terminie do ……………………………………… </text:p>
            </text:list-item>
          </text:list>
        </text:list-item>
        <text:list-item>
          <text:p text:style-name="P14">Oświadczamy, że akceptujemy zawarte w „zaproszeniu do składania ofert” warunki umowy. W przypadku wyboru naszej propozycji cenowej, zobowiązujemy się do zrealizowania zamówienia na warunkach określonych w zaproszeniu do składania ofert.</text:p>
        </text:list-item>
        <text:list-item>
          <text:p text:style-name="P14">Oświadczamy, że:</text:p>
          <text:list>
            <text:list-item>
              <text:p text:style-name="P14">jesteśmy uprawnieni do występowania w obrocie prawnym, zgodnie z wymaganiami ustawowymi,</text:p>
            </text:list-item>
            <text:list-item>
              <text:p text:style-name="P14"><text:s/>posiadamy uprawnienia niezbędne do wykonania określonych prac lub czynności, jeżeli ustawy nakładają obowiązek posiadania takich uprawnień,</text:p>
            </text:list-item>
            <text:list-item>
              <text:p text:style-name="P14"><text:soft-page-break/>posiadamy niezbędną wiedzę i doświadczenie, potencjał ekonomiczny i techniczny, a także pracowników zdolnych do wykonania niniejszego zamówienia,</text:p>
            </text:list-item>
            <text:list-item>
              <text:p text:style-name="P14">znajdujemy się w sytuacji ekonomicznej i finansowej zapewniającej wykonanie przedmiotowego zamówienia.</text:p>
            </text:list-item>
          </text:list>
        </text:list-item>
        <text:list-item>
          <text:p text:style-name="P14">Oświadczamy, że cena podana w ofercie jest obowiązująca w całym okresie trwania zlecenia i zawiera wszystkie koszty i składniki związane z wykonaniem zamówienia jakie ponosi zamawiający.</text:p>
        </text:list-item>
        <text:list-item>
          <text:p text:style-name="P14">Załącznikami do niniejszej oferty cenowej są:</text:p>
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7"/>
      <text:p text:style-name="P17"/>
      <text:p text:style-name="P17"/>
      <text:p text:style-name="P18">_____________________ <text:s text:c="65"/>_________________________________ <text:s text:c="15"/><text:tab/> <text:s text:c="3"/><text:span text:style-name="T8">data <text:s text:c="84"/>podpis i imienna pieczęć pełnomocnego <text:s text:c="52"/><text:tab/><text:tab/><text:tab/><text:tab/><text:tab/><text:tab/><text:tab/><text:tab/> <text:s text:c="16"/>przedstawiciela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16:11.834000000</meta:creation-date>
    <meta:editing-duration>PT3M50S</meta:editing-duration>
    <meta:editing-cycles>2</meta:editing-cycles>
    <meta:generator>LibreOffice/6.2.2.2$Windows_X86_64 LibreOffice_project/2b840030fec2aae0fd2658d8d4f9548af4e3518d</meta:generator>
    <dc:date>2019-05-27T14:31:06.525000000</dc:date>
    <meta:document-statistic meta:table-count="0" meta:image-count="0" meta:object-count="0" meta:page-count="2" meta:paragraph-count="28" meta:word-count="249" meta:character-count="2660" meta:non-whitespace-character-count="2166"/>
  </office:meta>
</office:document-meta>
</file>