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tima" svg:font-family="Optim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37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/>
      </text:list-level-style-number>
      <text:list-level-style-number text:level="3" style:num-suffix="." style:num-format="A" style:num-letter-sync="true" text:start-value="5">
        <style:list-level-properties text:space-before="1.375in" text:min-label-width="0.25in"/>
      </text:list-level-style-number>
      <text:list-level-style-number text:level="4" style:num-format="1" text:start-value="10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 fo:margin-left="4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FR2" style:family="paragraph">
      <style:paragraph-properties fo:border="0.0069in solid #000000" fo:padding-top="0.0138in" fo:padding-left="0.0555in" fo:padding-bottom="0.0138in" fo:padding-right="0in" style:shadow="none" fo:text-align="start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FR2" style:family="paragraph">
      <style:paragraph-properties fo:border="0.0069in solid #000000" fo:padding-top="0.0138in" fo:padding-left="0.0555in" fo:padding-bottom="0.0138in" fo:padding-right="0in" style:shadow="none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TableColumn14" style:family="table-column">
      <style:table-column-properties style:column-width="3.125in" style:use-optimal-column-width="false"/>
    </style:style>
    <style:style style:name="TableColumn15" style:family="table-column">
      <style:table-column-properties style:column-width="3.2736in" style:use-optimal-column-width="false"/>
    </style:style>
    <style:style style:name="Table13" style:family="table">
      <style:table-properties style:width="6.3986in" fo:margin-left="0.075in" table:align="left"/>
    </style:style>
    <style:style style:name="TableRow16" style:family="table-row">
      <style:table-row-properties style:min-row-height="1.198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justify"/>
      <style:text-properties fo:hyphenate="false"/>
    </style:style>
    <style:style style:name="T19" style:parent-style-name="Domyślnaczcionkaakapitu" style:family="text">
      <style:text-properties style:font-name="Arial" style:font-name-asian="MS Mincho" style:font-name-complex="Arial" fo:font-weight="bold" style:font-weight-asian="bold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 style:language-asian="pl" style:country-asian="PL" fo:hyphenate="false"/>
    </style:style>
    <style:style style:name="P21" style:parent-style-name="Normalny" style:family="paragraph">
      <style:paragraph-properties fo:text-align="justify" fo:margin-left="3.875in">
        <style:tab-stops/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1pt" style:language-asian="pl" style:country-asian="PL" fo:hyphenate="false"/>
    </style:style>
    <style:style style:name="P22" style:parent-style-name="Normalny" style:family="paragraph">
      <style:paragraph-properties fo:margin-bottom="0.0277in" fo:text-indent="3.2722in"/>
      <style:text-properties fo:hyphenate="false"/>
    </style:style>
    <style:style style:name="T23" style:parent-style-name="Domyślnaczcionkaakapitu" style:family="text">
      <style:text-properties style:font-name="Arial" style:font-name-asian="MS Mincho" style:font-name-complex="Arial" fo:font-weight="bold" style:font-weight-asian="bold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center" fo:margin-bottom="0.0277in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25" style:parent-style-name="Normalny" style:family="paragraph">
      <style:paragraph-properties fo:text-align="justify"/>
      <style:text-properties fo:hyphenate="false"/>
    </style:style>
    <style:style style:name="T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30" style:parent-style-name="Normalny" style:family="paragraph">
      <style:paragraph-properties fo:text-align="justify" fo:margin-bottom="0.0277in" fo:margin-left="0.3187in">
        <style:tab-stops/>
      </style:paragraph-properties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ableRow31" style:family="table-row">
      <style:table-row-properties style:min-row-height="1.043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list-style-name="LFO4" style:family="paragraph">
      <style:paragraph-properties fo:margin-bottom="0.0277in" fo:text-indent="-0.5in">
        <style:tab-stops>
          <style:tab-stop style:type="left" style:position="-0.1812in"/>
        </style:tab-stops>
      </style:paragraph-properties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34" style:parent-style-name="Normalny" style:family="paragraph">
      <style:paragraph-properties fo:text-align="justify" fo:margin-bottom="0.0277in"/>
      <style:text-properties fo:hyphenate="false"/>
    </style:style>
    <style:style style:name="T35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margin-bottom="0.0277in"/>
      <style:text-properties fo:hyphenate="false"/>
    </style:style>
    <style:style style:name="T38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margin-bottom="0.0277in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42" style:parent-style-name="Normalny" style:family="paragraph">
      <style:paragraph-properties fo:margin-bottom="0.0277in"/>
      <style:text-properties fo:hyphenate="false"/>
    </style:style>
    <style:style style:name="T43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fo:margin-bottom="0.0277in"/>
      <style:text-properties fo:hyphenate="false"/>
    </style:style>
    <style:style style:name="T4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margin-bottom="0.0277in"/>
      <style:text-properties fo:hyphenate="false"/>
    </style:style>
    <style:style style:name="T51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 fo:margin-bottom="0.0277in"/>
      <style:text-properties fo:hyphenate="false"/>
    </style:style>
    <style:style style:name="T54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text:display="none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54" style:parent-style-name="Normalny" style:family="paragraph">
      <style:paragraph-properties fo:margin-bottom="0.0277in"/>
      <style:text-properties fo:hyphenate="false"/>
    </style:style>
    <style:style style:name="T155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Row157" style:family="table-row">
      <style:table-row-properties style:min-row-height="0.040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list-style-name="LFO4" style:family="paragraph">
      <style:paragraph-properties fo:margin-bottom="0.0277in" fo:margin-left="0.3187in" fo:text-indent="-0.3187in">
        <style:tab-stops/>
      </style:paragraph-properties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160" style:parent-style-name="Normalny" style:family="paragraph">
      <style:paragraph-properties fo:margin-bottom="0.0277in"/>
      <style:text-properties fo:hyphenate="false"/>
    </style:style>
    <style:style style:name="T161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="Arial" style:font-name-asian="MS Mincho" style:font-name-complex="Arial" text:display="none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en" style:country-asian="US"/>
    </style:style>
    <style:style style:name="TableColumn165" style:family="table-column">
      <style:table-column-properties style:column-width="0.8444in" style:use-optimal-column-width="false"/>
    </style:style>
    <style:style style:name="TableColumn166" style:family="table-column">
      <style:table-column-properties style:column-width="0.7506in" style:use-optimal-column-width="false"/>
    </style:style>
    <style:style style:name="TableColumn167" style:family="table-column">
      <style:table-column-properties style:column-width="1.4763in" style:use-optimal-column-width="false"/>
    </style:style>
    <style:style style:name="TableColumn168" style:family="table-column">
      <style:table-column-properties style:column-width="1.3784in" style:use-optimal-column-width="false"/>
    </style:style>
    <style:style style:name="TableColumn169" style:family="table-column">
      <style:table-column-properties style:column-width="1.7715in" style:use-optimal-column-width="false"/>
    </style:style>
    <style:style style:name="Table164" style:family="table">
      <style:table-properties style:width="6.2215in" fo:margin-left="0in" table:align="left"/>
    </style:style>
    <style:style style:name="TableRow170" style:family="table-row">
      <style:table-row-properties style:min-row-height="0.840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7194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P197" style:parent-style-name="Normalny" style:family="paragraph">
      <style:text-properties fo:hyphenate="false"/>
    </style:style>
    <style:style style:name="T19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99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0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1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02" style:parent-style-name="Normalny" style:family="paragraph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 fo:hyphenate="false"/>
    </style:style>
    <style:style style:name="P203" style:parent-style-name="Normalny" style:family="paragraph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 fo:hyphenate="false"/>
    </style:style>
    <style:style style:name="P204" style:parent-style-name="Normalny" style:family="paragraph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 fo:hyphenate="false"/>
    </style:style>
    <style:style style:name="P205" style:parent-style-name="Normalny" style:family="paragraph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 fo:hyphenate="false"/>
    </style:style>
    <style:style style:name="P206" style:parent-style-name="Normalny" style:family="paragraph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 fo:hyphenate="false"/>
    </style:style>
    <style:style style:name="P207" style:parent-style-name="Normalny" style:family="paragraph">
      <style:paragraph-properties fo:margin-bottom="0.0277in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208" style:parent-style-name="Normalny" style:family="paragraph">
      <style:paragraph-properties fo:line-height="20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P209" style:parent-style-name="Normalny" style:list-style-name="LFO5" style:family="paragraph">
      <style:paragraph-properties fo:margin-bottom="0.1111in" fo:line-height="200%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210" style:parent-style-name="Normalny" style:list-style-name="LFO5" style:family="paragraph">
      <style:paragraph-properties fo:margin-bottom="0.1111in" fo:line-height="200%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211" style:parent-style-name="Normalny" style:family="paragraph">
      <style:paragraph-properties fo:margin-bottom="0.1111in" fo:line-height="200%" fo:margin-left="-0.0527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P212" style:parent-style-name="Normalny" style:family="paragraph">
      <style:paragraph-properties fo:margin-bottom="0.1111in" fo:line-height="200%" fo:margin-left="-0.0527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213" style:parent-style-name="Normalny" style:family="paragraph">
      <style:paragraph-properties fo:margin-bottom="0.1111in" fo:line-height="200%" fo:margin-left="-0.0527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214" style:parent-style-name="Normalny" style:family="paragraph">
      <style:paragraph-properties fo:text-align="justify" fo:margin-bottom="0.0277in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215" style:parent-style-name="Normalny" style:family="paragraph">
      <style:paragraph-properties fo:text-align="justify" fo:margin-bottom="0.0277in" fo:margin-left="0.2201in" fo:text-indent="-0.2201in">
        <style:tab-stops/>
      </style:paragraph-properties>
      <style:text-properties fo:hyphenate="false"/>
    </style:style>
    <style:style style:name="T216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P220" style:parent-style-name="Normalny" style:family="paragraph">
      <style:paragraph-properties fo:text-align="justify" fo:margin-bottom="0.0277in" fo:margin-left="0.2201in" fo:text-indent="-0.2201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TableRow221" style:family="table-row">
      <style:table-row-properties style:min-row-height="0.1861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bottom="0.0277in"/>
      <style:text-properties fo:hyphenate="false"/>
    </style:style>
    <style:style style:name="T224" style:parent-style-name="Domyślnaczcionkaakapitu" style:family="text">
      <style:text-properties style:font-name="Arial" style:font-name-asian="MS Mincho" style:font-name-complex="Arial" fo:font-weight="bold" style:font-weight-asian="bold" fo:font-size="11pt" style:font-size-asian="11pt" style:font-size-complex="11pt" style:language-asian="pl" style:country-asian="PL"/>
    </style:style>
    <style:style style:name="P225" style:parent-style-name="Normalny" style:list-style-name="LFO3" style:family="paragraph">
      <style:paragraph-properties fo:text-align="justify" fo:margin-bottom="0.0277in" fo:margin-left="0.3187in" fo:text-indent="-0.3187in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22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228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P229" style:parent-style-name="Normalny" style:list-style-name="LFO3" style:family="paragraph">
      <style:paragraph-properties fo:text-align="justify" fo:margin-left="0.3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30" style:parent-style-name="Normalny" style:list-style-name="LFO3" style:family="paragraph">
      <style:paragraph-properties fo:text-align="justify" fo:margin-left="0.3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31" style:parent-style-name="Normalny" style:list-style-name="LFO3" style:family="paragraph">
      <style:paragraph-properties fo:text-align="justify" fo:margin-left="0.3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32" style:parent-style-name="Normalny" style:list-style-name="LFO3" style:family="paragraph">
      <style:paragraph-properties fo:text-align="justify" fo:margin-left="0.3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33" style:parent-style-name="Normalny" style:family="paragraph">
      <style:paragraph-properties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TableRow234" style:family="table-row">
      <style:table-row-properties style:min-row-height="0.2951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list-style-name="LFO3" style:family="paragraph">
      <style:paragraph-properties fo:margin-bottom="0.0277in" fo:text-indent="-1.625in">
        <style:tab-stops/>
      </style:paragraph-properties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237" style:parent-style-name="Normalny" style:list-style-name="LFO1" style:family="paragraph">
      <style:paragraph-properties fo:text-align="justify" fo:margin-bottom="0.0277in" fo:margin-left="0.3187in" fo:text-indent="-0.3187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38" style:parent-style-name="Normalny" style:family="paragraph">
      <style:paragraph-properties fo:text-align="justify" fo:margin-bottom="0.0277in"/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39" style:parent-style-name="Normalny" style:list-style-name="LFO1" style:family="paragraph">
      <style:paragraph-properties fo:margin-bottom="0.0277in" fo:margin-left="0.3187in" fo:text-indent="-0.3187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40" style:parent-style-name="Normalny" style:family="paragraph">
      <style:paragraph-properties fo:margin-bottom="0.0277in" fo:margin-left="0.3187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TableRow241" style:family="table-row">
      <style:table-row-properties style:min-row-height="1.4604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.0277in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244" style:parent-style-name="Normalny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45" style:parent-style-name="Normalny" style:list-style-name="LFO2" style:family="paragraph">
      <style:paragraph-properties fo:margin-bottom="0.0277in" fo:margin-left="0.3187in" fo:text-indent="-0.2951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46" style:parent-style-name="Normalny" style:list-style-name="LFO2" style:family="paragraph">
      <style:paragraph-properties fo:margin-bottom="0.0277in" fo:margin-left="0.3187in" fo:text-indent="-0.2951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47" style:parent-style-name="Normalny" style:list-style-name="LFO2" style:family="paragraph">
      <style:paragraph-properties fo:margin-bottom="0.0277in" fo:margin-left="0.3187in" fo:text-indent="-0.2951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48" style:parent-style-name="Normalny" style:list-style-name="LFO2" style:family="paragraph">
      <style:paragraph-properties fo:margin-bottom="0.0277in" fo:margin-left="0.3187in" fo:text-indent="-0.2951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.0277in" fo:margin-left="0.0236in">
        <style:tab-stops/>
      </style:paragraph-properties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252" style:parent-style-name="Normalny" style:list-style-name="LFO6" style:family="paragraph">
      <style:paragraph-properties fo:margin-bottom="0.0277in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253" style:parent-style-name="Normalny" style:list-style-name="LFO6" style:family="paragraph">
      <style:paragraph-properties fo:margin-bottom="0.0277in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P254" style:parent-style-name="Normalny" style:list-style-name="LFO6" style:family="paragraph">
      <style:paragraph-properties fo:margin-bottom="0.0277in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ableRow255" style:family="table-row">
      <style:table-row-properties style:min-row-height="1.1645in" style:use-optimal-row-height="false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ny" style:family="paragraph">
      <style:paragraph-properties fo:margin-bottom="0.0277in"/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58" style:parent-style-name="Normalny" style:family="paragraph">
      <style:paragraph-properties fo:text-align="center" fo:margin-bottom="0.0277in"/>
      <style:text-properties fo:hyphenate="false"/>
    </style:style>
    <style:style style:name="T259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ny" style:family="paragraph">
      <style:paragraph-properties fo:margin-bottom="0.0277in" fo:margin-left="3.25in" fo:text-indent="-3.4479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62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63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64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65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style:font-name="Arial" style:font-name-asian="MS Mincho" style:font-name-complex="Arial" fo:font-size="11pt" style:font-size-asian="11pt" style:font-size-complex="11pt" style:language-asian="pl" style:country-asian="PL" fo:hyphenate="false"/>
    </style:style>
    <style:style style:name="P266" style:parent-style-name="Normalny" style:family="paragraph">
      <style:paragraph-properties fo:text-align="center" fo:margin-bottom="0.0277in"/>
      <style:text-properties fo:hyphenate="false"/>
    </style:style>
    <style:style style:name="T267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pl" style:country-asian="PL"/>
    </style:style>
    <style:style style:name="P268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69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0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1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2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3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4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5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6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7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8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79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80" style:parent-style-name="normal_tableau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language="pl" fo:country="PL" style:language-asian="en" style:country-asian="US"/>
    </style:style>
    <style:style style:name="P281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załącznik nr 1 do SIWZ</text:p>
      <text:p text:style-name="P9"/>
      <text:p text:style-name="P10"/>
      <text:p text:style-name="P11">FORMULARZ OFERTOWY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text:s text:c="4"/></text:span></text:p>
            <text:p text:style-name="P20"><text:s text:c="104"/>GMINA GRUNWALD</text:p>
            <text:p text:style-name="P21"><text:s text:c="13"/>GIERZWAŁD 33</text:p>
            <text:p text:style-name="P22"><text:span text:style-name="T23"><text:s text:c="30"/>14-107 Gierzwałd</text:span></text:p>
            <text:p text:style-name="P24">OFERTA</text:p>
            <text:p text:style-name="P25"><text:span text:style-name="T26">W postępowaniu o udzielenie zamówienia publicznego prowadzonego w trybie przetargu nieograniczonego zgodnie z ustawą z dnia 29 stycznia 2004 r. Prawo zamówień publicznych</text:span><text:span text:style-name="T27">:</text:span></text:p>
            <text:p text:style-name="P28">Organizacja obozu edukacyjnego w <text:s/>ramach projektu „Doświadczam, eksperymentuję, poznaję” – kreatywni naukowcy z klas IV-VI <text:s/>szkół podstawowych gminy Grunwald</text:p>
            <text:p text:style-name="P29"><text:s/>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list text:style-name="LFO4" text:continue-numbering="true">
              <text:list-item>
                <text:p text:style-name="P33">DANE WYKONAWCY:</text:p>
              </text:list-item>
            </text:list>
            <text:p text:style-name="P34"><text:span text:style-name="T35">Osoba upoważniona do reprezentacji Wykonawcy/ów i podpisująca ofertę:</text:span><text:span text:style-name="T36">………………..………………………………………………………………………………..</text:span></text:p>
            <text:p text:style-name="P37"><text:span text:style-name="T38">Wykonawca/Wykonawcy:</text:span><text:span text:style-name="T39"><text:line-break/></text:span><text:span text:style-name="T40">……………..……………..………………………………………….……….…………….…………..</text:span></text:p>
            <text:p text:style-name="P41">………………………………………………………………………………………………………..…….……………………………………………………………………………………………..…………</text:p>
            <text:p text:style-name="P42"><text:span text:style-name="T43">Adres:</text:span><text:span text:style-name="T44">………………………………………………………………………………………………………..……..……..……..…...</text:span><text:span text:style-name="T45"><text:s/>…….………………………………wa na Wykonawcyania,ac rozwojowych (Dz. owych na inwestycje w zakresie dużej infrastrukt</text:span><text:span text:style-name="T46">.……………………………………………………………………………..</text:span><text:span text:style-name="T47">Osoba odpowiedzialna za kontakty z zamawiającym:</text:span></text:p>
            <text:p text:style-name="P48"><text:span text:style-name="T49">.…………………………………………..………………………………………………………………</text:span></text:p>
            <text:p text:style-name="P50"><text:span text:style-name="T51">Dane teleadresowe, na które należy przekazywać korespondencję związaną z niniejszym postępowaniem: faks</text:span><text:span text:style-name="T52">………………………………………………………………………………………….................</text:span></text:p>
            <text:p text:style-name="P53"><text:span text:style-name="T54">e-mail</text:span><text:span text:style-name="T55">………………………</text:span><text:span text:style-name="T56">………………………………………………ji o<text:s/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……………………………………………………………………………</text:span></text:p>
            <text:p text:style-name="P154"><text:span text:style-name="T155">Adres do korespondencji (jeżeli inny niż adres siedziby):<text:s/></text:span><text:span text:style-name="T156">……………………………………………………….……………………….. ………………………………………………………………………………...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4" text:continue-numbering="true">
              <text:list-item>
                <text:p text:style-name="P159">ŁĄCZNA CENA OFERTOWA:</text:p>
              </text:list-item>
            </text:list>
            <text:p text:style-name="P160"><text:span text:style-name="T161">Niniejszym oferuję realizację przedmiotu zamówienia za <text:s/>łączną cenę ofertową*</text:span><text:span text:style-name="T162">**nia za ŁĄCZNĄ CENĘ OFERTOWĄ**riumma w rozdziale III SIWZmacją o podstawie do dysponowania tymi osobami, konania zamówienia, a</text:span><text:span text:style-name="T163">:</text:span></text:p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<text:line-break/>Liczba uczestników</text:p>
                </table:table-cell>
                <table:table-cell table:style-name="TableCell173">
                  <text:p text:style-name="P174"><text:line-break/>Liczba<text:line-break/><text:s/>dni</text:p>
                </table:table-cell>
                <table:table-cell table:style-name="TableCell175">
                  <text:p text:style-name="P176"><text:line-break/>Cena osobodnia jednego uczestnika</text:p>
                </table:table-cell>
                <table:table-cell table:style-name="TableCell177">
                  <text:p text:style-name="P178">Całkowity koszt wypoczynku jednego uczestnika</text:p>
                </table:table-cell>
                <table:table-cell table:style-name="TableCell179">
                  <text:p text:style-name="P180"><text:line-break/>Łącznie cena oferty</text:p>
                </table:table-cell>
              </table:table-row>
              <table:table-row table:style-name="TableRow181">
                <table:table-cell table:style-name="TableCell182">
                  <text:p text:style-name="P183"/>
                  <text:p text:style-name="P184">160</text:p>
                </table:table-cell>
                <table:table-cell table:style-name="TableCell185">
                  <text:p text:style-name="P186"><text:line-break/>…….</text:p>
                </table:table-cell>
                <table:table-cell table:style-name="TableCell187">
                  <text:p text:style-name="P188"><text:line-break/>………………… zł.</text:p>
                  <text:p text:style-name="P189">w tym dzienna stawka żywieniowa na uczestnika <text:s/>wynosi ………zł<text:s/></text:p>
                  <text:p text:style-name="P190"/>
                  <text:p text:style-name="P191"><text:s/></text:p>
                </table:table-cell>
                <table:table-cell table:style-name="TableCell192">
                  <text:p text:style-name="P193"><text:line-break/>…………….…...</text:p>
                </table:table-cell>
                <table:table-cell table:style-name="TableCell194">
                  <text:p text:style-name="P195"><text:line-break/>…………..……..</text:p>
                </table:table-cell>
              </table:table-row>
            </table:table>
            <text:p text:style-name="P196"/>
            <text:p text:style-name="P197"><text:span text:style-name="T198">Miejsce świadczenia usługi</text:span><text:span text:style-name="T199">:</text:span><text:span text:style-name="T200"><text:line-break/></text:span><text:span text:style-name="T201"><text:line-break/><text:s/>…………………………………………………………………………..</text:span></text:p>
            <text:p text:style-name="P202">nazwa obiektu</text:p>
            <text:p text:style-name="P203">………………………………………………………………….………… <text:s text:c="3"/>(.… - …… )</text:p>
            <text:p text:style-name="P204"><text:s text:c="41"/>miejscowość <text:s text:c="52"/>kod <text:s text:c="84"/></text:p>
            <text:p text:style-name="P205">……………………………………………………………………………… <text:s text:c="4"/>……..…...........</text:p>
            <text:p text:style-name="P206"><text:s text:c="45"/>ulica <text:s text:c="57"/>numer budynku</text:p>
            <text:p text:style-name="P207"/>
            <text:p text:style-name="P208">Terminy turnusów:</text:p>
            <text:list text:style-name="LFO5" text:continue-numbering="true">
              <text:list-item>
                <text:p text:style-name="P209">Turnus 1: od …… do…… <text:s/>liczba uczestników- ……….</text:p>
              </text:list-item>
              <text:list-item>
                <text:p text:style-name="P210">Turnus 2: od …… do…… <text:s/>liczba uczestników- ……….</text:p>
              </text:list-item>
            </text:list>
            <text:p text:style-name="P211">Atrakcyjność programu wypoczynku:</text:p>
            <text:p text:style-name="P212">a) zajęcia matematyczno-przyrodnicze – do …… (wpisać cyfrę) godzin dziennie<text:line-break/>b) zajęcia z zakresu bezpieczeństwa pracy w laboratorium – do …….<text:s/>(wpisać cyfrę) godzin dziennie<text:line-break/>c) zwiedzanie miejsc o wyjątkowych walorach przyrodniczo-krajobrazowych</text:p>
            <text:p text:style-name="P213">- wycieczka autokarowa nr 1: ………………………………………………………………..<text:line-break/>- wycieczka autokarowa nr 2: ………………………………………………………………..<text:line-break/>- wycieczka autokarowa nr 3: ………………………………………………………………..</text:p>
            <text:p text:style-name="P214"/>
            <text:p text:style-name="P215"><text:span text:style-name="T216">*</text:span><text:span text:style-name="T217"><text:tab/></text:span><text:span text:style-name="T218">ŁĄCZNA CENA OFERTOWA</text:span><text:span text:style-name="T219"><text:s/>stanowi całkowite wynagrodzenie Wykonawcy, uwzględniające wszystkie koszty związane z realizacją przedmiotu zamówienia zgodnie z niniejszą SIWZ</text:span></text:p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2">
            <text:p text:style-name="P223"><text:span text:style-name="T224">D. Wykonawca oświadcza że:</text:span></text:p>
            <text:list text:style-name="LFO3" text:continue-numbering="true">
              <text:list-item>
                <text:p text:style-name="P225"><text:span text:style-name="T226">Uważamy się za związanych niniejszą ofertą na okres<text:s/></text:span><text:span text:style-name="T227">30 dni</text:span><text:span text:style-name="T228"><text:s/>licząc od dnia otwarcia ofert (włącznie z tym dniem);</text:span></text:p>
              </text:list-item>
              <text:list-item>
                <text:p text:style-name="P229">Zapoznał się szczegółowo ze specyfikacją istotnych warunków zamówienia, a także z załączoną do niej dokumentacją techniczną i innymi dokumentami stanowiącymi załączniki do tej specyfikacji;</text:p>
              </text:list-item>
              <text:list-item>
                <text:p text:style-name="P230">Oferta przez niego sporządzona na podstawie specyfikacji istotnych warunków zamówienia zawiera wszystkie elementy niezbędne do realizacji zamówienia;</text:p>
              </text:list-item>
              <text:list-item>
                <text:p text:style-name="P231">Akceptuje istotne dla Zamawiającego postanowienia zawarte w specyfikacji istotnych warunków zamówienia i załączonych do niej dokumentach.</text:p>
              </text:list-item>
              <text:list-item>
                <text:p text:style-name="P232">Jest / nie jest* małych lub średnim przedsiębiorcą w myśl przepisów prawa. (*niepotrzebne skreślić)</text:p>
              </text:list-item>
            </text:list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36">ZOBOWIĄZANIA W PRZYPADKU PRZYZNANIA ZAMÓWIENIA:</text:p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237">Zobowiązujemy się do zawarcia umowy w miejscu i terminie wyznaczonym przez<text:s/><text:soft-page-break/>Zamawiającego;</text:p>
              </text:list-item>
            </text:list>
            <text:p text:style-name="P238"/>
            <text:list text:style-name="LFO1" text:continue-numbering="true">
              <text:list-item>
                <text:p text:style-name="P239">Osobą upoważnioną do kontaktów z Zamawiającym w sprawach dotyczących realizacji umowy jest ...........................................................................................................................................</text:p>
              </text:list-item>
            </text:list>
            <text:p text:style-name="P240">e-mail: ………...……........………….…………………..……....………………………………<text:line-break/>tel./fax: .....................................................……………………………………………………;</text:p>
          </table:table-cell>
          <table:covered-table-cell/>
        </table:table-row>
        <text:soft-page-break/>
        <table:table-row table:style-name="TableRow241">
          <table:table-cell table:style-name="TableCell242" table:number-columns-spanned="2">
            <text:p text:style-name="P243">PODWYKONAWCY:</text:p>
            <text:p text:style-name="P244">Podwykonawcom zamierzam powierzyć poniższe części zamówienia Jeżeli jest to wiadome, należy podać również dane proponowanych podwykonawców)</text:p>
            <text:list text:style-name="LFO2" text:continue-numbering="true">
              <text:list-item>
                <text:p text:style-name="P245">...........................................................................................................................................</text:p>
              </text:list-item>
              <text:list-item>
                <text:p text:style-name="P246">..........................................................................................................................................</text:p>
              </text:list-item>
              <text:list-item>
                <text:p text:style-name="P247">...........................................................................................................................................</text:p>
              </text:list-item>
              <text:list-item>
                <text:p text:style-name="P248">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ZAŁĄCZNIKI DO OFERTY:</text:p>
            <text:list text:style-name="LFO6" text:continue-numbering="true">
              <text:list-item>
                <text:p text:style-name="P252">program wypoczynku,</text:p>
              </text:list-item>
              <text:list-item>
                <text:p text:style-name="P253">oświadczenie wstępne – załącznik nr 2 do SIWZ,</text:p>
              </text:list-item>
              <text:list-item>
                <text:p text:style-name="P254">dokumenty wymienione w Rozdziale VIII pkt 9 SIWZ – jeżeli dotyczą Wykonawcy.</text:p>
              </text:list-item>
            </text:list>
          </table:table-cell>
          <table:covered-table-cell/>
        </table:table-row>
        <table:table-row table:style-name="TableRow255">
          <table:table-cell table:style-name="TableCell256">
            <text:p text:style-name="P257">…………………………………………………</text:p>
            <text:p text:style-name="P258"><text:span text:style-name="T259">pieczęć Wykonawcy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<text:s text:c="3"/>..........................................................................</text:p>
            <text:p text:style-name="P266"><text:span text:style-name="T267">Data i podpis upoważnionego przedstawiciela Wykonawcy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tima" svg:font-family="Optim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FR2" style:display-name="FR2" style:family="paragraph">
      <style:paragraph-properties fo:widows="0" fo:orphans="0" style:text-autospace="none" fo:text-align="center" fo:margin-bottom="0in" fo:line-height="150%" fo:margin-left="3.1111in" fo:margin-right="0.5555in">
        <style:tab-stops/>
      </style:paragraph-properties>
      <style:text-properties style:font-name="Times New Roman" style:font-name-asian="Arial" style:font-name-complex="Times New Roman" fo:font-size="8pt" style:font-size-asian="8pt" style:font-size-complex="8pt" style:language-asian="ar" style:country-asian="SA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37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/>
      </text:list-level-style-number>
      <text:list-level-style-number text:level="3" style:num-suffix="." style:num-format="A" style:num-letter-sync="true" text:start-value="5">
        <style:list-level-properties text:space-before="1.375in" text:min-label-width="0.25in"/>
      </text:list-level-style-number>
      <text:list-level-style-number text:level="4" style:num-format="1" text:start-value="10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right="-0.0013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1.38264in" svg:height="0.63472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draw:frame draw:style-name="a1" draw:name="Obraz 3" text:anchor-type="as-char" svg:x="0in" svg:y="0in" svg:width="1.71319in" svg:height="0.51319in" style:rel-width="scale" style:rel-height="scale"><draw:image xlink:href="media/image2.jpeg" xlink:type="simple" xlink:show="embed" xlink:actuate="onLoad"/><svg:title/><svg:desc>znak_barw_rp_poziom_szara_ramka_rgb</svg:desc></draw:frame></text:span><text:span text:style-name="T6"><draw:frame draw:style-name="a2" draw:name="Obraz 2" text:anchor-type="as-char" svg:x="0in" svg:y="0in" svg:width="1.77361in" svg:height="0.44375in" style:rel-width="scale" style:rel-height="scale"><draw:image xlink:href="media/image3.png" xlink:type="simple" xlink:show="embed" xlink:actuate="onLoad"/><svg:title/><svg:desc/></draw:frame></text:span><text:span text:style-name="T7"><text:s/></text:span><text:span text:style-name="T8"><draw:frame draw:style-name="a3" draw:name="Obraz 1" text:anchor-type="as-char" svg:x="0in" svg:y="0in" svg:width="1.56528in" svg:height="0.38264in" style:rel-width="scale" style:rel-height="scale"><draw:image xlink:href="media/image4.pn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</meta:initial-creator>
    <dc:creator>Artur</dc:creator>
    <meta:creation-date>2018-05-02T08:01:00Z</meta:creation-date>
    <dc:date>2018-05-02T08:03:00Z</dc:date>
    <meta:template xlink:href="Normal" xlink:type="simple"/>
    <meta:editing-cycles>1</meta:editing-cycles>
    <meta:editing-duration>PT120S</meta:editing-duration>
    <meta:document-statistic meta:page-count="3" meta:paragraph-count="11" meta:word-count="800" meta:character-count="5590" meta:row-count="40" meta:non-whitespace-character-count="4801"/>
  </office:meta>
</office:document-meta>
</file>