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1" fo:font-size="12pt" fo:font-weight="bold" officeooo:paragraph-rsid="000ab242"/>
    </style:style>
    <style:style style:name="P3" style:family="paragraph" style:parent-style-name="Text_20_body">
      <style:text-properties style:font-name="Times New Roman1" fo:font-size="9pt"/>
    </style:style>
    <style:style style:name="P4" style:family="paragraph" style:parent-style-name="Text_20_body">
      <style:paragraph-properties fo:margin-left="11.24cm" fo:margin-right="0cm" fo:line-height="150%" fo:text-align="justify" style:justify-single-word="false" fo:text-indent="0cm" style:auto-text-indent="false"/>
      <style:text-properties officeooo:paragraph-rsid="000ab242"/>
    </style:style>
    <style:style style:name="P5" style:family="paragraph" style:parent-style-name="Text_20_body">
      <style:paragraph-properties fo:margin-left="11.24cm" fo:margin-right="0cm" fo:line-height="150%" fo:text-align="justify" style:justify-single-word="false" fo:text-indent="0cm" style:auto-text-indent="false"/>
      <style:text-properties style:font-name="Times New Roman1" fo:font-size="12pt" officeooo:paragraph-rsid="000ab242"/>
    </style:style>
    <style:style style:name="P6" style:family="paragraph" style:parent-style-name="Text_20_body">
      <style:paragraph-properties fo:margin-left="11.24cm" fo:margin-right="0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1" fo:font-size="9pt"/>
    </style:style>
    <style:style style:name="P9" style:family="paragraph" style:parent-style-name="Text_20_body">
      <style:paragraph-properties fo:margin-left="6.244cm" fo:margin-right="0cm" fo:line-height="115%" fo:text-indent="0cm" style:auto-text-indent="false"/>
    </style:style>
    <style:style style:name="P10" style:family="paragraph" style:parent-style-name="Text_20_body">
      <style:paragraph-properties fo:margin-left="6.244cm" fo:margin-right="0cm" fo:line-height="115%" fo:text-align="end" style:justify-single-word="false" fo:text-indent="0cm" style:auto-text-indent="false"/>
    </style:style>
    <style:style style:name="P11" style:family="paragraph" style:parent-style-name="Text_20_body">
      <style:paragraph-properties fo:margin-left="9.991cm" fo:margin-right="0cm" fo:text-indent="1.249cm" style:auto-text-indent="false"/>
      <style:text-properties style:font-name="Times New Roman1" fo:font-size="12pt" fo:font-weight="bold" officeooo:rsid="000ab242" officeooo:paragraph-rsid="000ab242"/>
    </style:style>
    <style:style style:name="P12" style:family="paragraph" style:parent-style-name="Text_20_body">
      <style:paragraph-properties fo:line-height="150%" fo:text-align="start" style:justify-single-word="false"/>
      <style:text-properties officeooo:paragraph-rsid="000ab242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1" fo:font-size="10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1" fo:font-size="10pt" fo:font-weight="bold" style:font-weight-asian="bold" style:font-weight-complex="bold"/>
    </style:style>
    <style:style style:name="T1" style:family="text">
      <style:text-properties style:font-name="Times New Roman1" fo:font-size="9pt"/>
    </style:style>
    <style:style style:name="T2" style:family="text">
      <style:text-properties style:font-name="Times New Roman1" fo:font-size="9pt" officeooo:rsid="000ab242"/>
    </style:style>
    <style:style style:name="T3" style:family="text">
      <style:text-properties style:font-name="Times New Roman1" fo:font-size="9pt" officeooo:rsid="000cc1d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officeooo:rsid="000ab242"/>
    </style:style>
    <style:style style:name="T8" style:family="text">
      <style:text-properties style:font-name="Times New Roman1" fo:font-size="6pt"/>
    </style:style>
    <style:style style:name="T9" style:family="text">
      <style:text-properties officeooo:rsid="000ab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          <text:span text:style-name="T1">Załącznik Nr </text:span><text:span text:style-name="T3">6</text:span><text:span text:style-name="T1"> <text:s/>do wniosku </text:span></text:p>
      <text:p text:style-name="P6">           <text:span text:style-name="T1">o  udzielenie pomocy w usuwaniu </text:span><text:span text:style-name="T2">wyrobów zawierających azbesat</text:span></text:p>
      <text:p text:style-name="P8"/>
      <text:p text:style-name="P7"> </text:p>
      <text:p text:style-name="P10">  </text:p>
      <text:p text:style-name="P9">           <text:span text:style-name="T4">......................................, dnia .................................</text:span></text:p>
      <text:p text:style-name="P1">.......................................................</text:p>
      <text:p text:style-name="P3">(imię i nazwisko właściciela/współwłaścicieli)</text:p>
      <text:p text:style-name="P1">.......................................................</text:p>
      <text:p text:style-name="P1">.......................................................</text:p>
      <text:p text:style-name="P3">(adres zamieszkania)</text:p>
      <text:p text:style-name="P11">Wójt Gminy Grunwald</text:p>
      <text:p text:style-name="P2">DEKLARACJA</text:p>
      <text:p text:style-name="P12"><text:span text:style-name="T5"><text:line-break/></text:span>                                                         <text:span text:style-name="T6">W związku ze złożonym przez Gminę </text:span><text:span text:style-name="T7">Grunwald</text:span><text:span text:style-name="T6"> do Wojewódzkiego Funduszu Ochrony Środowiska i Gospodarki Wodnej w Olsztynie wnioskiem o dofinansowanie przedsięwzięcia polegającego na Usuwaniu wyrobów zawierających azbest z terenu Gminy </text:span><text:span text:style-name="T7">Grunwald</text:span><text:span text:style-name="T6">, zgłaszam chęć uczestnictwa w powyższym przedsięwzięciu i deklaruję finansowy udział własny w wysokości 15 % kosztów demontażu, transportu<text:line-break/>unieszkodliwiania wyrobów zawierających azbest będących moją własnością.</text:span></text:p>
      <text:p text:style-name="P13">Jednocześnie deklaruję, że do dnia wyznaczonego umową zawartą między mną a Gminą <text:span text:style-name="T9">Grunwald</text:span> dokonam wpłaty w wysokości co najmniej 15 % wartości całości przedsięwzięcia na rachunek bankowy Urzędu Gminy <text:span text:style-name="T9">Grunwald</text:span> lub w kasie Urzędu. Podstawą wyliczenia kosztów usunięcia wyrobów zawierających azbest będzie protokół obmiaru oraz cena jednostkowa uzyskana w drodze przetargu/zapytania ofertowego.  </text:p>
      <text:p text:style-name="P13">W przypadku zmiany decyzji o moim uczestnictwie w tym programie zobowiązuje się niezwłocznie poinformować o tym fakcie pisemnie Urząd Gminy <text:span text:style-name="T9">Grunwald</text:span>.</text:p>
      <text:p text:style-name="P14">Dofinansowanie nie obejmuje kosztów  i wykonania nowego pokrycia  dachu!</text:p>
      <text:p text:style-name="P13">Złożenie deklaracji nie jest jednoznaczne z przyznaniem dofinansowania, gdyż realizacja programu uzależniona jest od otrzymania wnioskowanej dotacji z WFOŚIGW w Olsztynie.</text:p>
      <text:p text:style-name="P13"/>
      <text:p text:style-name="P5">.............................................</text:p>
      <text:p text:style-name="P4"><text:span text:style-name="T8">(podpis właściciela/współwłaścicieli nieruchomości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28S</meta:editing-duration>
    <meta:editing-cycles>5</meta:editing-cycles>
    <meta:generator>LibreOffice/5.2.2.2$Windows_x86 LibreOffice_project/8f96e87c890bf8fa77463cd4b640a2312823f3ad</meta:generator>
    <dc:date>2018-01-12T10:42:41.486000000</dc:date>
    <meta:print-date>2018-01-12T10:42:17.383000000</meta:print-date>
    <meta:document-statistic meta:table-count="0" meta:image-count="0" meta:object-count="0" meta:page-count="1" meta:paragraph-count="19" meta:word-count="192" meta:character-count="1853" meta:non-whitespace-character-count="1576"/>
    <meta:user-defined meta:name="Info 1"/>
    <meta:user-defined meta:name="Info 2"/>
    <meta:user-defined meta:name="Info 3"/>
    <meta:user-defined meta:name="Info 4"/>
  </office:meta>
</office:document-meta>
</file>