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7597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LVL4" style:num-suffix="." style:num-format="1">
        <style:list-level-properties text:space-before="1.7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4LVL7" style:num-suffix="." style:num-format="1">
        <style:list-level-properties text:space-before="3.2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P3" style:parent-style-name="Normalny" style:family="paragraph">
      <style:paragraph-properties fo:line-height="115%"/>
      <style:text-properties style:font-size-complex="12pt"/>
    </style:style>
    <style:style style:name="P4" style:parent-style-name="Normalny" style:family="paragraph">
      <style:paragraph-properties fo:keep-with-next="always" fo:text-align="center"/>
      <style:text-properties fo:font-weight="bold" style:font-weight-asian="bold" fo:font-style="italic" style:font-style-asian="italic" fo:font-size="16pt" style:font-size-asian="16pt" style:language-asian="pl" style:country-asian="PL"/>
    </style:style>
    <style:style style:name="P5" style:parent-style-name="Normalny" style:family="paragraph">
      <style:paragraph-properties fo:text-align="center"/>
      <style:text-properties style:font-size-complex="12pt" style:language-asian="pl" style:country-asian="PL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2pt" style:language-asian="pl" style:country-asian="PL"/>
    </style:style>
    <style:style style:name="P7" style:parent-style-name="Normalny" style:family="paragraph">
      <style:paragraph-properties fo:text-align="justify"/>
      <style:text-properties fo:font-size="14pt" style:font-size-asian="14pt" style:font-size-complex="12pt" style:language-asian="pl" style:country-asian="PL"/>
    </style:style>
    <style:style style:name="P8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9" style:parent-style-name="Normalny" style:family="paragraph">
      <style:paragraph-properties style:text-autospace="none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1" style:parent-style-name="Domyślnaczcionkaakapitu" style:family="text">
      <style:text-properties fo:color="#000000" style:font-size-complex="12pt" style:language-asian="pl" style:country-asian="PL"/>
    </style:style>
    <style:style style:name="P12" style:parent-style-name="Normalny" style:family="paragraph">
      <style:paragraph-properties style:text-autospace="none" fo:line-height="150%"/>
    </style:style>
    <style:style style:name="T13" style:parent-style-name="Domyślnaczcionkaakapitu" style:family="text">
      <style:text-properties fo:color="#000000" style:font-size-complex="12pt" style:language-asian="pl" style:country-asian="PL"/>
    </style:style>
    <style:style style:name="T14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5" style:parent-style-name="Domyślnaczcionkaakapitu" style:family="text">
      <style:text-properties fo:color="#000000" style:font-size-complex="12pt" style:language-asian="pl" style:country-asian="PL"/>
    </style:style>
    <style:style style:name="P16" style:parent-style-name="Normalny" style:family="paragraph">
      <style:paragraph-properties style:text-autospace="none" fo:line-height="150%"/>
    </style:style>
    <style:style style:name="T17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8" style:parent-style-name="Domyślnaczcionkaakapitu" style:family="text">
      <style:text-properties fo:color="#000000" style:font-size-complex="12pt" style:language-asian="pl" style:country-asian="PL"/>
    </style:style>
    <style:style style:name="P19" style:parent-style-name="Normalny" style:family="paragraph">
      <style:paragraph-properties style:text-autospace="none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20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21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22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23" style:parent-style-name="Normalny" style:family="paragraph">
      <style:paragraph-properties style:text-autospace="none" fo:line-height="150%"/>
    </style:style>
    <style:style style:name="T24" style:parent-style-name="Domyślnaczcionkaakapitu" style:family="text">
      <style:text-properties fo:color="#000000" style:font-size-complex="12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P26" style:parent-style-name="Normalny" style:family="paragraph">
      <style:paragraph-properties style:text-autospace="none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27" style:parent-style-name="Normalny" style:family="paragraph">
      <style:paragraph-properties fo:text-align="center" fo:line-height="115%"/>
      <style:text-properties style:font-size-complex="12pt"/>
    </style:style>
    <style:style style:name="P28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29" style:parent-style-name="Normalny" style:family="paragraph">
      <style:paragraph-properties style:text-autospace="none" fo:text-align="justify"/>
      <style:text-properties fo:color="#000000" style:font-size-complex="12pt" style:language-asian="pl" style:country-asian="PL"/>
    </style:style>
    <style:style style:name="P30" style:parent-style-name="Normalny" style:family="paragraph">
      <style:paragraph-properties fo:line-height="115%"/>
      <style:text-properties style:font-size-complex="12pt"/>
    </style:style>
    <style:style style:name="P31" style:parent-style-name="Normalny" style:family="paragraph">
      <style:paragraph-properties fo:text-align="center" fo:line-height="115%"/>
      <style:text-properties style:font-size-complex="12pt"/>
    </style:style>
    <style:style style:name="P32" style:parent-style-name="Normalny" style:family="paragraph">
      <style:paragraph-properties fo:text-align="justify" fo:line-height="115%"/>
      <style:text-properties style:font-size-complex="12pt"/>
    </style:style>
    <style:style style:name="P33" style:parent-style-name="Normalny" style:family="paragraph">
      <style:paragraph-properties style:text-autospace="none"/>
      <style:text-properties style:font-size-complex="12pt"/>
    </style:style>
    <style:style style:name="P34" style:parent-style-name="Akapitzlistą" style:list-style-name="LFO1" style:family="paragraph">
      <style:paragraph-properties style:text-autospace="none"/>
    </style:style>
    <style:style style:name="T35" style:parent-style-name="Domyślnaczcionkaakapitu" style:family="text">
      <style:text-properties style:font-size-complex="12pt"/>
    </style:style>
    <style:style style:name="P36" style:parent-style-name="Akapitzlistą" style:list-style-name="LFO1" style:family="paragraph">
      <style:paragraph-properties style:text-autospace="none"/>
    </style:style>
    <style:style style:name="P37" style:parent-style-name="Akapitzlistą" style:list-style-name="LFO1" style:family="paragraph">
      <style:paragraph-properties style:text-autospace="none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45" style:parent-style-name="Akapitzlistą" style:list-style-name="LFO2" style:family="paragraph">
      <style:paragraph-properties fo:widows="0" fo:orphans="0"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52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P65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66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67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68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widows="0" fo:orphans="0" fo:text-align="justify" fo:line-height="115%" fo:margin-left="0.4923in" fo:text-indent="-0.4923in">
        <style:tab-stops/>
      </style:paragraph-properties>
      <style:text-properties style:font-weight-complex="bold" style:font-size-complex="12pt"/>
    </style:style>
    <style:style style:name="P72" style:parent-style-name="Normalny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weight-complex="bold"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Normalny" style:family="paragraph">
      <style:paragraph-properties fo:widows="0" fo:orphans="0" fo:text-align="justify" fo:line-height="115%" fo:margin-left="0.4923in" fo:text-indent="-0.2951in">
        <style:tab-stops/>
      </style:paragraph-properties>
      <style:text-properties style:font-weight-complex="bold" style:font-size-complex="12pt"/>
    </style:style>
    <style:style style:name="P79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80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81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size-complex="12pt"/>
    </style:style>
    <style:style style:name="P82" style:parent-style-name="Nagłówek" style:family="paragraph">
      <style:paragraph-properties fo:text-align="justify" fo:line-height="115%" fo:margin-left="0.0131in">
        <style:tab-stops/>
      </style:paragraph-properties>
      <style:text-properties style:font-size-complex="12pt"/>
    </style:style>
    <style:style style:name="P83" style:parent-style-name="Nagłówek" style:family="paragraph">
      <style:paragraph-properties fo:text-align="justify" fo:line-height="115%" fo:margin-left="0.4923in" fo:text-indent="-0.1965in">
        <style:tab-stops/>
      </style:paragraph-properties>
      <style:text-properties style:font-size-complex="12pt"/>
    </style:style>
    <style:style style:name="P84" style:parent-style-name="Nagłówek" style:family="paragraph">
      <style:paragraph-properties fo:text-align="justify" fo:line-height="115%" fo:margin-left="0.4923in" fo:text-indent="-0.1965in">
        <style:tab-stops/>
      </style:paragraph-properties>
      <style:text-properties style:font-size-complex="12pt"/>
    </style:style>
    <style:style style:name="P85" style:parent-style-name="Nagłówek" style:family="paragraph">
      <style:paragraph-properties fo:text-align="justify" fo:line-height="115%" fo:margin-left="0.0131in">
        <style:tab-stops/>
      </style:paragraph-properties>
      <style:text-properties style:font-size-complex="12pt"/>
    </style:style>
    <style:style style:name="P86" style:parent-style-name="Normalny" style:family="paragraph">
      <style:paragraph-properties fo:text-align="center" fo:line-height="115%"/>
      <style:text-properties style:font-weight-complex="bold" style:font-size-complex="12pt"/>
    </style:style>
    <style:style style:name="P87" style:parent-style-name="Normalny" style:family="paragraph">
      <style:paragraph-properties fo:text-align="center" fo:line-height="115%"/>
      <style:text-properties style:font-weight-complex="bold" style:font-size-complex="12pt"/>
    </style:style>
    <style:style style:name="P88" style:parent-style-name="Nagłówek" style:family="paragraph">
      <style:paragraph-properties style:text-autospace="none" fo:text-align="justify" fo:margin-top="0.0833in" fo:line-height="115%">
        <style:tab-stops/>
      </style:paragraph-properties>
      <style:text-properties style:font-weight-complex="bold" style:font-size-complex="12pt"/>
    </style:style>
    <style:style style:name="P89" style:parent-style-name="Normalny" style:family="paragraph">
      <style:paragraph-properties fo:text-align="center" fo:line-height="115%"/>
      <style:text-properties style:font-size-complex="12pt"/>
    </style:style>
    <style:style style:name="P90" style:parent-style-name="Normalny" style:family="paragraph">
      <style:paragraph-properties fo:text-align="center" fo:line-height="115%"/>
      <style:text-properties style:font-size-complex="12pt"/>
    </style:style>
    <style:style style:name="P91" style:parent-style-name="Normalny" style:family="paragraph">
      <style:paragraph-properties fo:text-align="center" fo:line-height="115%"/>
      <style:text-properties style:font-size-complex="12pt"/>
    </style:style>
    <style:style style:name="P92" style:parent-style-name="Normalny" style:list-style-name="LFO3" style:family="paragraph">
      <style:paragraph-properties fo:text-align="justify" fo:line-height="115%" fo:margin-left="0.2479in" fo:text-indent="-0.2312in">
        <style:tab-stops>
          <style:tab-stop style:type="left" style:position="0.002in"/>
        </style:tab-stops>
      </style:paragraph-properties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P96" style:parent-style-name="Normalny" style:list-style-name="LFO3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style:font-style-complex="italic" style:font-size-complex="12pt"/>
    </style:style>
    <style:style style:name="P97" style:parent-style-name="Normalny" style:list-style-name="LFO3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style-complex="italic" style:font-size-complex="12pt"/>
    </style:style>
    <style:style style:name="T99" style:parent-style-name="Domyślnaczcionkaakapitu" style:family="text">
      <style:text-properties style:font-style-complex="italic" style:font-size-complex="12pt"/>
    </style:style>
    <style:style style:name="T100" style:parent-style-name="Domyślnaczcionkaakapitu" style:family="text">
      <style:text-properties style:font-style-complex="italic"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tyle-complex="italic" style:font-size-complex="12pt"/>
    </style:style>
    <style:style style:name="P103" style:parent-style-name="Normalny" style:list-style-name="LFO3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style-complex="italic"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size-complex="12pt"/>
    </style:style>
    <style:style style:name="P107" style:parent-style-name="Normalny" style:list-style-name="LFO3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size-complex="12pt"/>
    </style:style>
    <style:style style:name="P109" style:parent-style-name="Normalny" style:family="paragraph">
      <style:paragraph-properties fo:line-height="115%"/>
      <style:text-properties style:font-size-complex="12pt"/>
    </style:style>
    <style:style style:name="P110" style:parent-style-name="Normalny" style:family="paragraph">
      <style:paragraph-properties fo:text-align="center" fo:line-height="115%"/>
      <style:text-properties style:font-size-complex="12pt"/>
    </style:style>
    <style:style style:name="P111" style:parent-style-name="Normalny" style:family="paragraph">
      <style:paragraph-properties fo:text-align="center" fo:line-height="115%"/>
      <style:text-properties style:font-size-complex="12pt"/>
    </style:style>
    <style:style style:name="P112" style:parent-style-name="Normalny" style:list-style-name="LFO4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weight-complex="bold" style:font-size-complex="12pt"/>
    </style:style>
    <style:style style:name="T114" style:parent-style-name="Domyślnaczcionkaakapitu" style:family="text">
      <style:text-properties style:font-size-complex="12pt"/>
    </style:style>
    <style:style style:name="P115" style:parent-style-name="Normalny" style:list-style-name="LFO4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Domyślnaczcionkaakapitu" style:family="text">
      <style:text-properties style:font-weight-complex="bold" style:font-size-complex="12pt"/>
    </style:style>
    <style:style style:name="P117" style:parent-style-name="Normalny" style:family="paragraph">
      <style:paragraph-properties fo:text-align="center" fo:margin-top="0.1666in" fo:line-height="115%"/>
      <style:text-properties style:font-size-complex="12pt"/>
    </style:style>
    <style:style style:name="P118" style:parent-style-name="Normalny" style:family="paragraph">
      <style:paragraph-properties fo:text-align="justify" fo:line-height="115%"/>
      <style:text-properties style:font-size-complex="12pt"/>
    </style:style>
    <style:style style:name="P119" style:parent-style-name="Normalny" style:family="paragraph">
      <style:paragraph-properties fo:text-align="center" fo:line-height="115%"/>
      <style:text-properties style:font-size-complex="12pt"/>
    </style:style>
    <style:style style:name="P120" style:parent-style-name="Normalny" style:family="paragraph">
      <style:paragraph-properties fo:text-align="center" fo:line-height="115%"/>
      <style:text-properties style:font-size-complex="12pt"/>
    </style:style>
    <style:style style:name="P121" style:parent-style-name="Normalny" style:family="paragraph">
      <style:paragraph-properties fo:text-align="justify" fo:margin-top="0.0833in" fo:line-height="115%"/>
    </style:style>
    <style:style style:name="T122" style:parent-style-name="Domyślnaczcionkaakapitu" style:family="text">
      <style:text-properties style:font-size-complex="12pt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Normalny" style:family="paragraph">
      <style:paragraph-properties fo:text-align="center" fo:line-height="115%"/>
      <style:text-properties style:font-size-complex="12pt"/>
    </style:style>
    <style:style style:name="P130" style:parent-style-name="Normalny" style:family="paragraph">
      <style:paragraph-properties fo:text-align="center" fo:line-height="115%"/>
      <style:text-properties style:font-size-complex="12pt"/>
    </style:style>
    <style:style style:name="P131" style:parent-style-name="Normalny" style:family="paragraph">
      <style:paragraph-properties fo:text-align="justify" fo:margin-top="0.0833in" fo:line-height="115%"/>
      <style:text-properties style:font-size-complex="12pt"/>
    </style:style>
    <style:style style:name="P132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33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34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35" style:parent-style-name="Normalny" style:family="paragraph">
      <style:paragraph-properties fo:text-align="justify" fo:line-height="115%">
        <style:tab-stops>
          <style:tab-stop style:type="right" style:position="6.3in"/>
        </style:tab-stops>
      </style:paragraph-properties>
      <style:text-properties style:font-size-complex="12pt"/>
    </style:style>
    <style:style style:name="P136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size-complex="12pt"/>
    </style:style>
    <style:style style:name="T138" style:parent-style-name="Domyślnaczcionkaakapitu" style:family="text">
      <style:text-properties fo:font-weight="bold" style:font-weight-asian="bold" style:font-size-complex="12pt"/>
    </style:style>
    <style:style style:name="T139" style:parent-style-name="Domyślnaczcionkaakapit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84"/>Załącznik nr 4 do rozpoznania cenowego</text:p>
      <text:p text:style-name="P3"/>
      <text:p text:style-name="P4">Umowa nr 12.2/2017</text:p>
      <text:p text:style-name="P5">/wzór/</text:p>
      <text:p text:style-name="P6"/>
      <text:p text:style-name="P7"/>
      <text:p text:style-name="P8">zawarta w dniu ...............<text:s/>2017 roku, w Gierzwałdzie pomiędzy:</text:p>
      <text:p text:style-name="P9"><text:span text:style-name="T10">Gminą Grunwald<text:s/></text:span><text:span text:style-name="T11">z siedzibą w Gierzwałdzie 33, 14-107 Gierzwałd,<text:s/></text:span></text:p>
      <text:p text:style-name="P12"><text:span text:style-name="T13">zwanym dalej<text:s/></text:span><text:span text:style-name="T14">„Zamawiającym”</text:span><text:span text:style-name="T15">, reprezentowanym przez:</text:span></text:p>
      <text:p text:style-name="P16"><text:span text:style-name="T17">Pana Henryka Kacprzyka – Wójta Gminy Grunwald,<text:s/></text:span><text:span text:style-name="T18">przy kontrasygnacie:</text:span></text:p>
      <text:p text:style-name="P19">Pani Urszuli Borkowskiej – Skarbnika<text:s/>Gminy Grunwald</text:p>
      <text:p text:style-name="P20">a</text:p>
      <text:p text:style-name="P21">......................................................................................................................................................</text:p>
      <text:p text:style-name="P22">reprezentowaną przez:</text:p>
      <text:p text:style-name="P23"><text:span text:style-name="T24">zwaną w dalszej części umowy<text:s/></text:span><text:span text:style-name="T25">„Wykonawcą”.</text:span></text:p>
      <text:p text:style-name="P26"/>
      <text:p text:style-name="P27">§ 1</text:p>
      <text:p text:style-name="P28"/>
      <text:p text:style-name="P29">Podstawą zawarcia<text:s/>niniejszej umowy jest wybór oferty złożonej przez Wykonawcę w rozpoznaniu cenowym – OR.271.12.2.2017.</text:p>
      <text:p text:style-name="P30"/>
      <text:p text:style-name="P31">§ 2</text:p>
      <text:p text:style-name="P32"/>
      <text:p text:style-name="P33">Przedmiotem zamówienia jest transport maksymalnie 171 osób (160 uczniów, 11 <text:s/>opiekunów) maksymalnie 4 autokarami do:</text:p>
      <text:list text:style-name="LFO1" text:continue-numbering="true">
        <text:list-item>
          <text:p text:style-name="P34"><text:span text:style-name="T35"><text:s/></text:span>Błękitnej Szkoły na Helu <text:s/>w<text:s/>miesiącu kwietniu 2018r.<text:s/></text:p>
        </text:list-item>
        <text:list-item>
          <text:p text:style-name="P36">CNE w Gdyni w miesiącu październiku 2017 r. i w październiku 2018 r.</text:p>
        </text:list-item>
        <text:list-item>
          <text:p text:style-name="P37">Instytutu Geofizyki PAN w Warszawie w miesiącu <text:s/>czerwcu 2018 r. i we wrześniu 2018 r.</text:p>
        </text:list-item>
      </text:list>
      <text:p text:style-name="P38"><text:span text:style-name="T39">w ramach Projektu<text:s/></text:span><text:span text:style-name="T40">„Doświadczam, eksperymentuję, poznaję" - kreatywni naukow</text:span><text:span text:style-name="T41">cy z klas IV-VI szkół podstawowych gminy Grunwald</text:span><text:span text:style-name="T42"><text:s/>współfinansowanego ze środków Europejskiego Funduszu Społecznego, Program Operacyjny<text:s/></text:span><text:span text:style-name="T43">Regionalny Program Operacyjny Województwa Warmińsko-Mazurskiego na lata 2014-2020.</text:span></text:p>
      <text:p text:style-name="P44"><text:line-break/>§ 3<text:line-break/></text:p>
      <text:list text:style-name="LFO2" text:continue-numbering="true">
        <text:list-item>
          <text:list>
            <text:list-item>
              <text:p text:style-name="P45">Wykonawca zobowiązuje się do:<text:s/></text:p>
            </text:list-item>
          </text:list>
        </text:list-item>
      </text:list>
      <text:soft-page-break/>
      <text:p text:style-name="P46">a.<text:tab/>zapewnienia maksymalnie 4 <text:s/>autokarów wraz z kierowcami w wyznaczonych terminach.<text:span text:style-name="T47"><text:s/>Podstawiane autokary muszą spełniać warunki techniczne określone<text:s/></text:span><text:span text:style-name="T48"><text:line-break/></text:span><text:span text:style-name="T49">w Rozporządzeniu Ministra Infrastruktury z dnia 31 grudnia 2002 r. w sprawie warunków technicznych pojazdów</text:span><text:span text:style-name="T50"><text:s/>oraz zakresu ich niezbędnego wyposażenia (Dz. U. z 2003 r. Nr 32, poz. 262).</text:span></text:p>
      <text:p text:style-name="P51">b.<text:tab/>przewozu maksymalnie 160 uczniów i 11 opiekunów na trasie ustalonej przez Zamawiającego:<text:s/></text:p>
      <text:p text:style-name="P52"><text:s text:c="5"/>miejsca wyjazdu:<text:s/><text:line-break/><text:span text:style-name="T53">Szkoła Podstawowa im. Mikołaja Kopernika w Gierzwałdzie 35, 14</text:span><text:span text:style-name="T54">-107 Gierzwałd,<text:s/></text:span><text:span text:style-name="T55"><text:line-break/></text:span><text:span text:style-name="T56">Szkoła Podstawowa Szczepankowo 31, 14-107 Gierzwałd,</text:span><text:span text:style-name="T57"><text:line-break/></text:span><text:span text:style-name="T58">Szkoła Podstawowa Frygnowo 17, 14-107 Gierzwałd,</text:span><text:span text:style-name="T59"><text:line-break/></text:span><text:span text:style-name="T60">Publiczna Szkoła Podstawowa im. Jana Pawła II w Mielnie, Mielno 21 14-107 Gierzwałd</text:span></text:p>
      <text:p text:style-name="P61"><text:span text:style-name="T62"><text:s text:c="6"/></text:span>miejsca destynacji: wg specyfikacji -<text:s/><text:span text:style-name="T63">§ 2 punkt</text:span><text:span text:style-name="T64">y a, b i c.</text:span></text:p>
      <text:p text:style-name="P65"><text:s text:c="5"/>miejsca powrotu: w/w szkoły w godzinach wieczornych lub nocnych.</text:p>
      <text:p text:style-name="P66">c.<text:tab/>poniesienia opłat związanych z parkingiem w wyznaczonych miejscach postoju,</text:p>
      <text:p text:style-name="P67">d.<text:tab/>zapewnienia przejazdu pojazdami sprawnymi technicznie zawierającymi co najmniej 50 miejsc<text:s/>siedzących dla pasażerów, wyposażonymi w sprawne urządzenia wentylacyjne (klimatyzację, nadmuch) z funkcją chłodzenia i ogrzewania oraz<text:s/><text:line-break/>z dostępem do sprawnej toalety.</text:p>
      <text:p text:style-name="P68">e.<text:s/><text:span text:style-name="T69">realizacji zamówienia na podstawie przedstawionego przez Zamawiającego szczegółowego</text:span><text:span text:style-name="T70"><text:s/>harmonogramu wyjazdu, który zostanie przekazany Wykonawcy.</text:span></text:p>
      <text:p text:style-name="P71">2. <text:s text:c="3"/>Zamawiający zobowiązuje się do wskazania Wykonawcy miejsc postoju.</text:p>
      <text:p text:style-name="P72"><text:span text:style-name="T73">3. Zamawiający zastrzega, że termin wskazany w<text:s/></text:span><text:span text:style-name="T74">§ 2 punkty a, b i c może ulec zmianie,<text:s/></text:span><text:span text:style-name="T75"><text:line-break/></text:span><text:span text:style-name="T76">o czym <text:s/>poinformuje Wykonawcę najpóź</text:span><text:span text:style-name="T77">niej pięć dni przed planowaną zmianą.</text:span></text:p>
      <text:p text:style-name="P78"/>
      <text:p text:style-name="P79">§ 4</text:p>
      <text:p text:style-name="P80"/>
      <text:p text:style-name="P81">1. Wykonawca ponosi pełną odpowiedzialność za realizację zadań powierzonych podwykonawcom.</text:p>
      <text:p text:style-name="P82">2 . Wykonawca podlega karze umownej:<text:s/></text:p>
      <text:p text:style-name="P83">a) w wysokości 1% wartości umowy za każdą godzinę zwłoki w podstawieniu autokaru wynikającą z winy Wykonawcy,<text:s/></text:p>
      <text:p text:style-name="P84">b) w wysokości 50% wartości umowy za odstąpienie od realizacji umowy z winy <text:s/>Wykonawcy. <text:s text:c="2"/></text:p>
      <text:p text:style-name="P85"/>
      <text:p text:style-name="P86">§ 5</text:p>
      <text:p text:style-name="P87"/>
      <text:p text:style-name="P88">Wykonawca zobowiązuje się do zachowania w tajemnicy wszelkich informacji, o których powziął wiedzę w związku z wykonaniem<text:s/>przedmiotu umowy. Obowiązek ten trwa także po rozwiązaniu lub wygaśnięciu niniejszej umowy.</text:p>
      <text:p text:style-name="P89"/>
      <text:p text:style-name="P90">§ 6</text:p>
      <text:p text:style-name="P91"/>
      <text:list text:style-name="LFO3" text:continue-numbering="true">
        <text:list-item>
          <text:p text:style-name="P92"><text:span text:style-name="T93">Zamawiający zapłaci Wykonawcy ………… zł brutto za wynajem 1 autokaru wraz<text:s/></text:span><text:span text:style-name="T94"><text:line-break/></text:span><text:span text:style-name="T95">z kierowcą i opłatami parkingowymi po kompleksowej realizacji usługi.<text:s/></text:span></text:p>
        </text:list-item>
        <text:list-item>
          <text:p text:style-name="P96">Zamawiający<text:s/>zapłaci za usługę Wykonawcy na podstawie faktury wystawionej po zrealizowaniu tej usługi.<text:s/></text:p>
        </text:list-item>
        <text:list-item>
          <text:p text:style-name="P97"><text:span text:style-name="T98">Płatność nastąpi przelewem na rachunek bankowy Wykonawcy<text:s/></text:span><text:span text:style-name="T99"><text:line-break/></text:span><text:span text:style-name="T100">wskazany na fakturze,</text:span><text:span text:style-name="T101"><text:s/></text:span><text:span text:style-name="T102">w  terminie 14 dni od daty otrzymania faktury.<text:s/></text:span></text:p>
        </text:list-item>
        <text:list-item>
          <text:p text:style-name="P103"><text:span text:style-name="T104">Przez</text:span><text:span text:style-name="T105"><text:s/>dzień zapłaty należy rozumieć d</text:span><text:span text:style-name="T106">zień obciążenia rachunku bankowego Zamawiającego.</text:span></text:p>
        </text:list-item>
        <text:list-item>
          <text:p text:style-name="P107"><text:span text:style-name="T108">Strony zgodnie stwierdzają, że świadczenia określone w niniejszej umowie wyczerpują całkowicie zobowiązania Zamawiającego wobec Wykonawcy z tytułu pełnionych przez niego czynności objętych niniejszą umową.</text:span></text:p>
        </text:list-item>
      </text:list>
      <text:p text:style-name="P109"/>
      <text:p text:style-name="P110">§ 7</text:p>
      <text:p text:style-name="P111"/>
      <text:list text:style-name="LFO4" text:continue-numbering="true">
        <text:list-item>
          <text:p text:style-name="P112"><text:span text:style-name="T113">Wykonawca</text:span><text:span text:style-name="T114"><text:s/>nie może przenieść na osobę trzecią praw i obowiązków wynikających z umowy bez zgody Zamawiającego.</text:span></text:p>
        </text:list-item>
        <text:list-item>
          <text:p text:style-name="P115"><text:span text:style-name="T116">Zgoda, o której mowa w ust. 1, wymaga formy pisemnej pod rygorem nieważności.<text:s/></text:span></text:p>
        </text:list-item>
      </text:list>
      <text:p text:style-name="P117">§ 8</text:p>
      <text:p text:style-name="P118">Wszelkie sprawy sporne mogące wyniknąć w związku z<text:s/>realizacją umowy rozstrzygać będzie sąd powszechny właściwy dla siedziby Zamawiającego.</text:p>
      <text:p text:style-name="P119"/>
      <text:p text:style-name="P120">§ 9</text:p>
      <text:p text:style-name="P121"><text:span text:style-name="T122">Zmiana umowy wymaga formy pisemnej pod rygorem nieważności.</text:span><text:span text:style-name="T123"><text:line-break/></text:span><text:span text:style-name="T124">Zamawiający przewiduje możliwość zmiany postanowień zawartej umowy w stosunku do treści oferty na pods</text:span><text:span text:style-name="T125">tawie, której dokonano wyboru Wykonawcy, jeżeli zmiany te są korzystne dla Zamawiającego lub wynikły z okoliczności, których nie można było przewidzieć w chwili zawarcia umowy, w szczególności: zmiany mogą dotyczyć: terminu obowiązywania umowy, harmonogram</text:span><text:span text:style-name="T126">u zajęć, zmiany powszechnie obowiązujących przepisów prawa w zakresie mającym wpływ na realizację przedmiotu zamówienia.<text:s/></text:span><text:span text:style-name="T127"><text:line-break/></text:span><text:span text:style-name="T128">O zmianach Zamawiający powiadomi Wykonawcę w terminie nie późniejszym niż 7 dni kalendarzowych</text:span></text:p>
      <text:p text:style-name="P129"/>
      <text:p text:style-name="P130">§ 10</text:p>
      <text:p text:style-name="P131">Umowę sporządzono w dwóch jednobrzmiących egzemplarzach po jednym dla każdej ze Stron.</text:p>
      <text:p text:style-name="P132"/>
      <text:p text:style-name="P133"/>
      <text:p text:style-name="P134"/>
      <text:p text:style-name="P135">........................................... <text:s text:c="63"/><text:tab/>...........................................</text:p>
      <text:p text:style-name="P136"><text:span text:style-name="T137">ZAMAWIAJĄCY<text:s/></text:span><text:span text:style-name="T138"><text:s text:c="52"/></text:span><text:span text:style-name="T139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7597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LVL4" style:num-suffix="." style:num-format="1">
        <style:list-level-properties text:space-before="1.7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4LVL7" style:num-suffix="." style:num-format="1">
        <style:list-level-properties text:space-before="3.2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8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</meta:initial-creator>
    <dc:creator>Artur</dc:creator>
    <meta:creation-date>2017-10-04T10:24:00Z</meta:creation-date>
    <dc:date>2017-10-05T08:26:00Z</dc:date>
    <meta:template xlink:href="Normal" xlink:type="simple"/>
    <meta:editing-cycles>3</meta:editing-cycles>
    <meta:editing-duration>PT2940S</meta:editing-duration>
    <meta:document-statistic meta:page-count="3" meta:paragraph-count="11" meta:word-count="795" meta:character-count="5555" meta:row-count="39" meta:non-whitespace-character-count="4771"/>
  </office:meta>
</office:document-meta>
</file>