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0d3b48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officeooo:rsid="000d3b48" officeooo:paragraph-rsid="000d3b48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language="pl" fo:country="PL" fo:font-weight="bold" officeooo:rsid="000d3b48" officeooo:paragraph-rsid="000d3b48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language="pl" fo:country="PL" fo:font-weight="bold" officeooo:rsid="0012d53e" officeooo:paragraph-rsid="0012d53e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0d3b48" officeooo:paragraph-rsid="000ef8de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0ef8de" officeooo:paragraph-rsid="000ef8de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0f7739" officeooo:paragraph-rsid="000f7739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111641" officeooo:paragraph-rsid="000f7739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111641" officeooo:paragraph-rsid="00111641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111641" officeooo:paragraph-rsid="0018367d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language="pl" fo:country="PL" fo:font-weight="normal" officeooo:rsid="00111641" officeooo:paragraph-rsid="00111641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language="pl" fo:country="PL" fo:font-weight="normal" officeooo:rsid="00111641" officeooo:paragraph-rsid="001b01af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language="pl" fo:country="PL" fo:font-weight="normal" officeooo:rsid="00125f64" officeooo:paragraph-rsid="00111641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language="pl" fo:country="PL" fo:font-weight="normal" officeooo:rsid="00125f64" officeooo:paragraph-rsid="00125f64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language="pl" fo:country="PL" officeooo:rsid="000f7739" officeooo:paragraph-rsid="000f7739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language="pl" fo:country="PL" officeooo:rsid="000f7739" officeooo:paragraph-rsid="000f7739" style:language-asian="zxx" style:country-asian="none" style:language-complex="zxx" style:country-complex="none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language="pl" fo:country="PL" officeooo:rsid="00111641" officeooo:paragraph-rsid="00111641" style:language-asian="zxx" style:country-asian="none" style:language-complex="zxx" style:country-complex="none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language="pl" fo:country="PL" officeooo:rsid="00111641" officeooo:paragraph-rsid="00125f64" style:language-asian="zxx" style:country-asian="none" style:language-complex="zxx" style:country-complex="none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language="pl" fo:country="PL" officeooo:rsid="00125f64" officeooo:paragraph-rsid="00125f64" style:language-asian="zxx" style:country-asian="none" style:language-complex="zxx" style:country-complex="none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language="pl" fo:country="PL" officeooo:rsid="0012d53e" officeooo:paragraph-rsid="0012d53e" style:language-asian="zxx" style:country-asian="none" style:language-complex="zxx" style:country-complex="none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style="normal" fo:font-weight="normal" officeooo:rsid="0012d53e" officeooo:paragraph-rsid="0012d53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line-height="200%" fo:text-align="end" style:justify-single-word="false"/>
      <style:text-properties style:font-name="Times New Roman" fo:language="pl" fo:country="PL" fo:font-style="normal" style:text-underline-style="none" fo:font-weight="normal" officeooo:rsid="0015df55" officeooo:paragraph-rsid="0015df5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line-height="200%" fo:text-align="start" style:justify-single-word="false"/>
      <style:text-properties style:font-name="Times New Roman" fo:language="pl" fo:country="PL" fo:font-style="normal" style:text-underline-style="none" fo:font-weight="normal" officeooo:rsid="0015df55" officeooo:paragraph-rsid="0015df5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language="pl" fo:country="PL" fo:font-style="normal" style:text-underline-style="none" fo:font-weight="normal" officeooo:rsid="0015df55" officeooo:paragraph-rsid="0015df5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line-height="200%" fo:text-align="start" style:justify-single-word="false"/>
      <style:text-properties style:font-name="Times New Roman" fo:language="pl" fo:country="PL" fo:font-style="normal" style:text-underline-style="none" fo:font-weight="normal" officeooo:rsid="0012d53e" officeooo:paragraph-rsid="0012d53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style:font-name="Times New Roman" fo:language="pl" fo:country="PL" fo:font-style="normal" style:text-underline-style="none" fo:font-weight="normal" officeooo:rsid="0014132e" officeooo:paragraph-rsid="0014132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language="pl" fo:country="PL" fo:font-style="normal" style:text-underline-style="none" fo:font-weight="normal" officeooo:rsid="0014132e" officeooo:paragraph-rsid="0015df5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line-height="200%" fo:text-align="start" style:justify-single-word="false"/>
      <style:text-properties style:font-name="Times New Roman" fo:language="pl" fo:country="PL" fo:font-style="normal" style:text-underline-style="none" fo:font-weight="normal" officeooo:rsid="0014132e" officeooo:paragraph-rsid="0014132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line-height="200%" fo:text-align="start" style:justify-single-word="false"/>
      <style:text-properties style:font-name="Times New Roman" fo:language="pl" fo:country="PL" fo:font-style="normal" style:text-underline-style="solid" style:text-underline-width="auto" style:text-underline-color="font-color" fo:font-weight="normal" officeooo:rsid="0012d53e" officeooo:paragraph-rsid="0012d53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style:font-name="Times New Roman" fo:font-size="8pt" fo:language="pl" fo:country="PL" fo:font-style="normal" style:text-underline-style="none" fo:font-weight="normal" officeooo:rsid="0015df55" officeooo:paragraph-rsid="0015df55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fo:language="pl" fo:country="PL" officeooo:paragraph-rsid="000d3b48" style:font-size-asian="10pt" style:font-size-complex="10pt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0ef8de" officeooo:paragraph-rsid="000ef8de" style:font-weight-asian="normal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1da3f3" officeooo:paragraph-rsid="001da3f3" style:font-weight-asian="normal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0f7739" officeooo:paragraph-rsid="00205397" style:font-weight-asian="normal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111641" officeooo:paragraph-rsid="00111641" style:language-asian="zxx" style:country-asian="none" style:font-weight-asian="normal" style:language-complex="zxx" style:country-complex="none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normal" officeooo:rsid="001da3f3" officeooo:paragraph-rsid="001da3f3" style:language-asian="zxx" style:country-asian="none" style:font-weight-asian="normal" style:language-complex="zxx" style:country-complex="none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language="pl" fo:country="PL" fo:font-weight="normal" officeooo:rsid="00125f64" officeooo:paragraph-rsid="00125f64" style:language-asian="zxx" style:country-asian="none" style:font-weight-asian="normal" style:language-complex="zxx" style:country-complex="none" style:font-weight-complex="normal"/>
    </style:style>
    <style:style style:name="P39" style:family="paragraph" style:parent-style-name="Standard">
      <style:paragraph-properties fo:line-height="100%" fo:text-align="start" style:justify-single-word="false"/>
      <style:text-properties style:font-name="Times New Roman" fo:language="pl" fo:country="PL" fo:font-weight="normal" officeooo:rsid="00125f64" officeooo:paragraph-rsid="00111641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12d53e" officeooo:paragraph-rsid="0012d53e" style:language-asian="zxx" style:country-asian="none" style:language-complex="zxx" style:country-complex="none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1ece13" officeooo:paragraph-rsid="001ece13" style:language-asian="zxx" style:country-asian="none" style:language-complex="zxx" style:country-complex="none"/>
    </style:style>
    <style:style style:name="P42" style:family="paragraph" style:parent-style-name="Standard">
      <style:paragraph-properties fo:line-height="100%" fo:text-align="start" style:justify-single-word="false"/>
      <style:text-properties style:font-name="Times New Roman" fo:language="pl" fo:country="PL" fo:font-style="normal" style:text-underline-style="none" fo:font-weight="normal" officeooo:rsid="0015df55" officeooo:paragraph-rsid="0012d53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" style:family="text">
      <style:text-properties officeooo:rsid="000d3b48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11641" style:font-weight-asian="normal" style:font-weight-complex="normal"/>
    </style:style>
    <style:style style:name="T5" style:family="text">
      <style:text-properties fo:font-weight="normal" officeooo:rsid="00125f64" style:font-weight-asian="normal" style:font-weight-complex="normal"/>
    </style:style>
    <style:style style:name="T6" style:family="text">
      <style:text-properties fo:font-weight="normal" officeooo:rsid="00221034" style:font-weight-asian="normal" style:font-weight-complex="normal"/>
    </style:style>
    <style:style style:name="T7" style:family="text">
      <style:text-properties fo:font-weight="normal" officeooo:rsid="00237fb5" style:font-weight-asian="normal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5df55" style:font-size-asian="8pt" style:font-size-complex="8pt"/>
    </style:style>
    <style:style style:name="T10" style:family="text">
      <style:text-properties officeooo:rsid="0018367d"/>
    </style:style>
    <style:style style:name="T11" style:family="text">
      <style:text-properties fo:font-size="12pt" fo:font-style="normal" officeooo:rsid="0002ca0e" style:font-size-asian="12pt" style:font-style-asian="normal" style:font-size-complex="12pt" style:font-style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pl" fo:country="PL"/>
    </style:style>
    <style:style style:name="T14" style:family="text">
      <style:text-properties officeooo:rsid="001da3f3"/>
    </style:style>
    <style:style style:name="T15" style:family="text">
      <style:text-properties officeooo:rsid="001ece13"/>
    </style:style>
    <style:style style:name="T16" style:family="text">
      <style:text-properties officeooo:rsid="00205397"/>
    </style:style>
    <style:style style:name="T17" style:family="text">
      <style:text-properties officeooo:rsid="002210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"><text:tab/> <text:s text:c="8"/>Załącznik nr 1</text:span></text:p>
      <text:p text:style-name="P32"><text:span text:style-name="T13"><text:s/><text:tab/><text:tab/><text:tab/><text:tab/> <text:s text:c="32"/>do ,,Regulaminu </text:span>zasad i trybu <text:span text:style-name="T12">przyznawania dotacji </text:span></text:p>
      <text:p text:style-name="P31"><text:tab/><text:tab/><text:tab/><text:tab/> <text:s text:c="9"/>z budżetu Gminy <text:span text:style-name="T1">Grunwald</text:span> na realizację</text:p>
      <text:p text:style-name="P31"><text:tab/><text:tab/><text:tab/><text:tab/> <text:s text:c="26"/>przydomowych oczyszczalni ścieków <text:span text:style-name="T1">w roku 2017"</text:span></text:p>
      <text:p text:style-name="P31"/>
      <text:p text:style-name="P2"/>
      <text:p text:style-name="P3">WÓJT GMINY GRUNWALD</text:p>
      <text:p text:style-name="P3"/>
      <text:p text:style-name="P3">WNIOSEK</text:p>
      <text:p text:style-name="P3">o przyznanie dotacji ze środków budżetu gminy</text:p>
      <text:p text:style-name="P3">na realizację przydomowych oczyszczalni ścieków w roku 2017</text:p>
      <text:p text:style-name="P3"/>
      <text:p text:style-name="P3"/>
      <text:p text:style-name="P5">1.Wnioskodawca........................................................................................................……….</text:p>
      <text:p text:style-name="P6">Adres: ........................................................................................................................……….</text:p>
      <text:p text:style-name="P6">Telefon kontaktowy..................................................................................................................</text:p>
      <text:p text:style-name="P6">Dokument tożsamości ..................................seria.........................numer...............................</text:p>
      <text:p text:style-name="P6">Wydany przez...........................................................................................................………..</text:p>
      <text:p text:style-name="P34">Nr rachunku bankowego…………………………………………………………………….</text:p>
      <text:p text:style-name="P15"><text:span text:style-name="T3">2. Lokalizacja przeds</text:span><text:span text:style-name="T4">i</text:span><text:span text:style-name="T3">ęwz</text:span><text:span text:style-name="T4">i</text:span><text:span text:style-name="T3">ęcia:</text:span></text:p>
      <text:p text:style-name="P35">Miejscowość.............................................................……………………………………….</text:p>
      <text:p text:style-name="P35">Działka ewidencyjna ..................................................................................................…......</text:p>
      <text:p text:style-name="P7">Tytuł prawny do dysponowania nieruchomością......................................………………...</text:p>
      <text:p text:style-name="P16"><text:span text:style-name="T3">3. Krótki opis techniczny </text:span><text:span text:style-name="T4">przedsięwzięcia (zakres rzeczowy wg projektu, typ oczyszczalni)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4. Planowany okres realizacji przedsięwzięcia</text:p>
      <text:p text:style-name="P37">Data rozpoczęcia……………………………………………………………………………..</text:p>
      <text:p text:style-name="P37">Data zakończenia ……………………………………………………………………………...</text:p>
      <text:p text:style-name="P9">5. Planowany całkowity koszt realizacji przedsięwzięcia ……………………………………..</text:p>
      <text:p text:style-name="P10"><text:span text:style-name="T14">słownie</text:span>………………………………………………………………………</text:p>
      <text:p text:style-name="P10">Oświadczam, że:</text:p>
      <text:p text:style-name="P12">- zapoznałem(-am) się z treścią ,,Regulaminu <text:span text:style-name="T11">zasad i trybu</text:span> przyznawania <text:span text:style-name="T10">osobom fizycznym</text:span> dotacji <text:span text:style-name="T10">celowej na dofinansowanie realizacji <text:s/></text:span>przydomowych oczyszczalni ścieków <text:span text:style-name="T10">z budżetu Gminy Grunwald </text:span>w roku 2017’’,</text:p>
      <text:p text:style-name="P11"/>
      <text:p text:style-name="P13"/>
      <text:p text:style-name="P13"><text:soft-page-break/>- wyrażam zgodę na przetwarzanie podanych informacji i danych osobowych w celu weryfikacji złożonego wniosku.</text:p>
      <text:p text:style-name="P13"/>
      <text:p text:style-name="P13"/>
      <text:p text:style-name="P13"/>
      <text:p text:style-name="P14"><text:tab/><text:tab/><text:tab/><text:tab/><text:tab/><text:tab/>…..................................................................…</text:p>
      <text:p text:style-name="P14"><text:tab/><text:tab/><text:tab/><text:tab/><text:tab/><text:tab/><text:tab/></text:p>
      <text:p text:style-name="P14"><text:tab/><text:tab/><text:tab/><text:tab/><text:tab/><text:tab/><text:tab/> czytelny podpis wnioskodawcy </text:p>
      <text:p text:style-name="P14"/>
      <text:p text:style-name="P14"/>
      <text:p text:style-name="P14"/>
      <text:p text:style-name="P14"/>
      <text:p text:style-name="P19"><text:span text:style-name="T5">Z</text:span><text:span text:style-name="T3">ałączniki: </text:span></text:p>
      <text:p text:style-name="P18"/>
      <text:p text:style-name="P38">1. Potwierdzona kopia pozwolenia na budowę lub zgłoszenia zamiaru wykonania robót budowlanych nie wymagających decyzji o pozwoleniu na budowę w Starostwie Powiatowym przyjętego bez sprzeciwu.</text:p>
      <text:p text:style-name="P38">2. Mapka sytuacyjna z wyrysowanym projektem budowy.</text:p>
      <text:p text:style-name="P38">3. Zobowiązanie <text:span text:style-name="T14">w formie oświadczenia </text:span>o dostarczeniu kopii pozwolenia na użytkowanie budynku wydane nie później niż w terminie 1,5 roku od daty złożenia wniosku o dotację, <text:line-break/>w przypadku osób <text:span text:style-name="T15">gdzie budowa oczyszczalni ścieków jest w trakcie realizacji budowy nowego budynku mieszkalnego. </text:span></text:p>
      <text:p text:style-name="P38">4. <text:span text:style-name="T16">Oświadczenie potwierdzające własność, użytkowanie wieczyste lub współwłasność, współużytkowanie wieczyste działki, </text:span>na której <text:span text:style-name="T17">będzie realizowane przedsięwzięcie. <text:line-break/>W przypadku działki, do której </text:span>tytuł prawny posiada kilka osób należy dołączyć zgodę współwłaścicieli.</text:p>
      <text:p text:style-name="P40"><text:span text:style-name="T5">5. </text:span><text:span text:style-name="T6">Oświadczenie wnioskodawcy w formie pisemnej odnośnie zobowiązania się do zrealizowania <text:s/>dotowanej inwestycji w terminie określonym w § 3 ust 9 regulaminu.</text:span></text:p>
      <text:p text:style-name="P41"><text:span text:style-name="T3">6. </text:span><text:span text:style-name="T7">Zobowiązanie się przez wnioskodawcę w formie oświadczenia do likwidacji w ciągu 2 miesięcy od dnia uruchomienia przydomowej oczyszczalni ścieków istniejącego bezodpływowego zbiornika na nieczystości płynne</text:span></text:p>
      <text:p text:style-name="P20"/>
      <text:p text:style-name="P42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049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22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32S</meta:editing-duration>
    <meta:editing-cycles>7</meta:editing-cycles>
    <meta:generator>LibreOffice/5.2.2.2$Windows_x86 LibreOffice_project/8f96e87c890bf8fa77463cd4b640a2312823f3ad</meta:generator>
    <dc:date>2017-07-27T11:58:22.862000000</dc:date>
    <meta:print-date>2017-04-24T13:57:40.236000000</meta:print-date>
    <meta:document-statistic meta:table-count="0" meta:image-count="0" meta:object-count="0" meta:page-count="2" meta:paragraph-count="38" meta:word-count="296" meta:character-count="3547" meta:non-whitespace-character-count="3160"/>
    <meta:user-defined meta:name="Info 1"/>
    <meta:user-defined meta:name="Info 2"/>
    <meta:user-defined meta:name="Info 3"/>
    <meta:user-defined meta:name="Info 4"/>
  </office:meta>
</office:document-meta>
</file>