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/>
    </style:style>
    <style:style style:name="T2" style:parent-style-name="Pogrubienie" style:family="text">
      <style:text-properties fo:font-weight="normal" style:font-weight-asian="normal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justify" fo:margin-left="2.4583in">
        <style:tab-stops/>
      </style:paragraph-properties>
    </style:style>
    <style:style style:name="P5" style:parent-style-name="western" style:family="paragraph">
      <style:paragraph-properties fo:text-align="justify" fo:margin-top="0in" fo:margin-bottom="0in"/>
    </style:style>
    <style:style style:name="T6" style:parent-style-name="Domyślnaczcionkaakapitu" style:family="text">
      <style:text-properties style:font-weight-complex="bold"/>
    </style:style>
    <style:style style:name="P7" style:parent-style-name="western" style:family="paragraph">
      <style:paragraph-properties fo:text-align="justify" fo:margin-top="0in" fo:margin-bottom="0in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western" style:family="paragraph">
      <style:paragraph-properties fo:text-align="justify" fo:margin-top="0in" fo:margin-bottom="0in"/>
    </style:style>
    <style:style style:name="T13" style:parent-style-name="Domyślnaczcionkaakapitu" style:family="text">
      <style:text-properties style:font-weight-complex="bold"/>
    </style:style>
    <style:style style:name="P14" style:parent-style-name="NormalnyWeb" style:family="paragraph">
      <style:paragraph-properties fo:text-align="justify" fo:margin-bottom="0in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P23" style:parent-style-name="NormalnyWeb" style:family="paragraph">
      <style:paragraph-properties fo:text-align="justify"/>
    </style:style>
    <style:style style:name="P24" style:parent-style-name="NormalnyWeb" style:family="paragraph">
      <style:paragraph-properties fo:text-align="justify" fo:margin-top="0in"/>
    </style:style>
    <style:style style:name="T25" style:parent-style-name="Domyślnaczcionkaakapitu" style:family="text">
      <style:text-properties style:font-name-asian="Arial"/>
    </style:style>
    <style:style style:name="T26" style:parent-style-name="Domyślnaczcionkaakapitu" style:family="text">
      <style:text-properties style:font-name-asian="Arial"/>
    </style:style>
    <style:style style:name="T27" style:parent-style-name="Domyślnaczcionkaakapitu" style:family="text">
      <style:text-properties style:font-name-asian="Arial"/>
    </style:style>
    <style:style style:name="T28" style:parent-style-name="Domyślnaczcionkaakapitu" style:family="text">
      <style:text-properties style:font-name-asian="Arial"/>
    </style:style>
    <style:style style:name="T29" style:parent-style-name="Domyślnaczcionkaakapitu" style:family="text">
      <style:text-properties style:font-name-asian="Arial"/>
    </style:style>
    <style:style style:name="T30" style:parent-style-name="Domyślnaczcionkaakapitu" style:family="text">
      <style:text-properties style:font-name-asian="Arial"/>
    </style:style>
    <style:style style:name="T31" style:parent-style-name="Hiperłącze" style:family="text">
      <style:text-properties style:font-name-asian="Arial"/>
    </style:style>
    <style:style style:name="T32" style:parent-style-name="Hiperłącze" style:family="text">
      <style:text-properties style:font-name-asian="Arial"/>
    </style:style>
    <style:style style:name="T33" style:parent-style-name="Hiperłącze" style:family="text">
      <style:text-properties style:font-name-asian="Arial" fo:color="#000000" style:text-underline-type="none"/>
    </style:style>
    <style:style style:name="T34" style:parent-style-name="Hiperłącze" style:family="text">
      <style:text-properties style:font-name-asian="Arial" fo:color="#000000" style:text-underline-type="none"/>
    </style:style>
    <style:style style:name="P35" style:parent-style-name="NormalnyWeb" style:family="paragraph">
      <style:paragraph-properties fo:text-align="justify"/>
      <style:text-properties style:font-name-asian="Arial"/>
    </style:style>
    <style:style style:name="T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Normalny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7" style:parent-style-name="Normalny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Normalny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Normalny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NormalnyWeb" style:family="paragraph">
      <style:paragraph-properties fo:text-align="justify"/>
    </style:style>
  </office:automatic-styles>
  <office:body>
    <office:text text:use-soft-page-breaks="true">
      <text:p text:style-name="P1"><text:span text:style-name="T2">Wójt Gminy Grunwald</text:span></text:p>
      <text:p text:style-name="P3"/>
      <text:p text:style-name="P4"><text:span text:style-name="Pogrubienie">OGŁOSZENIE</text:span></text:p>
      <text:p text:style-name="P5">Wójt Gminy Grunwald ogłasza nabór wniosków o przyznanie<text:s/><text:span text:style-name="T6">dotacji ze środków budżetu</text:span></text:p>
      <text:p text:style-name="P7"><text:span text:style-name="T8">gminy</text:span><text:span text:style-name="T9"><text:s/></text:span>na realizację budowy przydomowych oczyszczalni ścieków<text:s/><text:span text:style-name="T10">w roku 2017</text:span><text:span text:style-name="T11"><text:s/>od dnia<text:s/></text:span></text:p>
      <text:p text:style-name="P12"><text:span text:style-name="T13">1 sierpnia 2017 r. do 16 sierpnia 2017 r.<text:s/></text:span><text:s/>(decyduje kolejność składania wniosków oraz ich kompletność).</text:p>
      <text:p text:style-name="P14">Przyznawanie dofinansowania odbywać się będzie zgodnie z Uchwałą Rady Gminy<text:s/><text:span text:style-name="T15">nr XLI/240/ 2017</text:span><text:span text:style-name="T16"><text:s/></text:span><text:span text:style-name="T17">Rady Gminy Grunwald</text:span><text:span text:style-name="T18"><text:s/></text:span><text:span text:style-name="T19">z siedziba w Gierzwałdzie</text:span><text:span text:style-name="T20"><text:s/></text:span><text:span text:style-name="T21">z dnia 30 czerwca 2017 r.</text:span><text:span text:style-name="T22"><text:line-break/></text:span>w<text:s/>sprawie zasad i trybu przyznawania osobom fizycznym dotacji celowej na dofinansowanie realizacji przydomowych oczyszczalni ścieków z budżetu Gminy Grunwald w roku 2017.</text:p>
      <text:p text:style-name="P23">O dofinansowanie budowy przydomowych oczyszczalni ścieków nie będą mogli ubiegać się właściciele posesji położonych na<text:s/>terenach, na których będzie budowana zbiorcza sieć kanalizacji sanitarnej.<text:s/></text:p>
      <text:p text:style-name="P24">Dokumenty do pobrania dostępne będą na stronie internetowej Urzędu Gminy Grunwald: <text:s/>Biuletyn<text:span text:style-name="T25"><text:s/></text:span>Informacji<text:span text:style-name="T26"><text:s/></text:span>Publicznej<text:span text:style-name="T27"><text:s/></text:span>Urzędu<text:span text:style-name="T28"><text:s/></text:span>Gminy<text:span text:style-name="T29"><text:s/></text:span>Grunwald:<text:s/><text:span text:style-name="T30"><text:s/></text:span><text:a xlink:href="http://www.gminagrunwald.biuletyn.net" office:target-frame-name="_top" xlink:show="replace"><text:span text:style-name="T31">www.gminagrunwald.biuletyn.net</text:span></text:a><text:span text:style-name="T32"><text:line-break/></text:span><text:span text:style-name="T33">o</text:span><text:span text:style-name="T34">raz w Urzędzie Gminy w pok nr 2.</text:span></text:p>
      <text:p text:style-name="P35"/>
      <text:p text:style-name="Normalny"><text:span text:style-name="T36">Wnioski</text:span><text:span text:style-name="T37"><text:s/></text:span><text:span text:style-name="T38"><text:s/>można składać</text:span><text:span text:style-name="T39"><text:s/></text:span><text:span text:style-name="T40">w</text:span><text:span text:style-name="T41"><text:s/></text:span><text:span text:style-name="T42">sekretariacie</text:span><text:span text:style-name="T43"><text:s/></text:span><text:span text:style-name="T44">Urzędu</text:span><text:span text:style-name="T45"><text:s/></text:span><text:span text:style-name="T46">Gminy</text:span><text:span text:style-name="T47"><text:s/></text:span><text:span text:style-name="T48">Grunwald</text:span><text:span text:style-name="T49"><text:s/></text:span><text:span text:style-name="T50">w</text:span><text:span text:style-name="T51"><text:s/>G</text:span><text:span text:style-name="T52">ierzwałdzie</text:span><text:span text:style-name="T53"><text:s/></text:span><text:span text:style-name="T54"><text:line-break/></text:span><text:span text:style-name="T55">w</text:span><text:span text:style-name="T56"><text:s/></text:span><text:span text:style-name="T57">wyznaczonym</text:span><text:span text:style-name="T58"><text:s/></text:span><text:span text:style-name="T59">terminie</text:span><text:span text:style-name="T60"><text:s/></text:span><text:span text:style-name="T61">podanym</text:span><text:span text:style-name="T62"><text:s/></text:span><text:span text:style-name="T63">w</text:span><text:span text:style-name="T64"><text:s/></text:span><text:span text:style-name="T65">informacji.</text:span></text:p>
      <text:p text:style-name="P66"/>
      <text:p text:style-name="P67"/>
      <text:p text:style-name="P68"><text:tab/><text:tab/><text:tab/><text:tab/><text:tab/><text:tab/><text:tab/><text:tab/><text:tab/>Z up. Wójta</text:p>
      <text:p text:style-name="P69"><text:tab/><text:tab/><text:tab/><text:tab/><text:tab/><text:tab/><text:tab/><text:tab/><text:tab/>Artur Wilczek</text:p>
      <text:p text:style-name="Normalny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z-ca Wójta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gnieszka</dc:creator>
    <meta:creation-date>2017-07-27T11:34:00Z</meta:creation-date>
    <dc:date>2017-07-27T11:34:00Z</dc:date>
    <meta:print-date>2017-07-27T1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79" meta:row-count="9" meta:non-whitespace-character-count="1098"/>
  </office:meta>
</office:document-meta>
</file>