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136cm"/>
        </style:tab-stops>
      </style:paragraph-properties>
      <style:text-properties style:font-name="Arial1" fo:font-weight="bold" officeooo:paragraph-rsid="0004cf4e" style:font-weight-asian="bold" style:font-name-complex="Arial2"/>
    </style:style>
    <style:style style:name="P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Times New Roman" officeooo:paragraph-rsid="0004cf4e" style:font-name-complex="Arial2"/>
    </style:style>
    <style:style style:name="P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Times New Roman" officeooo:paragraph-rsid="0030af0b" style:font-name-complex="Arial2"/>
    </style:style>
    <style:style style:name="P4" style:family="paragraph" style:parent-style-name="Standard">
      <style:paragraph-properties>
        <style:tab-stops>
          <style:tab-stop style:position="2.136cm"/>
        </style:tab-stops>
      </style:paragraph-properties>
      <style:text-properties style:font-name="Times New Roman" officeooo:rsid="000bd9b2" officeooo:paragraph-rsid="0019173a" style:font-name-complex="Arial2"/>
    </style:style>
    <style:style style:name="P5" style:family="paragraph" style:parent-style-name="Standard">
      <style:paragraph-properties fo:text-align="center" style:justify-single-word="false">
        <style:tab-stops>
          <style:tab-stop style:position="4.041cm"/>
        </style:tab-stops>
      </style:paragraph-properties>
      <style:text-properties style:font-name="Times New Roman" officeooo:paragraph-rsid="0004cf4e" style:font-name-complex="Arial2"/>
    </style:style>
    <style:style style:name="P6" style:family="paragraph" style:parent-style-name="Standard">
      <style:paragraph-properties>
        <style:tab-stops>
          <style:tab-stop style:position="2.136cm"/>
        </style:tab-stops>
      </style:paragraph-properties>
      <style:text-properties style:font-name="Times New Roman" officeooo:paragraph-rsid="0004cf4e"/>
    </style:style>
    <style:style style:name="P7" style:family="paragraph" style:parent-style-name="Standard">
      <style:paragraph-properties>
        <style:tab-stops>
          <style:tab-stop style:position="2.136cm"/>
        </style:tab-stops>
      </style:paragraph-properties>
      <style:text-properties style:font-name="Times New Roman" fo:font-weight="bold" officeooo:paragraph-rsid="0004cf4e" style:font-weight-asian="bold" style:font-name-complex="Arial2"/>
    </style:style>
    <style:style style:name="P8" style:family="paragraph" style:parent-style-name="Standard">
      <style:paragraph-properties>
        <style:tab-stops>
          <style:tab-stop style:position="2.189cm"/>
        </style:tab-stops>
      </style:paragraph-properties>
      <style:text-properties style:font-name="Times New Roman" fo:font-weight="bold" officeooo:paragraph-rsid="0004cf4e" style:font-weight-asian="bold" style:font-name-complex="Arial2"/>
    </style:style>
    <style:style style:name="P9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Times New Roman" fo:font-size="12pt" officeooo:paragraph-rsid="0004cf4e" style:font-size-asian="12pt" style:font-name-complex="Arial2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041cm"/>
        </style:tab-stops>
      </style:paragraph-properties>
      <style:text-properties style:font-name="Times New Roman" officeooo:paragraph-rsid="0004cf4e"/>
    </style:style>
    <style:style style:name="P11" style:family="paragraph" style:parent-style-name="Standard">
      <style:paragraph-properties fo:margin-left="8.742cm" fo:margin-right="0cm" fo:text-indent="0cm" style:auto-text-indent="false">
        <style:tab-stops>
          <style:tab-stop style:position="4.041cm"/>
        </style:tab-stops>
      </style:paragraph-properties>
      <style:text-properties style:font-name="Times New Roman" officeooo:paragraph-rsid="0004cf4e" style:font-name-complex="Arial2"/>
    </style:style>
    <style:style style:name="P12" style:family="paragraph" style:parent-style-name="Standard">
      <style:paragraph-properties fo:margin-left="0.635cm" fo:margin-right="0cm" fo:text-indent="0cm" style:auto-text-indent="false">
        <style:tab-stops>
          <style:tab-stop style:position="4.041cm"/>
        </style:tab-stops>
      </style:paragraph-properties>
      <style:text-properties style:font-name="Times New Roman" officeooo:paragraph-rsid="0004cf4e" style:font-name-complex="Arial2"/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4.041cm"/>
        </style:tab-stops>
      </style:paragraph-properties>
      <style:text-properties style:font-name="Times New Roman" officeooo:paragraph-rsid="0027b3d3" style:font-name-complex="Arial2"/>
    </style:style>
    <style:style style:name="P14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4.041cm"/>
        </style:tab-stops>
      </style:paragraph-properties>
      <style:text-properties style:font-name="Times New Roman" officeooo:paragraph-rsid="0027b3d3"/>
    </style:style>
    <style:style style:name="P15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1" fo:font-size="12pt"/>
    </style:style>
    <style:style style:name="P16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1" fo:font-size="12pt" fo:font-weight="bold"/>
    </style:style>
    <style:style style:name="P17" style:family="paragraph" style:parent-style-name="Text_20_body">
      <style:paragraph-properties fo:margin-left="0cm" fo:margin-right="0cm" fo:line-height="115%" fo:text-indent="0cm" style:auto-text-indent="false"/>
    </style:style>
    <style:style style:name="P18" style:family="paragraph" style:parent-style-name="Text_20_body">
      <style:paragraph-properties fo:margin-left="0cm" fo:margin-right="0cm" fo:line-height="115%" fo:text-indent="0cm" style:auto-text-indent="false"/>
      <style:text-properties fo:color="#000000" style:font-name="Times New Roman1" fo:font-size="12pt"/>
    </style:style>
    <style:style style:name="P19" style:family="paragraph" style:parent-style-name="Text_20_body">
      <style:paragraph-properties fo:margin-left="0cm" fo:margin-right="0cm" fo:line-height="115%" fo:text-indent="0cm" style:auto-text-indent="false"/>
      <style:text-properties fo:color="#000000" style:font-name="Times New Roman1" fo:font-size="12pt" fo:font-weight="bold"/>
    </style:style>
    <style:style style:name="P20" style:family="paragraph" style:parent-style-name="Text_20_body">
      <style:paragraph-properties fo:margin-left="0cm" fo:margin-right="0cm" fo:line-height="115%" fo:text-indent="0cm" style:auto-text-indent="false"/>
      <style:text-properties fo:color="#000000"/>
    </style:style>
    <style:style style:name="P21" style:family="paragraph" style:parent-style-name="Standard">
      <style:paragraph-properties fo:margin-left="0.688cm" fo:margin-right="0cm" fo:text-indent="0cm" style:auto-text-indent="false">
        <style:tab-stops>
          <style:tab-stop style:position="4.253cm"/>
        </style:tab-stops>
      </style:paragraph-properties>
      <style:text-properties style:font-name="Times New Roman" officeooo:paragraph-rsid="0004cf4e" style:font-name-complex="Arial2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Times New Roman1"/>
    </style:style>
    <style:style style:name="P23" style:family="paragraph" style:parent-style-name="Text_20_body">
      <style:paragraph-properties>
        <style:tab-stops>
          <style:tab-stop style:position="2.136cm"/>
        </style:tab-stops>
      </style:paragraph-properties>
      <style:text-properties fo:color="#000000" style:font-name="Times New Roman1" fo:font-size="12pt" officeooo:rsid="000bd9b2" officeooo:paragraph-rsid="0019173a" style:font-name-complex="Arial2"/>
    </style:style>
    <style:style style:name="P24" style:family="paragraph" style:parent-style-name="Text_20_body">
      <style:paragraph-properties>
        <style:tab-stops>
          <style:tab-stop style:position="2.136cm"/>
        </style:tab-stops>
      </style:paragraph-properties>
      <style:text-properties fo:color="#000000" style:font-name="Times New Roman1" fo:font-size="12pt" officeooo:paragraph-rsid="003f0772"/>
    </style:style>
    <style:style style:name="P25" style:family="paragraph" style:parent-style-name="Text_20_body">
      <style:paragraph-properties>
        <style:tab-stops>
          <style:tab-stop style:position="2.136cm"/>
        </style:tab-stops>
      </style:paragraph-properties>
      <style:text-properties fo:color="#000000" style:font-name="Times New Roman1" fo:font-weight="bold" officeooo:paragraph-rsid="003f0772"/>
    </style:style>
    <style:style style:name="P26" style:family="paragraph" style:parent-style-name="Standard" style:list-style-name="WWNum1">
      <style:paragraph-properties fo:margin-top="0cm" fo:margin-bottom="0cm" loext:contextual-spacing="false" fo:line-height="100%" fo:hyphenation-ladder-count="no-limit">
        <style:tab-stops>
          <style:tab-stop style:position="6.35cm"/>
          <style:tab-stop style:position="6.581cm"/>
        </style:tab-stops>
      </style:paragraph-properties>
      <style:text-properties style:font-name="Times New Roman" officeooo:paragraph-rsid="0004cf4e" style:font-name-complex="Arial2" fo:hyphenate="false" fo:hyphenation-remain-char-count="2" fo:hyphenation-push-char-count="2"/>
    </style:style>
    <style:style style:name="P27" style:family="paragraph" style:parent-style-name="Standard" style:list-style-name="WWNum2">
      <style:paragraph-properties fo:margin-top="0cm" fo:margin-bottom="0cm" loext:contextual-spacing="false" fo:line-height="100%" fo:hyphenation-ladder-count="no-limit">
        <style:tab-stops>
          <style:tab-stop style:position="6.615cm"/>
          <style:tab-stop style:position="6.793cm"/>
        </style:tab-stops>
      </style:paragraph-properties>
      <style:text-properties style:font-name="Times New Roman" officeooo:paragraph-rsid="0004cf4e" style:font-name-complex="Arial2" fo:hyphenate="false" fo:hyphenation-remain-char-count="2" fo:hyphenation-push-char-count="2"/>
    </style:style>
    <style:style style:name="P28" style:family="paragraph" style:parent-style-name="Standard" style:list-style-name="WWNum2">
      <style:paragraph-properties fo:margin-top="0cm" fo:margin-bottom="0cm" loext:contextual-spacing="false" fo:line-height="100%" fo:hyphenation-ladder-count="no-limit">
        <style:tab-stops>
          <style:tab-stop style:position="6.615cm"/>
          <style:tab-stop style:position="6.793cm"/>
        </style:tab-stops>
      </style:paragraph-properties>
      <style:text-properties style:font-name="Arial1" officeooo:paragraph-rsid="0004cf4e" style:font-name-complex="Arial2" fo:hyphenate="false" fo:hyphenation-remain-char-count="2" fo:hyphenation-push-char-count="2"/>
    </style:style>
    <style:style style:name="T1" style:family="text">
      <style:text-properties officeooo:rsid="00072393"/>
    </style:style>
    <style:style style:name="T2" style:family="text">
      <style:text-properties officeooo:rsid="000a20a4"/>
    </style:style>
    <style:style style:name="T3" style:family="text">
      <style:text-properties officeooo:rsid="00101576"/>
    </style:style>
    <style:style style:name="T4" style:family="text">
      <style:text-properties officeooo:rsid="0011ae3c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weight="bold" officeooo:rsid="00072393" style:font-weight-asian="bold" style:font-name-complex="Arial2"/>
    </style:style>
    <style:style style:name="T7" style:family="text">
      <style:text-properties fo:font-weight="bold" officeooo:rsid="0012687f" style:font-weight-asian="bold" style:font-name-complex="Arial2"/>
    </style:style>
    <style:style style:name="T8" style:family="text">
      <style:text-properties fo:font-weight="bold" officeooo:rsid="00242a43" style:font-weight-asian="bold" style:font-name-complex="Arial2"/>
    </style:style>
    <style:style style:name="T9" style:family="text">
      <style:text-properties fo:font-weight="bold" officeooo:rsid="0024faf0" style:font-weight-asian="bold" style:font-name-complex="Arial2"/>
    </style:style>
    <style:style style:name="T10" style:family="text">
      <style:text-properties fo:font-weight="bold" officeooo:rsid="00267254" style:font-weight-asian="bold" style:font-name-complex="Arial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0af0b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0a20a4"/>
    </style:style>
    <style:style style:name="T15" style:family="text">
      <style:text-properties style:font-name="Times New Roman" style:text-underline-style="solid" style:text-underline-width="auto" style:text-underline-color="font-color" officeooo:rsid="000a20a4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style:font-name="Times New Roman1" fo:font-size="12pt"/>
    </style:style>
    <style:style style:name="T19" style:family="text">
      <style:text-properties fo:color="#000000" officeooo:rsid="002ea234"/>
    </style:style>
    <style:style style:name="T20" style:family="text">
      <style:text-properties style:font-name="Times New Roman1" fo:font-size="12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2a3196"/>
    </style:style>
    <style:style style:name="T23" style:family="text">
      <style:text-properties officeooo:rsid="002e0a0b"/>
    </style:style>
    <style:style style:name="T24" style:family="text">
      <style:text-properties officeooo:rsid="002ea234"/>
    </style:style>
    <style:style style:name="T25" style:family="text">
      <style:text-properties officeooo:rsid="0030af0b"/>
    </style:style>
    <style:style style:name="T26" style:family="text">
      <style:text-properties officeooo:rsid="00380379"/>
    </style:style>
    <style:style style:name="T27" style:family="text">
      <style:text-properties officeooo:rsid="00421f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<text:tab/><text:tab/> <text:s text:c="75"/>Załącznik nr 2 <text:s text:c="22"/><text:tab/><text:tab/><text:tab/> <text:s text:c="46"/>do Zarządzenia nr 25/14<text:line-break/> <text:s text:c="106"/>Wójta Gminy Grunwald </text:p>
      <text:p text:style-name="P11"><text:s text:c="66"/><text:line-break/> <text:s text:c="24"/><text:span text:style-name="T1">Gierzwałd, </text:span>dnia .....<text:span text:style-name="T26">.07.2017r</text:span> <text:s text:c="65"/></text:p>
      <text:p text:style-name="P12"/>
      <text:p text:style-name="P12">Znak spraw<text:span text:style-name="T1">y OR.271.3.3.2017</text:span></text:p>
      <text:p text:style-name="P6"/>
      <text:p text:style-name="P1">FORMULARZ OFERTY</text:p>
      <text:p text:style-name="P10"><text:span text:style-name="T5"><text:line-break/>Na wykonanie </text:span><text:span text:style-name="T6">siłowni zewnętrzn</text:span><text:span text:style-name="T8">ych </text:span><text:span text:style-name="T5"><text:s/></text:span><text:span text:style-name="T7">w miejscowości </text:span><text:span text:style-name="T8">Mielno, </text:span><text:span text:style-name="T9">M</text:span><text:span text:style-name="T8">arcinkowo, Grunwald i Stębark oraz placu zabaw w miejscowości </text:span><text:span text:style-name="T10">P</text:span><text:span text:style-name="T8">acółtowo</text:span><text:span text:style-name="T7"> o wartości szacunkowej </text:span><text:span text:style-name="T5">powyżej </text:span><text:span text:style-name="T8">6</text:span><text:span text:style-name="T6">0 000</text:span><text:span text:style-name="T5"> złotych netto a poniżej </text:span><text:span text:style-name="T8">3</text:span><text:span text:style-name="T6">0 000</text:span><text:span text:style-name="T5"> </text:span><text:span text:style-name="T8">euro</text:span></text:p>
      <text:p text:style-name="P13"><text:s text:c="42"/></text:p>
      <text:p text:style-name="P14"><text:span text:style-name="T5">I Nazwa i adres Zamawiającego: </text:span><text:span text:style-name="T6">Gmina Grunwald z/s w Gierzwałdzie, Gierzwałd 33, <text:s text:c="11"/>14-107 Gierzwałd NIP: 741-209-03-87</text:span></text:p>
      <text:p text:style-name="P7">II Opis przedmiotu zamówienia:</text:p>
      <text:p text:style-name="P25">Przedmiotem zamówienia jest wykonanie siłowni zewnętrznych w miejscowości Mielno, Marcinkowo, Grunwald i Stębark oraz placu zabaw w miejscowości Pacółtowo w  ramach funduszu sołeckiego na rok 2017. </text:p>
      <text:p text:style-name="P24">Zamówienie należy wykonać zgodnie z dokumentacją techniczną. W przypadku wystąpienia niezgodności w doborze urządzeń placu zabaw i siłowni umieszczamy poniżej szczegółowy opis przedmiotu zamówienia, który jest wiążący dla Wykonawcy. Projekt techniczny należy potraktować jako dokument wyznaczający rozmieszczenie urządzeń i opisujący ich klasę i jakość. </text:p>
      <text:p text:style-name="P22">Przedmiot zamówienia podzielony jest na V części. Zamawiający zastrzega sobie prawo do unieważnienia zapytania ofertowego w części, w przypadku przekroczenia przez oferentów kwoty przyznanej danemu sołectwu w ramach środków z funduszu sołeckiego.</text:p>
      <text:p text:style-name="Text_20_body"><text:span text:style-name="T18"><text:line-break/></text:span><text:span text:style-name="T17">1.Szczegółowy opis przedmiotu zamówienia:</text:span></text:p>
      <text:p text:style-name="P16">Część I Sołectwo Mielno (<text:span text:style-name="T23">lokalizacja: Mielno, </text:span>działka nr 122/13)</text:p>
      <text:p text:style-name="P15">Dostawa i montaż następujących urządzeń:</text:p>
      <text:p text:style-name="P17">            <text:span text:style-name="T20">- wioślarz szt 1</text:span></text:p>
      <text:p text:style-name="P17">            <text:span text:style-name="T20">- orbitrek szt 1</text:span></text:p>
      <text:p text:style-name="P17">            <text:span text:style-name="T20">- pajacyk  szt 1</text:span></text:p>
      <text:p text:style-name="P17">            <text:span text:style-name="T20">- wyciąg górny szt 1</text:span></text:p>
      <text:p text:style-name="P18">Urządzenia montowane do <text:span text:style-name="T21">gotowych bloków na  pylonach ( po dwa do jednego pylonu).</text:span></text:p>
      <text:p text:style-name="P20"> </text:p>
      <text:p text:style-name="P19">Część II Sołectwo Marcinkowo  (<text:span text:style-name="T23">lokalizacja: Marcinkowo, </text:span>działka nr 87/4)</text:p>
      <text:p text:style-name="P15">Dostawa i montaż następujących urządzeń:</text:p>
      <text:p text:style-name="P17">            <text:span text:style-name="T20">- wioślarz szt 1</text:span></text:p>
      <text:p text:style-name="P17">            <text:span text:style-name="T20">- orbitrek szt 1</text:span></text:p>
      <text:p text:style-name="P17">            <text:span text:style-name="T20">- twister   szt 1</text:span></text:p>
      <text:p text:style-name="P18"><text:soft-page-break/>Urządzenia montowane <text:span text:style-name="T21">pojedyńczo do gotowych bloków na słupach</text:span>.</text:p>
      <text:p text:style-name="P20"> </text:p>
      <text:p text:style-name="P19">Część III Sołectwo Grunwald (<text:span text:style-name="T23">lokalizacja: Grunwald, </text:span>działka nr  4/4)</text:p>
      <text:p text:style-name="P15">Dostawa i montaż następujących urządzeń:</text:p>
      <text:p text:style-name="P17">            <text:span text:style-name="T20">- wioślarz szt 1</text:span></text:p>
      <text:p text:style-name="P17">            <text:span text:style-name="T20">- orbitrek szt 1</text:span></text:p>
      <text:p text:style-name="P17">            <text:span text:style-name="T20">- motyl  szt 1</text:span></text:p>
      <text:p text:style-name="P17">            <text:span text:style-name="T20">- surfer szt. 1</text:span></text:p>
      <text:p text:style-name="P17">            <text:span text:style-name="T20">- biegacz szt. 1</text:span></text:p>
      <text:p text:style-name="P17">            <text:span text:style-name="T20">- wyciskanie dla osób niepełnosprawnych szt. 1</text:span></text:p>
      <text:p text:style-name="P18">Urządzenia montowane <text:span text:style-name="T21">pojedyńczo do gotowych bloków na słupach</text:span>.</text:p>
      <text:p text:style-name="P20"> </text:p>
      <text:p text:style-name="P19">Część IV Sołectwo Stębark (<text:span text:style-name="T23">lokalizacja: Stębark, </text:span>działka nr 255/16)</text:p>
      <text:p text:style-name="P15">Dostawa i montaż następujących urządzeń:</text:p>
      <text:p text:style-name="P17">            <text:span text:style-name="T20">- wioślarz szt 1</text:span></text:p>
      <text:p text:style-name="P17">            <text:span text:style-name="T20">- orbitrek szt 1</text:span></text:p>
      <text:p text:style-name="P17">            <text:span text:style-name="T20">- twister  szt 1</text:span></text:p>
      <text:p text:style-name="P17">            <text:span text:style-name="T20">- narciarz szt. 1</text:span></text:p>
      <text:p text:style-name="P17">            <text:span text:style-name="T20">- rowerek szt. 1</text:span></text:p>
      <text:p text:style-name="P17">            <text:span text:style-name="T20">- ster trójkątny dla osób niepełnosprawnych szt. 1</text:span></text:p>
      <text:p text:style-name="P18">Urządzenia montowane <text:span text:style-name="T21">pojedyńczo do gotowych bloków na słupach</text:span>.</text:p>
      <text:p text:style-name="P20"> </text:p>
      <text:p text:style-name="P19">Część V Sołectwo Pacółtowo (<text:span text:style-name="T23">lokalizacja: Pacółtowo, </text:span>działka nr 11)</text:p>
      <text:p text:style-name="P18">Dostawa i montaż urządzeń na plac zabaw:</text:p>
      <text:p text:style-name="P17">            <text:span text:style-name="T20">- zjeżdżalnia wolnostojąca szt 1</text:span></text:p>
      <text:p text:style-name="P17">            <text:span text:style-name="T20">- huśtawka podwójna metalowa z siedziskami szt 1</text:span></text:p>
      <text:p text:style-name="P17">            <text:span text:style-name="T20">- karuzela tarczowa z siedziskami śr.150 szt 1</text:span></text:p>
      <text:p text:style-name="P17">            <text:span text:style-name="T20">- bujak sprężynowy Konik szt. 1</text:span></text:p>
      <text:p text:style-name="P17">            <text:span text:style-name="T20">- huśtawka ważka na podstawie metalowej szt. 1</text:span></text:p>
      <text:p text:style-name="P17">            <text:span text:style-name="T20">- piaskownica z palisady (wypełnienie piaskiem) szt. 1</text:span></text:p>
      <text:p text:style-name="P17">            <text:span text:style-name="T20">- tablica informacyjna – szt. 1</text:span></text:p>
      <text:p text:style-name="P18"><text:span text:style-name="T24">2. </text:span>Inne warunki dotyczące całości zamówienia:</text:p>
      <text:p text:style-name="P17"><text:span text:style-name="T16">    </text:span><text:span text:style-name="T19">1</text:span><text:span text:style-name="T18">.Urządzenia treningowe do ćwiczeń powinny być przeznaczone do instalacji i użytkowania na </text:span><text:soft-page-break/><text:span text:style-name="T18">zewnątrz, wykonane w sposób trwały, zabezpieczone przed korozją.</text:span></text:p>
      <text:p text:style-name="P17"><text:span text:style-name="T16">    </text:span><text:span text:style-name="T19">2</text:span><text:span text:style-name="T18">.Urządzenia siłowni i na plac zabaw muszą posiadać certyfikaty bezpieczeństwa i zgodność z aktualnie obowiązującymi polskimi normami.</text:span></text:p>
      <text:p text:style-name="P17"><text:span text:style-name="T16">    </text:span><text:span text:style-name="T19">3</text:span><text:span text:style-name="T18">.Urządzenia muszą być fabrycznie nowe, wolne od wad fizycznych i prawnych.</text:span></text:p>
      <text:p text:style-name="P20">    <text:span text:style-name="T24">4</text:span><text:span text:style-name="T20">. Każde urządzenie siłowni musi posiadać obrazkową i literową instrukcję do ćwiczeń.</text:span></text:p>
      <text:p text:style-name="P20">    <text:span text:style-name="T24">5</text:span><text:span text:style-name="T20">. Dla każdego z urządzeń siłowni i placu zabaw należy zachować wymaganą strefę bezpieczeństwa wg wytycznych producenta oraz obowiązujących przepisów.</text:span></text:p>
      <text:p text:style-name="P20">    <text:span text:style-name="T24">6</text:span><text:span text:style-name="T20">. Kolorystyka siłowni zewnętrznych: malowanie proszkowe, kolor szary lub zielony.</text:span></text:p>
      <text:p text:style-name="P20">    <text:span text:style-name="T24">7</text:span><text:span text:style-name="T20">. Wykonawca ma obowiązek dokonywania konserwacji i serwisowania zamontowanych urządzeń w okresie gwarancji ( 3 lata od dnia odbioru)</text:span></text:p>
      <text:p text:style-name="P23"><text:s text:c="4"/>8. Dostawę i montaż urządzeń należy wykonać zgodnie z dokumentacją techniczną.</text:p>
      <text:p text:style-name="P20">    <text:span text:style-name="T20">9. Wykonawca może złożyć ofertę na dowolne części zamówienia. Zamawiający może zawrzeć umowę z jednym Wykonawcą na więcej niż jedną część zamówienia. </text:span></text:p>
      <text:p text:style-name="P4"/>
      <text:list xml:id="list3876349597848301022" text:style-name="WWNum1">
        <text:list-item>
          <text:p text:style-name="P26">termin wykonania zamówienia : <text:s/><text:span text:style-name="T4">do 30.09.2017r.</text:span></text:p>
        </text:list-item>
        <text:list-item>
          <text:p text:style-name="P26">okres gwarancji: <text:span text:style-name="T22">3 lata od daty podpisania protokołu odbioru</text:span></text:p>
        </text:list-item>
        <text:list-item>
          <text:p text:style-name="P26">warunki płatności: <text:span text:style-name="T2">przelew 30dni</text:span></text:p>
        </text:list-item>
      </text:list>
      <text:p text:style-name="P2"><text:s text:c="6"/></text:p>
      <text:p text:style-name="P2"><text:s text:c="6"/>Ofertę na formularzu oferty należy złożyć w terminie do dnia <text:span text:style-name="T27">31.07.2017r </text:span>do </text:p>
      <text:p text:style-name="P2"><text:s text:c="6"/>godz. <text:span text:style-name="T3">15:00 </text:span><text:s/>w formie:</text:p>
      <text:list xml:id="list8094529529081883362" text:style-name="WWNum2">
        <text:list-item>
          <text:p text:style-name="P27">pisemnej (osobiście, listownie) na adres:<text:span text:style-name="T2">Urząd Gminy Grunwald z/s w Gierzwałdzie, Gierzwałd 33, 14-107 Gierzwałd</text:span></text:p>
        </text:list-item>
        <text:list-item>
          <text:p text:style-name="P27">faksem na numer: <text:span text:style-name="T2">089 642 69 21 lub</text:span></text:p>
        </text:list-item>
        <text:list-item>
          <text:p text:style-name="P28"><text:span text:style-name="T13">w wersji elektronicznej na e-mai</text:span><text:span text:style-name="T14">l: </text:span><text:a xlink:type="simple" xlink:href="mailto:sekretariat@gmina" text:style-name="Internet_20_link" text:visited-style-name="Visited_20_Internet_20_Link"><text:span text:style-name="T15">sekretariat@gmina</text:span></text:a><text:span text:style-name="T15">grunwald.pl</text:span></text:p>
        </text:list-item>
      </text:list>
      <text:p text:style-name="P8"><text:line-break/>IV Nazwa i adres Wykonawcy</text:p>
      <text:p text:style-name="P21">Nazwa: </text:p>
      <text:p text:style-name="P21">Adres: </text:p>
      <text:p text:style-name="P21">NIP……………………………………………. <text:s/>REGON………………………………………….</text:p>
      <text:p text:style-name="P21">NR rachunku bankowego ………………………………………………………………………….</text:p>
      <text:p text:style-name="P8">V Cena oferty</text:p>
      <text:p text:style-name="P2">Oferuję <text:span text:style-name="T11">wykonanie </text:span><text:span text:style-name="T12">Części I</text:span><text:span text:style-name="T25"> </text:span>przedmiotu zamówienia za:</text:p>
      <text:p text:style-name="P2"><text:s text:c="6"/>Cenę netto……………………………….zł </text:p>
      <text:p text:style-name="P2"><text:s text:c="6"/>Podatek VAT…………………………….zł</text:p>
      <text:p text:style-name="P2"><text:s text:c="6"/>Cenę brutto………………………………zł</text:p>
      <text:p text:style-name="P2"><text:s text:c="6"/>Słownie brutto…………………………………………………………………………zł</text:p>
      <text:p text:style-name="P3">Oferuję <text:span text:style-name="T11">wykonanie </text:span><text:span text:style-name="T12">Części II</text:span><text:span text:style-name="T25"> </text:span>przedmiotu zamówienia za:</text:p>
      <text:p text:style-name="P3"><text:s text:c="6"/>Cenę netto……………………………….zł </text:p>
      <text:p text:style-name="P3"><text:s text:c="6"/>Podatek VAT…………………………….zł</text:p>
      <text:p text:style-name="P3"><text:s text:c="6"/>Cenę brutto………………………………zł</text:p>
      <text:p text:style-name="P3"><text:s text:c="6"/>Słownie brutto…………………………………………………………………………zł</text:p>
      <text:p text:style-name="P3">Oferuję <text:span text:style-name="T11">wykonanie </text:span><text:span text:style-name="T12">Części III</text:span><text:span text:style-name="T25"> </text:span>przedmiotu zamówienia za:</text:p>
      <text:p text:style-name="P3"><text:s text:c="6"/>Cenę netto……………………………….zł </text:p>
      <text:p text:style-name="P3"><text:s text:c="6"/>Podatek VAT…………………………….zł</text:p>
      <text:p text:style-name="P3"><text:s text:c="6"/>Cenę brutto………………………………zł</text:p>
      <text:p text:style-name="P3"><text:soft-page-break/><text:s text:c="6"/>Słownie brutto…………………………………………………………………………zł</text:p>
      <text:p text:style-name="P3">Oferuję <text:span text:style-name="T11">wykonanie </text:span><text:span text:style-name="T12">Części IV</text:span>przedmiotu zamówienia za:</text:p>
      <text:p text:style-name="P3"><text:s text:c="6"/>Cenę netto……………………………….zł </text:p>
      <text:p text:style-name="P3"><text:s text:c="6"/>Podatek VAT…………………………….zł</text:p>
      <text:p text:style-name="P3"><text:s text:c="6"/>Cenę brutto………………………………zł</text:p>
      <text:p text:style-name="P3"><text:s text:c="6"/>Słownie brutto…………………………………………………………………………zł</text:p>
      <text:p text:style-name="P3">Oferuję <text:span text:style-name="T11">wykonanie </text:span><text:span text:style-name="T12">Części V</text:span><text:span text:style-name="T25"> </text:span>przedmiotu zamówienia za:</text:p>
      <text:p text:style-name="P3"><text:s text:c="6"/>Cenę netto……………………………….zł </text:p>
      <text:p text:style-name="P3"><text:s text:c="6"/>Podatek VAT…………………………….zł</text:p>
      <text:p text:style-name="P3"><text:s text:c="6"/>Cenę brutto………………………………zł</text:p>
      <text:p text:style-name="P3"><text:s text:c="6"/>Słownie brutto…………………………………………………………………………zł</text:p>
      <text:p text:style-name="P2"/>
      <text:p text:style-name="P2">Oświadczam, że zapoznałem się z opisem przedmiotu zamówienia i nie wnoszę do niego zastrzeżeń.</text:p>
      <text:p text:style-name="P2">Załącznikami do formularza oferty stanowiącymi integralną część oferty są:</text:p>
      <text:p text:style-name="P2">1. </text:p>
      <text:p text:style-name="P2"/>
      <text:p text:style-name="P2"/>
      <text:p text:style-name="P2"/>
      <text:p text:style-name="P2"/>
      <text:p text:style-name="P2"/>
      <text:p text:style-name="P2"/>
      <text:p text:style-name="P2">…………………………………… <text:s text:c="27"/>……………………………………..</text:p>
      <text:p text:style-name="P2"><text:s text:c="4"/>(pieczęć wykonawcy) <text:s text:c="36"/>(podpis osoby uprawnionej)</text:p>
      <text:p text:style-name="P12"><text:s text:c="86"/></text:p>
      <text:p text:style-name="P12"><text:tab/><text:tab/><text:tab/><text:tab/><text:tab/><text:tab/><text:tab/></text:p>
      <text:p text:style-name="P12"/>
      <text:p text:style-name="P12"/>
      <text:p text:style-name="P12"/>
      <text:p text:style-name="P12"/>
      <text:p text:style-name="P12"/>
      <text:p text:style-name="P12"><text:tab/><text:tab/><text:tab/><text:tab/><text:tab/><text:tab/><text:tab/></text:p>
      <text:p text:style-name="P12"/>
      <text:p text:style-name="P2"><text:line-break/><text:line-break/></text:p>
      <text:p text:style-name="P2"><text:s text:c="65"/><text:line-break/><text:tab/><text:tab/><text:tab/><text:tab/><text:tab/><text:tab/><text:tab/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37M51S</meta:editing-duration>
    <meta:editing-cycles>60</meta:editing-cycles>
    <meta:generator>LibreOffice/5.0.0.5$Windows_x86 LibreOffice_project/1b1a90865e348b492231e1c451437d7a15bb262b</meta:generator>
    <dc:date>2017-07-24T10:52:57.078000000</dc:date>
    <meta:print-date>2017-07-07T09:52:22.296000000</meta:print-date>
    <meta:document-statistic meta:table-count="0" meta:image-count="0" meta:object-count="0" meta:page-count="4" meta:paragraph-count="116" meta:word-count="753" meta:character-count="6801" meta:non-whitespace-character-count="4919"/>
    <meta:user-defined meta:name="Info 1"/>
    <meta:user-defined meta:name="Info 2"/>
    <meta:user-defined meta:name="Info 3"/>
    <meta:user-defined meta:name="Info 4"/>
  </office:meta>
</office:document-meta>
</file>