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672cm" fo:text-align="center" style:justify-single-word="false" fo:text-indent="0cm" style:auto-text-indent="false"/>
      <style:text-properties officeooo:paragraph-rsid="0008997c"/>
    </style:style>
    <style:style style:name="P2" style:family="paragraph" style:parent-style-name="Text_20_body">
      <style:paragraph-properties fo:margin-left="0cm" fo:margin-right="0.672cm" fo:line-height="0.499cm" fo:text-align="justify" style:justify-single-word="false" fo:text-indent="0cm" style:auto-text-indent="false"/>
      <style:text-properties officeooo:rsid="000c9cb5" officeooo:paragraph-rsid="000c9cb5"/>
    </style:style>
    <style:style style:name="P3" style:family="paragraph" style:parent-style-name="Standard">
      <style:paragraph-properties fo:margin-left="0cm" fo:margin-right="0.67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bold" officeooo:paragraph-rsid="0008997c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.672cm" fo:text-align="justify" style:justify-single-word="false" fo:text-indent="0cm" style:auto-text-indent="false"/>
      <style:text-properties fo:font-size="11pt" fo:letter-spacing="-0.007cm" officeooo:paragraph-rsid="0008997c" style:font-size-asian="11pt" style:font-size-complex="11pt"/>
    </style:style>
    <style:style style:name="P5" style:family="paragraph" style:parent-style-name="Standard">
      <style:paragraph-properties fo:margin-left="0cm" fo:margin-right="0.672cm" fo:text-align="center" style:justify-single-word="false" fo:text-indent="0cm" style:auto-text-indent="false"/>
      <style:text-properties officeooo:paragraph-rsid="0008997c"/>
    </style:style>
    <style:style style:name="P6" style:family="paragraph" style:parent-style-name="Standard">
      <style:paragraph-properties fo:margin-left="0cm" fo:margin-right="0.672cm" fo:text-align="justify" style:justify-single-word="false" fo:text-indent="0cm" style:auto-text-indent="false"/>
      <style:text-properties officeooo:paragraph-rsid="0008997c"/>
    </style:style>
    <style:style style:name="P7" style:family="paragraph" style:parent-style-name="Standard">
      <style:paragraph-properties fo:margin-left="0cm" fo:margin-right="0.672cm" fo:line-height="0.499cm" fo:text-align="justify" style:justify-single-word="false" fo:text-indent="0cm" style:auto-text-indent="false"/>
      <style:text-properties style:font-name="Times New Roman" fo:font-size="12pt" fo:letter-spacing="-0.004cm" officeooo:paragraph-rsid="000b891b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.672cm" fo:line-height="0.499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  <style:text-properties style:font-name="Times New Roman" fo:font-size="12pt" fo:letter-spacing="-0.004cm" officeooo:paragraph-rsid="000b891b" style:font-size-asian="12pt" style:font-name-complex="Times New Roman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.672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etter-spacing="-0.004cm" fo:font-weight="normal" officeooo:paragraph-rsid="000b891b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.672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etter-spacing="-0.004cm" fo:font-weight="bold" officeooo:paragraph-rsid="000b891b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.672cm" fo:line-height="0.4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etter-spacing="-0.004cm" fo:font-weight="bold" officeooo:paragraph-rsid="000b891b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.672cm" fo:text-align="center" style:justify-single-word="false" fo:text-indent="0cm" style:auto-text-indent="false"/>
      <style:text-properties style:font-name="Times New Roman" fo:font-size="12pt" officeooo:paragraph-rsid="0008997c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.672cm" fo:line-height="0.499cm" fo:text-align="start" style:justify-single-word="false" fo:orphans="2" fo:widows="2" fo:hyphenation-ladder-count="no-limit" fo:text-indent="0cm" style:auto-text-indent="false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imes New Roman" fo:font-size="12pt" officeooo:paragraph-rsid="0008997c" style:font-size-asian="12pt" style:font-name-complex="Times New Roman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.672cm" fo:line-height="0.49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0d6b4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.672cm" fo:line-height="0.49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0f6fc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.672cm" fo:line-height="0.4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0d6b48" officeooo:paragraph-rsid="000d6b4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.672cm" fo:text-indent="0cm" style:auto-text-indent="false"/>
      <style:text-properties officeooo:paragraph-rsid="0008997c"/>
    </style:style>
    <style:style style:name="P18" style:family="paragraph" style:parent-style-name="Standard">
      <style:paragraph-properties fo:margin-left="0cm" fo:margin-right="0.672cm" fo:line-height="0.499cm" fo:text-align="center" style:justify-single-word="false" fo:text-indent="0cm" style:auto-text-indent="false"/>
      <style:text-properties officeooo:rsid="000c9cb5" officeooo:paragraph-rsid="000c9cb5"/>
    </style:style>
    <style:style style:name="P19" style:family="paragraph" style:parent-style-name="Standard">
      <style:paragraph-properties fo:margin-left="0cm" fo:margin-right="0.67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officeooo:paragraph-rsid="0010f152" style:font-weight-asian="normal" style:font-weight-complex="normal"/>
    </style:style>
    <style:style style:name="P20" style:family="paragraph" style:parent-style-name="Standard">
      <style:paragraph-properties fo:margin-left="0cm" fo:margin-right="0.672cm" fo:line-height="0.4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officeooo:rsid="000e23af" officeooo:paragraph-rsid="000e23af" style:font-weight-asian="normal" style:font-weight-complex="normal"/>
    </style:style>
    <style:style style:name="P21" style:family="paragraph" style:parent-style-name="Standard">
      <style:paragraph-properties fo:margin-left="0cm" fo:margin-right="0.672cm" fo:line-height="0.49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officeooo:paragraph-rsid="000d6b48" style:font-weight-asian="normal" style:font-weight-complex="normal"/>
    </style:style>
    <style:style style:name="P22" style:family="paragraph" style:parent-style-name="Standard">
      <style:paragraph-properties fo:margin-left="0cm" fo:margin-right="0.672cm" fo:line-height="0.49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officeooo:paragraph-rsid="000f6fc1" style:font-weight-asian="normal" style:font-weight-complex="normal"/>
    </style:style>
    <style:style style:name="P23" style:family="paragraph" style:parent-style-name="Standard">
      <style:paragraph-properties fo:margin-left="0cm" fo:margin-right="0.672cm" fo:text-indent="0cm" style:auto-text-indent="false"/>
      <style:text-properties officeooo:rsid="0010f152" officeooo:paragraph-rsid="0010f152"/>
    </style:style>
    <style:style style:name="P24" style:family="paragraph" style:parent-style-name="Standard">
      <style:paragraph-properties fo:margin-left="0cm" fo:margin-right="0.672cm" fo:line-height="0.499cm" fo:text-align="start" style:justify-single-word="false" fo:orphans="2" fo:widows="2" fo:hyphenation-ladder-count="no-limit" fo:text-indent="0cm" style:auto-text-indent="false" style:text-autospace="ideograph-alpha" style:punctuation-wrap="hanging" style:vertical-align="auto">
        <style:tab-stops>
          <style:tab-stop style:position="1.27cm"/>
        </style:tab-stops>
      </style:paragraph-properties>
      <style:text-properties officeooo:paragraph-rsid="0008997c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.672cm" fo:line-height="0.499cm" fo:text-align="center" style:justify-single-word="false" fo:text-indent="0cm" style:auto-text-indent="false"/>
      <style:text-properties officeooo:paragraph-rsid="0008997c"/>
    </style:style>
    <style:style style:name="P26" style:family="paragraph" style:parent-style-name="Standard">
      <style:paragraph-properties fo:margin-left="0cm" fo:margin-right="0.672cm" fo:text-align="justify" style:justify-single-word="false" fo:text-indent="0cm" style:auto-text-indent="false"/>
      <style:text-properties officeooo:rsid="00094e89" officeooo:paragraph-rsid="001a7e77"/>
    </style:style>
    <style:style style:name="P27" style:family="paragraph" style:parent-style-name="Text_20_body_20_indent">
      <style:paragraph-properties fo:margin-left="0cm" fo:margin-right="0.672cm" fo:text-align="justify" style:justify-single-word="false" fo:text-indent="0cm" style:auto-text-indent="false"/>
      <style:text-properties officeooo:paragraph-rsid="0008997c"/>
    </style:style>
    <style:style style:name="P28" style:family="paragraph" style:parent-style-name="Text_20_body_20_indent">
      <style:paragraph-properties fo:margin-left="0cm" fo:margin-right="0.67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officeooo:paragraph-rsid="000f6fc1" style:font-weight-asian="normal" style:font-weight-complex="normal"/>
    </style:style>
    <style:style style:name="P29" style:family="paragraph" style:parent-style-name="Text_20_body_20_indent">
      <style:paragraph-properties fo:margin-left="0cm" fo:margin-right="0.67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officeooo:paragraph-rsid="000f6fc1" style:font-size-asian="12pt" style:font-weight-asian="normal" style:font-weight-complex="normal"/>
    </style:style>
    <style:style style:name="P30" style:family="paragraph" style:parent-style-name="Text_20_body">
      <style:paragraph-properties fo:margin-left="0cm" fo:margin-right="0.67cm" fo:line-height="0.4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rsid="000b891b" officeooo:paragraph-rsid="000b891b"/>
    </style:style>
    <style:style style:name="P31" style:family="paragraph" style:parent-style-name="Standard">
      <style:paragraph-properties fo:margin-left="0cm" fo:margin-right="0.67cm" fo:line-height="0.4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officeooo:rsid="000a07a1" officeooo:paragraph-rsid="000a07a1" style:font-size-asian="12pt" style:font-weight-asian="normal" style:font-weight-complex="normal"/>
    </style:style>
    <style:style style:name="P32" style:family="paragraph" style:parent-style-name="Standard">
      <style:paragraph-properties fo:margin-left="0cm" fo:margin-right="0.67cm" fo:line-height="0.4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officeooo:rsid="000b891b" officeooo:paragraph-rsid="000b891b" style:font-size-asian="12pt" style:font-weight-asian="normal" style:font-weight-complex="normal"/>
    </style:style>
    <style:style style:name="P33" style:family="paragraph" style:parent-style-name="Standard">
      <style:paragraph-properties fo:margin-left="0cm" fo:margin-right="0.67cm" fo:line-height="0.499cm" fo:text-indent="0cm" style:auto-text-indent="false">
        <style:tab-stops>
          <style:tab-stop style:position="0cm"/>
        </style:tab-stops>
      </style:paragraph-properties>
      <style:text-properties fo:font-size="12pt" fo:font-weight="normal" officeooo:paragraph-rsid="0008997c" style:font-size-asian="12pt" style:font-weight-asian="normal" style:font-weight-complex="normal"/>
    </style:style>
    <style:style style:name="P34" style:family="paragraph" style:parent-style-name="Tekst_20_podstawowy_20_wcięty_20_21">
      <style:paragraph-properties fo:margin-left="0cm" fo:margin-right="0.67cm" fo:line-height="100%" fo:text-align="justify" style:justify-single-word="false" fo:text-indent="0cm" style:auto-text-indent="false"/>
      <style:text-properties officeooo:paragraph-rsid="0008997c"/>
    </style:style>
    <style:style style:name="P35" style:family="paragraph" style:parent-style-name="Tekst_20_podstawowy_20_wcięty_20_21">
      <style:paragraph-properties fo:margin-left="0cm" fo:margin-right="0.67cm" fo:line-height="100%" fo:text-align="justify" style:justify-single-word="false" fo:text-indent="0cm" style:auto-text-indent="false"/>
      <style:text-properties style:font-name="Times New Roman" fo:font-size="12pt" officeooo:paragraph-rsid="0008997c" style:font-size-asian="12pt" style:font-name-complex="Times New Roman" style:font-size-complex="12pt"/>
    </style:style>
    <style:style style:name="P36" style:family="paragraph" style:parent-style-name="Standard">
      <style:paragraph-properties fo:text-align="justify" style:justify-single-word="false"/>
      <style:text-properties officeooo:paragraph-rsid="0008997c"/>
    </style:style>
    <style:style style:name="P37" style:family="paragraph" style:parent-style-name="Standard">
      <style:paragraph-properties fo:text-align="justify" style:justify-single-word="false" fo:orphans="0" fo:widows="0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officeooo:paragraph-rsid="0008997c" style:font-size-asian="12pt" style:font-name-complex="Times New Roman" style:font-size-complex="12pt"/>
    </style:style>
    <style:style style:name="P38" style:family="paragraph" style:parent-style-name="Standard">
      <style:paragraph-properties fo:margin-left="0cm" fo:margin-right="0cm" fo:text-indent="0cm" style:auto-text-indent="false">
        <style:tab-stops>
          <style:tab-stop style:position="4.041cm"/>
        </style:tab-stops>
      </style:paragraph-properties>
      <style:text-properties style:font-name="Times New Roman" fo:font-size="12pt" officeooo:rsid="00094e89" officeooo:paragraph-rsid="00094e89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text-indent="0cm" style:auto-text-indent="false">
        <style:tab-stops>
          <style:tab-stop style:position="4.041cm"/>
        </style:tab-stops>
      </style:paragraph-properties>
      <style:text-properties style:font-name="Times New Roman" fo:font-size="12pt" officeooo:paragraph-rsid="001a7e77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0cm" fo:text-indent="0cm" style:auto-text-indent="false">
        <style:tab-stops>
          <style:tab-stop style:position="4.041cm"/>
        </style:tab-stops>
      </style:paragraph-properties>
      <style:text-properties fo:color="#000000" style:font-name="Times New Roman" fo:font-size="12pt" fo:letter-spacing="-0.004cm" officeooo:rsid="002a4a94" officeooo:paragraph-rsid="00094e89" style:font-name-asian="Arial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fo:text-indent="0cm" style:auto-text-indent="false">
        <style:tab-stops>
          <style:tab-stop style:position="4.041cm"/>
        </style:tab-stops>
      </style:paragraph-properties>
      <style:text-properties fo:color="#000000" style:font-name="Times New Roman" fo:font-size="12pt" fo:letter-spacing="-0.004cm" officeooo:rsid="00094e89" officeooo:paragraph-rsid="00094e89" style:font-name-asian="Arial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0cm" fo:text-indent="0cm" style:auto-text-indent="false">
        <style:tab-stops>
          <style:tab-stop style:position="4.041cm"/>
        </style:tab-stops>
      </style:paragraph-properties>
      <style:text-properties fo:color="#000000" style:font-name="Times New Roman" fo:font-size="12pt" officeooo:paragraph-rsid="001a7e77" style:font-name-asian="Arial" style:font-size-asian="12pt" style:font-name-complex="Times New Roman" style:font-size-complex="12pt"/>
    </style:style>
    <style:style style:name="P43" style:family="paragraph" style:parent-style-name="Tekst_20_podstawowy_20_31">
      <style:paragraph-properties fo:text-align="justify" style:justify-single-word="false" fo:orphans="0" fo:widows="0"/>
      <style:text-properties officeooo:paragraph-rsid="0008997c"/>
    </style:style>
    <style:style style:name="P44" style:family="paragraph" style:parent-style-name="Tekst_20_podstawowy_20_31">
      <style:paragraph-properties fo:text-align="justify" style:justify-single-word="false" fo:orphans="0" fo:widows="0"/>
      <style:text-properties fo:font-size="12pt" officeooo:paragraph-rsid="0008997c" style:font-size-asian="12pt" style:font-size-complex="12pt"/>
    </style:style>
    <style:style style:name="P45" style:family="paragraph" style:parent-style-name="Tekst_20_podstawowy_20_31">
      <style:paragraph-properties fo:text-align="justify" style:justify-single-word="false" fo:orphans="0" fo:widows="0"/>
      <style:text-properties style:font-name="Times New Roman" fo:font-size="12pt" fo:font-weight="bold" officeooo:paragraph-rsid="0008997c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margin-left="0cm" fo:margin-right="0cm" fo:text-indent="0cm" style:auto-text-indent="false">
        <style:tab-stops>
          <style:tab-stop style:position="4.041cm"/>
        </style:tab-stops>
      </style:paragraph-properties>
      <style:text-properties style:font-name="Times New Roman" fo:font-size="12pt" officeooo:rsid="0009200b" officeooo:paragraph-rsid="001a7e77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0cm" fo:text-indent="0cm" style:auto-text-indent="false">
        <style:tab-stops>
          <style:tab-stop style:position="4.041cm"/>
        </style:tab-stops>
      </style:paragraph-properties>
      <style:text-properties fo:color="#000000" style:font-name="Times New Roman" fo:font-size="12pt" fo:letter-spacing="-0.004cm" officeooo:rsid="002a4a94" officeooo:paragraph-rsid="001a7e77" style:font-name-asian="Arial" style:font-size-asian="12pt" style:font-name-complex="Times New Roman" style:font-size-complex="12pt"/>
    </style:style>
    <style:style style:name="P48" style:family="paragraph" style:parent-style-name="Standard" style:list-style-name="WW8Num2">
      <style:paragraph-properties fo:margin-left="0cm" fo:margin-right="0.672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  <style:text-properties fo:font-size="12pt" fo:font-weight="normal" officeooo:paragraph-rsid="000f6fc1" style:font-size-asian="12pt" style:font-weight-asian="normal" style:font-weight-complex="normal" fo:hyphenate="true" fo:hyphenation-remain-char-count="2" fo:hyphenation-push-char-count="2"/>
    </style:style>
    <style:style style:name="P49" style:family="paragraph" style:parent-style-name="Standard" style:list-style-name="WW8Num2">
      <style:paragraph-properties fo:margin-left="0cm" fo:margin-right="0.672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  <style:text-properties officeooo:paragraph-rsid="0008997c" fo:hyphenate="true" fo:hyphenation-remain-char-count="2" fo:hyphenation-push-char-count="2"/>
    </style:style>
    <style:style style:name="P50" style:family="paragraph" style:parent-style-name="Heading_20_1">
      <style:paragraph-properties fo:margin-left="0cm" fo:margin-right="0.672cm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etter-spacing="-0.004cm" fo:font-weight="normal" officeooo:rsid="00094e89" officeooo:paragraph-rsid="00094e89" style:font-name-asian="Arial" style:font-size-asian="12pt" style:font-weight-asian="normal" style:font-name-complex="Times New Roman" style:font-size-complex="12pt" style:font-weight-complex="normal"/>
    </style:style>
    <style:style style:name="P51" style:family="paragraph" style:parent-style-name="Heading_20_1">
      <style:paragraph-properties fo:margin-left="0cm" fo:margin-right="0.672cm" fo:line-height="0.499cm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c73cf" officeooo:paragraph-rsid="001c73cf" style:font-size-asian="12pt" style:font-weight-asian="normal" style:font-name-complex="Times New Roman" style:font-size-complex="12pt" style:font-weight-complex="normal"/>
    </style:style>
    <style:style style:name="P52" style:family="paragraph" style:parent-style-name="Heading_20_2">
      <style:paragraph-properties fo:margin-left="0cm" fo:margin-right="0.67cm" fo:line-height="0.49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08997c" style:font-size-asian="12pt" style:font-weight-asian="normal" style:font-size-complex="12pt" style:font-weight-complex="normal"/>
    </style:style>
    <style:style style:name="P53" style:family="paragraph" style:parent-style-name="Heading_20_2">
      <style:paragraph-properties fo:margin-left="0cm" fo:margin-right="0.6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0b891b" style:font-size-asian="12pt" style:font-weight-asian="normal" style:font-size-complex="12pt" style:font-weight-complex="normal"/>
    </style:style>
    <style:style style:name="P54" style:family="paragraph" style:parent-style-name="Heading_20_2">
      <style:paragraph-properties fo:margin-left="0cm" fo:margin-right="0.67cm" fo:line-height="0.4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b891b"/>
    </style:style>
    <style:style style:name="P55" style:family="paragraph" style:parent-style-name="Heading_20_3">
      <style:paragraph-properties fo:margin-left="0cm" fo:margin-right="0.672cm" fo:line-height="0.4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0c9cb5" officeooo:paragraph-rsid="000c9cb5" style:font-size-asian="12pt" style:font-weight-asian="normal" style:font-size-complex="12pt" style:font-weight-complex="normal"/>
    </style:style>
    <style:style style:name="P56" style:family="paragraph" style:parent-style-name="Heading_20_3">
      <style:paragraph-properties fo:margin-left="0cm" fo:margin-right="0.672cm" fo:line-height="0.49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bold" officeooo:paragraph-rsid="000c9cb5" style:font-size-asian="12pt" style:font-weight-asian="bold" style:font-weight-complex="bold"/>
    </style:style>
    <style:style style:name="P57" style:family="paragraph" style:parent-style-name="Heading_20_5" style:master-page-name="Standard">
      <style:paragraph-properties fo:margin-left="0cm" fo:margin-right="0.672cm" fo:text-indent="0cm" style:auto-text-indent="false" style:page-number="auto">
        <style:tab-stops>
          <style:tab-stop style:position="0cm"/>
        </style:tab-stops>
      </style:paragraph-properties>
      <style:text-properties fo:font-size="12pt" fo:font-weight="bold" officeooo:paragraph-rsid="0008997c" style:font-size-asian="12pt" style:font-weight-asian="bold" style:font-size-complex="12pt" style:font-weight-complex="bold"/>
    </style:style>
    <style:style style:name="P58" style:family="paragraph" style:parent-style-name="Heading_20_4">
      <style:paragraph-properties fo:margin-left="0cm" fo:margin-right="0.67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8997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0f6fc1" style:font-size-asian="12pt"/>
    </style:style>
    <style:style style:name="T6" style:family="text">
      <style:text-properties fo:font-size="12pt" officeooo:rsid="0010f152" style:font-size-asian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f6fc1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0d6b48" style:font-size-asian="12pt" style:font-size-complex="12pt"/>
    </style:style>
    <style:style style:name="T11" style:family="text">
      <style:text-properties style:font-name="Times New Roman" fo:font-size="12pt" officeooo:rsid="000f5dca" style:font-size-asian="12pt" style:font-size-complex="12pt"/>
    </style:style>
    <style:style style:name="T12" style:family="text">
      <style:text-properties style:font-name="Times New Roman" fo:font-size="12pt" officeooo:rsid="000f6fc1" style:font-size-asian="12pt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0b891b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letter-spacing="-0.004cm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letter-spacing="-0.004cm" fo:font-weight="normal" officeooo:rsid="000b891b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letter-spacing="-0.004cm" style:font-name-asian="Arial" style:font-name-complex="Arial"/>
    </style:style>
    <style:style style:name="T18" style:family="text">
      <style:text-properties fo:color="#000000" style:font-name="Times New Roman" fo:letter-spacing="-0.004cm" officeooo:rsid="002a4a94" style:font-name-asian="Arial" style:font-name-complex="Arial"/>
    </style:style>
    <style:style style:name="T19" style:family="text">
      <style:text-properties fo:color="#000000" style:font-name="Times New Roman" fo:font-size="12pt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officeooo:rsid="00075ce8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22" style:family="text">
      <style:text-properties officeooo:rsid="00094e89"/>
    </style:style>
    <style:style style:name="T23" style:family="text">
      <style:text-properties officeooo:rsid="000b891b"/>
    </style:style>
    <style:style style:name="T24" style:family="text">
      <style:text-properties officeooo:rsid="000d6b48"/>
    </style:style>
    <style:style style:name="T25" style:family="text">
      <style:text-properties officeooo:rsid="000e23af"/>
    </style:style>
    <style:style style:name="T26" style:family="text">
      <style:text-properties officeooo:rsid="000f6fc1"/>
    </style:style>
    <style:style style:name="T27" style:family="text">
      <style:text-properties officeooo:rsid="0009200b"/>
    </style:style>
    <style:style style:name="T28" style:family="text">
      <style:text-properties officeooo:rsid="001de82d"/>
    </style:style>
    <style:style style:name="T29" style:family="text">
      <style:text-properties officeooo:rsid="001ebc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5">Umowa <text:span text:style-name="T29">OR.271........</text:span>201<text:span text:style-name="T22">7</text:span></text:h>
      <text:p text:style-name="P3">z dnia ................201<text:span text:style-name="T22">7</text:span>r.</text:p>
      <text:h text:style-name="P58" text:outline-level="4"><text:s text:c="3"/></text:h>
      <text:p text:style-name="P36">w sprawie zamówienia publicznego, zawarta w <text:s/>Gierzwałdzie, pomiędzy Gminą Grunwald z siedzibą w Gierzwałdzie, Gierzwałd 33, 14-107 Gierzwałd, NIP: 741-209-03-87, zwaną w dalszej treści niniejszej umowy <text:span text:style-name="T1">,,Zamawiającym''</text:span><text:span text:style-name="T2"> <text:s/></text:span><text:span text:style-name="T1">reprezentowaną przez: </text:span><text:span text:style-name="T2"><text:s text:c="3"/></text:span></text:p>
      <text:p text:style-name="P36">Henryka Kacprzyka - Wójta Gminy Grunwald </text:p>
      <text:p text:style-name="P36">Przy kontrasygnacie Urszuli Borkowskiej – Skarbnika Gminy Grunwald</text:p>
      <text:p text:style-name="P36"><text:span text:style-name="T3">a </text:span><text:span text:style-name="T1"><text:s text:c="4"/></text:span><text:s text:c="3"/></text:p>
      <text:p text:style-name="P45">.......................................................................</text:p>
      <text:p text:style-name="P37"><text:s/></text:p>
      <text:p text:style-name="P43"><text:span text:style-name="T7">zwanym w dalszej treści umowy </text:span><text:span text:style-name="T13"><text:s/>„Wykonawcą”</text:span><text:span text:style-name="T7"> <text:s/>reprezentowanym przez:</text:span></text:p>
      <text:p text:style-name="P44">.........................................................................</text:p>
      <text:p text:style-name="P5">§1</text:p>
      <text:p text:style-name="P26">Zamawiający zleca, a Wykonawca zobowiązuje się do wykonania <text:span text:style-name="T20">kasetonowego sufitu podwieszanego w świetlicy wiejskiej </text:span><text:span text:style-name="T19"><text:s/>w miejscowości </text:span><text:span text:style-name="T20">Zybułtowo</text:span><text:span text:style-name="T21">.</text:span></text:p>
      <text:p text:style-name="P26">Roboty należy wykonać zgodnie z dokumentacją projektową, przedmiarem robót i warunkami określonymi w postępowaniu o udzielenie zamówienia publicznego <text:span text:style-name="T28">uwzględniając bezpieczeństwo i ochronę zdrowia.</text:span></text:p>
      <text:h text:style-name="P50" text:outline-level="1">Zakres prac objętych umową obejmuje:</text:h>
      <text:p text:style-name="P39">1. <text:span text:style-name="T27">prace przygotowawcze:</text:span></text:p>
      <text:p text:style-name="P46">- demontaż istniejącego oświetlenia;</text:p>
      <text:p text:style-name="P39">- <text:s/><text:span text:style-name="T27">zamknięcie górnych kratek wywietrznika, pozostawienie jednej czynnej;</text:span></text:p>
      <text:p text:style-name="P39"><text:span text:style-name="T27">2</text:span>. <text:span text:style-name="T27">prace budowlane:</text:span></text:p>
      <text:p text:style-name="P46">- <text:s/>mocowanie profilu przyściennego;</text:p>
      <text:p text:style-name="P39">- <text:s/><text:span text:style-name="T27">rozwieszenie rusztu;</text:span></text:p>
      <text:p text:style-name="P42">- <text:s/><text:span text:style-name="T27">montaż paneli (60x60) i rozłożenie wełny;</text:span></text:p>
      <text:p text:style-name="P47">- <text:s/>montaż oświetlenia.</text:p>
      <text:p text:style-name="P40"/>
      <text:p text:style-name="P38"><text:span text:style-name="T18">W</text:span><text:span text:style-name="T17">ykonawca zobowiązuje się wykonać i oddać przedmiot umowy zgodnie z zasadami wiedzy technicznej i obowiązującymi przepisami.</text:span></text:p>
      <text:p text:style-name="P41"/>
      <text:p text:style-name="P41">Zamawiający przekaże plac budowy w terminie 7 dni od dnia podpisania umowy.</text:p>
      <text:p text:style-name="P41"/>
      <text:p text:style-name="P41">Wykonanie wszystkich innych robót towarzyszących niezbędnych do wykonania przedmiotu zamówienia. </text:p>
      <text:p text:style-name="P6"/>
      <text:p text:style-name="P12">§2</text:p>
      <text:h text:style-name="P51" text:outline-level="1">Wykonawca zobowiązuje się zrealizować przedmiot umowy wyszczególniony w §1 umowy w terminie do 31 października 2017r.</text:h>
      <text:h text:style-name="P52" text:outline-level="2">§3</text:h>
      <text:p text:style-name="P31">Nadzór inwestorski podczas realizacji <text:s/><text:span text:style-name="T23">zadania będą pełnili – <text:s/>Tadeusz Tur i Dawid Rachuba- pracownicy Urzędu Gminy Grunwald.</text:span></text:p>
      <text:p text:style-name="P32">Nadzór autorski będzie pełnił projektant Piotr Motus.</text:p>
      <text:p text:style-name="P33"/>
      <text:h text:style-name="P53" text:outline-level="2"><text:soft-page-break/>§4</text:h>
      <text:h text:style-name="P54" text:outline-level="2"><text:span text:style-name="T16">1. </text:span><text:span text:style-name="T15">Za realizację przedmiotu umowy, o którym mowa w §1, przysługuje Wykonawcy od Zamawiającego <text:s/>wynagrodzenie ryczałtowe </text:span><text:span text:style-name="T13">w <text:s/>kwocie </text:span><text:span text:style-name="T14">netto..............</text:span><text:span text:style-name="T15"> (słownie: ........................... ) </text:span><text:span text:style-name="T16">plus należny podatek VAT w wysokości 23% - ..........................zł.</text:span></text:h>
      <text:p text:style-name="P30"><text:span text:style-name="T16">W</text:span><text:span text:style-name="T15">ynagrodzenie brutto wynosi:.....................................zł</text:span></text:p>
      <text:p text:style-name="P7">2. <text:s/>W trakcie trwania umowy nie przewiduje się zmiany cen.</text:p>
      <text:p text:style-name="P8">3. <text:s/>Wynagrodzenie za przedmiot umowy nastąpi na podstawie prawidłowo wystawionej</text:p>
      <text:p text:style-name="P8">faktury VAT. Podstawą <text:s/>wystawienia faktury przez Wykonawcę jest bezusterkowy protokół odbioru przedmiotu umowy.</text:p>
      <text:p text:style-name="P7">4.Zamawiający dokona zapłaty faktury przelewem na konto Wykonawcy ....................................................................w terminie 30 dni od daty wpływu faktury.</text:p>
      <text:p text:style-name="P11"/>
      <text:p text:style-name="P9">§5</text:p>
      <text:p text:style-name="P10"/>
      <text:p text:style-name="P34">1. Wykonawca <text:span text:style-name="T23">jest </text:span>zobowiązany <text:span text:style-name="T23">wykonać roboty zgodnie z dokumentacją techniczną, uwzględniając bezpieczeństwo i ochronę zdrowia.</text:span></text:p>
      <text:p text:style-name="P35"/>
      <text:p text:style-name="P1"><text:s/>§6</text:p>
      <text:p text:style-name="P2">Datę odbioru końcowego strony ustalają w terminie 7 dni od dnia zgłoszenia przez Wykonawcę gotowości odbioru.</text:p>
      <text:p text:style-name="P2">Wykonanie tych robót stwierdza sie protokolarnie.</text:p>
      <text:p text:style-name="P2"/>
      <text:p text:style-name="P18">§7</text:p>
      <text:h text:style-name="P55" text:outline-level="3">Wykonawca zobowiązany jest <text:s/>uporządkować teren, <text:span text:style-name="T24">na którym prowadzone były roboty budowlane i doprowadzić go do stanu jaki istniał przed ich rozpoczęciem.</text:span></text:h>
      <text:p text:style-name="P14"/>
      <text:p text:style-name="P14">§8</text:p>
      <text:p text:style-name="P16">Wykonawca udzieli Zamawiającemu gwarancji na wykonane roboty na okres 36-miesięcy licząc od daty końcowego odbioru robót.</text:p>
      <text:h text:style-name="P56" text:outline-level="3"/>
      <text:p text:style-name="P21"><text:span text:style-name="T9">§</text:span><text:span text:style-name="T10">9</text:span></text:p>
      <text:p text:style-name="P20"><text:span text:style-name="T10">W</text:span><text:span text:style-name="T9">ykonawca jest gospodarzem terenu budowy od dnia jego przejęcia do zakończenia </text:span><text:span text:style-name="T11">robót (końcowy odbiór robót).</text:span></text:p>
      <text:p text:style-name="P15"/>
      <text:p text:style-name="P22"><text:span text:style-name="T9">§</text:span><text:span text:style-name="T12">10</text:span></text:p>
      <text:p text:style-name="P24">1. Wykonawca zapłaci Zamawiającemu karę umowną:</text:p>
      <text:p text:style-name="P24">a) za opóźnienie w oddaniu określonego w umowie przedmiotu <text:s/>w wysokości 0,1% wynagrodzenia określonego w <text:span text:style-name="T7">§</text:span><text:span text:style-name="T8">4</text:span><text:span text:style-name="T7"> umowy za każdy dzień opóźnienia.</text:span></text:p>
      <text:p text:style-name="P13">b) za odstąpienie przez Zamawiającego od umowy z powodu okoliczności, za które odpowiada Wykonawca w wysokości 10% wynagrodzenia z §<text:span text:style-name="T26">4</text:span> umowy.</text:p>
      <text:p text:style-name="P13">c) za opóźnienie w usunięciu wad stwierdzonych przy odbiorze lub w okresie gwarancji w wysokości 0,10% wartości wynagrodzenia określonego w <text:s/>§<text:span text:style-name="T26">4</text:span> umowy za każdy dzień zwłoki.</text:p>
      <text:p text:style-name="P13">Zamawiający ma prawo dochodzić odszkodowania na zasadach ogólnych.</text:p>
      <text:p text:style-name="P25"><text:soft-page-break/></text:p>
      <text:p text:style-name="P5">§<text:span text:style-name="T25">11</text:span></text:p>
      <text:list xml:id="list298437358563093179" text:style-name="WW8Num2">
        <text:list-header>
          <text:p text:style-name="P48">W sprawach nieuregulowanych niniejszą umową mają zastosowanie przepisy Kodeksu Cywilnego.</text:p>
        </text:list-header>
      </text:list>
      <text:p text:style-name="P27"/>
      <text:p text:style-name="P5">§<text:span text:style-name="T26">12</text:span></text:p>
      <text:p text:style-name="P28"><text:span text:style-name="T4">Wszystkie spory wynikłe w związku z realizacją niniejszej umowy będą rozstrzygane przez Sąd <text:s/>właściwy dla </text:span><text:span text:style-name="T5">miejsca </text:span><text:span text:style-name="T4">siedziby Zamawiającego.</text:span></text:p>
      <text:p text:style-name="P29"/>
      <text:p text:style-name="P19"><text:span text:style-name="T4">§</text:span><text:span text:style-name="T5">1</text:span><text:span text:style-name="T6">3</text:span></text:p>
      <text:p text:style-name="P4"/>
      <text:list xml:id="list115422731816934" text:continue-numbering="true" text:style-name="WW8Num2">
        <text:list-header>
          <text:p text:style-name="P49">Umowę niniejszą sporządzono w trzech jednobrzmiących egzemplarzach, jeden dla Wykonawcy, dwa dla Zamawiającego.</text:p>
        </text:list-header>
      </text:list>
      <text:p text:style-name="P17"/>
      <text:p text:style-name="P17"/>
      <text:p text:style-name="P17"/>
      <text:p text:style-name="P17"/>
      <text:p text:style-name="P17"/>
      <text:p text:style-name="P23">Wykonawca: <text:s text:c="101"/>Zamawiający:</text:p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hyphenation-ladder-count="no-limit" fo:keep-with-next="always" style:text-autospace="ideograph-alpha" style:punctuation-wrap="hanging" style:vertical-align="auto"/>
      <style:text-properties fo:font-size="20pt" fo:font-weight="bold" style:letter-kerning="true" style:font-size-asian="20pt" style:font-weight-asian="bold" style:font-size-complex="12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2" fo:widows="2" fo:hyphenation-ladder-count="no-limit" fo:keep-with-next="always" style:text-autospace="ideograph-alpha" style:punctuation-wrap="hanging" style:vertical-align="auto"/>
      <style:text-properties fo:font-size="14pt" style:letter-kerning="true" style:font-size-asian="14pt" style:font-size-complex="12pt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 fo:orphans="2" fo:widows="2" fo:hyphenation-ladder-count="no-limit" style:text-autospace="ideograph-alpha" style:punctuation-wrap="hanging" style:vertical-align="auto"/>
      <style:text-properties fo:font-size="8pt" style:letter-kerning="true" style:font-size-asian="8pt" style:font-size-complex="8pt"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8Num2z0" style:family="text">
      <style:text-properties fo:font-size="11pt" fo:letter-spacing="-0.007cm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0M43S</meta:editing-duration>
    <meta:editing-cycles>22</meta:editing-cycles>
    <meta:generator>LibreOffice/5.0.0.5$Windows_x86 LibreOffice_project/1b1a90865e348b492231e1c451437d7a15bb262b</meta:generator>
    <dc:date>2017-06-21T11:54:20.453000000</dc:date>
    <meta:document-statistic meta:table-count="0" meta:image-count="0" meta:object-count="0" meta:page-count="3" meta:paragraph-count="62" meta:word-count="525" meta:character-count="4346" meta:non-whitespace-character-count="3738"/>
    <meta:user-defined meta:name="Info 1"/>
    <meta:user-defined meta:name="Info 2"/>
    <meta:user-defined meta:name="Info 3"/>
    <meta:user-defined meta:name="Info 4"/>
  </office:meta>
</office:document-meta>
</file>