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style:font-name-complex="Arial2"/>
    </style:style>
    <style:style style:name="P2" style:family="paragraph" style:parent-style-name="Standard">
      <style:paragraph-properties>
        <style:tab-stops>
          <style:tab-stop style:position="2.136cm"/>
        </style:tab-stops>
      </style:paragraph-properties>
      <style:text-properties style:font-name="Arial1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4.04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13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189cm"/>
        </style:tab-stops>
      </style:paragraph-properties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4.041cm"/>
        </style:tab-stops>
      </style:paragraph-properties>
      <style:text-properties style:font-name="Arial1" style:font-name-complex="Arial2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4.04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2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Num1">
      <style:paragraph-properties fo:margin-top="0cm" fo:margin-bottom="0cm" fo:line-height="100%" fo:hyphenation-ladder-count="no-limit">
        <style:tab-stops>
          <style:tab-stop style:position="6.35cm"/>
          <style:tab-stop style:position="6.58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Num3">
      <style:paragraph-properties fo:margin-top="0cm" fo:margin-bottom="0cm" fo:line-height="100%" fo:hyphenation-ladder-count="no-limit">
        <style:tab-stops>
          <style:tab-stop style:position="6.615cm"/>
          <style:tab-stop style:position="6.793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688cm" fo:margin-right="0cm" fo:text-indent="0cm" style:auto-text-indent="false">
        <style:tab-stops>
          <style:tab-stop style:position="4.253cm"/>
        </style:tab-stops>
      </style:paragraph-properties>
    </style:style>
    <style:style style:name="P1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041cm"/>
        </style:tab-stops>
      </style:paragraph-properties>
    </style:style>
    <style:style style:name="P17" style:family="paragraph" style:parent-style-name="List_20_Paragraph" style:list-style-name="WWNum4">
      <style:paragraph-properties>
        <style:tab-stops>
          <style:tab-stop style:position="1.501cm"/>
        </style:tab-stops>
      </style:paragraph-properties>
    </style:style>
    <style:style style:name="P18" style:family="paragraph" style:parent-style-name="Tekst_20_podstawowy_20_21">
      <style:paragraph-properties>
        <style:tab-stops>
          <style:tab-stop style:position="0.635cm"/>
        </style:tab-stops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style:font-name-asian="Arial2" style:font-size-asian="11pt" style:font-name-complex="Arial2" style:font-size-complex="11pt"/>
    </style:style>
    <style:style style:name="T5" style:family="text">
      <style:text-properties fo:color="#000000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"/>……………………………dnia…………. <text:s text:c="66"/></text:span></text:p>
      <text:p text:style-name="P9"/>
      <text:p text:style-name="P10"><text:span text:style-name="T1">Znak sprawy: RGGIOŚ.271.1.34.2016</text:span></text:p>
      <text:p text:style-name="P2"/>
      <text:p text:style-name="P4"><text:span text:style-name="T2">FORMULARZ OFERTY</text:span></text:p>
      <text:p text:style-name="P5"><text:span text:style-name="T2"><text:line-break/>Na wykonanie robót budowlanych o wartości szacunkowej powyżej 20 000 złotych <text:s text:c="11"/></text:span><text:span text:style-name="T1">(nazwa rodzaju zamówienia)</text:span><text:span text:style-name="T2"><text:line-break/><text:line-break/>netto a poniżej 60 000 złotych</text:span></text:p>
      <text:p text:style-name="P10"><text:span text:style-name="T1"><text:s text:c="42"/></text:span></text:p>
      <text:p text:style-name="P6"><text:span text:style-name="T2">I Nazwa i adres Zamawiającego</text:span><text:span text:style-name="T1">: Gmina Grunwald z siedzibą w Gierzwałdzie</text:span></text:p>
      <text:p text:style-name="P6"><text:span text:style-name="T2">II Opis przedmiotu zamówienia</text:span></text:p>
      <text:p text:style-name="Standard"><text:span text:style-name="T1">Budowa chodnika w msc. Frygnowo w ciągu DW Nr 542.<text:line-break/>Roboty należy wykonać zgodnie z dokumentacją projektową, Specyfikacją Techniczną, przedmiarem robót i warunkami określonymi w postępowaniu o udzielenie zamówienia publicznego.</text:span><text:bookmark text:name="_GoBack"/><text:span text:style-name="T5"><text:line-break/><text:line-break/>Zakres prac obejmował będzie przede wszystkim:</text:span></text:p>
      <text:list xml:id="list29347220" text:style-name="WWNum2">
        <text:list-item>
          <text:p text:style-name="P12"><text:span text:style-name="T5">roboty pomiarowe,</text:span></text:p>
        </text:list-item>
        <text:list-item>
          <text:p text:style-name="P12"><text:span text:style-name="T5">roboty ziemne: rozbiórkowe, rury osłonowe AROT na uzbrojenie teletechniczne, transport materiałów z korytowania i rozbiórki,</text:span></text:p>
        </text:list-item>
        <text:list-item>
          <text:p text:style-name="P12"><text:span text:style-name="T5">wykonanie podbudowy zjazdów i chodnika,</text:span></text:p>
        </text:list-item>
        <text:list-item>
          <text:p text:style-name="P12"><text:span text:style-name="T5">wbudowanie krawężników drogowych i obrzeży dostarczonych przez inwestora,</text:span></text:p>
        </text:list-item>
        <text:list-item>
          <text:p text:style-name="P12"><text:span text:style-name="T5">wbudowanie dwóch kompletnych studni chłonnych wraz z wpustami ulicznymi,</text:span></text:p>
        </text:list-item>
        <text:list-item>
          <text:p text:style-name="P12"><text:span text:style-name="T5">wykonanie warstwy ścieralnej z dostarczonej przez inwestora kostki brukowej,</text:span></text:p>
        </text:list-item>
        <text:list-item>
          <text:p text:style-name="P12"><text:span text:style-name="T5">inwentaryzacja geodezyjna powykonawcza.<text:line-break/></text:span></text:p>
        </text:list-item>
      </text:list>
      <text:p text:style-name="P11"><text:span text:style-name="T1">Wykonawca zobowiązuje się wykonać i oddać przedmiot umowy zgodnie z zasadami wiedzy technicznej i obowiązującymi przepisami.<text:line-break/></text:span></text:p>
      <text:p text:style-name="P18"><text:span text:style-name="T3">Zamawiający</text:span><text:span text:style-name="T4"> </text:span><text:span text:style-name="T3">przekaże</text:span><text:span text:style-name="T4"> </text:span><text:span text:style-name="T3">plac</text:span><text:span text:style-name="T4"> </text:span><text:span text:style-name="T3">budowy</text:span><text:span text:style-name="T4"> </text:span><text:span text:style-name="T3">w</text:span><text:span text:style-name="T4"> </text:span><text:span text:style-name="T3">terminie</text:span><text:span text:style-name="T4"> </text:span><text:span text:style-name="T3">7</text:span><text:span text:style-name="T4"> </text:span><text:span text:style-name="T3">dni</text:span><text:span text:style-name="T4"> </text:span><text:span text:style-name="T3">od</text:span><text:span text:style-name="T4"> </text:span><text:span text:style-name="T3">dnia</text:span><text:span text:style-name="T4"> </text:span><text:span text:style-name="T3">podpisania</text:span><text:span text:style-name="T4"> </text:span><text:span text:style-name="T3">umowy.<text:line-break/></text:span></text:p>
      <text:p text:style-name="P18"><text:span text:style-name="T3">Wykonanie wszystkich innych robót towarzyszących niezbędnych do wykonania przedmiotu zamówienia.</text:span></text:p>
      <text:p text:style-name="P9"/>
      <text:list xml:id="list29326800" text:style-name="WWNum1">
        <text:list-item>
          <text:p text:style-name="P13"><text:span text:style-name="T1">termin wykonania zamówienia – do 25.11.2016 roku</text:span></text:p>
        </text:list-item>
        <text:list-item>
          <text:p text:style-name="P13"><text:span text:style-name="T1">okres gwarancji: 36 miesiące od podpisania protokołu odbioru końcowego</text:span></text:p>
        </text:list-item>
        <text:list-item>
          <text:p text:style-name="P13"><text:span text:style-name="T1">warunki płatności: przelew 30 dni</text:span></text:p>
        </text:list-item>
      </text:list>
      <text:p text:style-name="P7"><text:soft-page-break/><text:span text:style-name="T1"><text:line-break/></text:span></text:p>
      <text:p text:style-name="P3"/>
      <text:p text:style-name="P7"><text:span text:style-name="T2">III Forma złożenia oferty</text:span></text:p>
      <text:p text:style-name="P7"><text:span text:style-name="T1"><text:s text:c="6"/>Ofertę na formularzu oferty należy złożyć w terminie do dnia 27.10.2016 roku do </text:span></text:p>
      <text:p text:style-name="P7"><text:span text:style-name="T1"><text:s text:c="6"/>godz. 12.00 w formie:</text:span></text:p>
      <text:list xml:id="list29343036" text:style-name="WWNum3">
        <text:list-item>
          <text:p text:style-name="P14"><text:span text:style-name="T1">pisemnej (osobiście, listownie) na adres: Gmina Grunwald, Gierzwałd 33, 14-107 Gierzwałd</text:span></text:p>
        </text:list-item>
        <text:list-item>
          <text:p text:style-name="P14"><text:span text:style-name="T1">faksem na numer 89 642 69 21</text:span></text:p>
        </text:list-item>
        <text:list-item>
          <text:p text:style-name="P14"><text:span text:style-name="T1">w wersji elektronicznej na e-mail: sekretariat@gminagrunwald.pl</text:span></text:p>
        </text:list-item>
      </text:list>
      <text:p text:style-name="P8"><text:span text:style-name="T2"><text:line-break/>IV Nazwa i adres Wykonawcy</text:span></text:p>
      <text:p text:style-name="P15"><text:span text:style-name="T1">Nazwa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5"><text:span text:style-name="T1">Adres……………………………………………………………………………………………….………………………………………………………………………………………………………</text:span></text:p>
      <text:p text:style-name="P15"><text:span text:style-name="T1">NIP……………………………………………. <text:s/>REGON………………………………………….</text:span></text:p>
      <text:p text:style-name="P15"><text:span text:style-name="T1">NR rachunku bankowego ………………………………………………………………………….</text:span></text:p>
      <text:p text:style-name="P8"><text:span text:style-name="T2"><text:line-break/>V Cena oferty</text:span></text:p>
      <text:p text:style-name="P7"><text:span text:style-name="T1"><text:s text:c="6"/>Oferuję wykonanie przedmiotu zamówienia za:</text:span></text:p>
      <text:p text:style-name="P7"><text:span text:style-name="T1"><text:s text:c="6"/>Cenę netto……………………………….zł </text:span></text:p>
      <text:p text:style-name="P7"><text:span text:style-name="T1"><text:s text:c="6"/>Podatek VAT…………………………….zł</text:span></text:p>
      <text:p text:style-name="P7"><text:span text:style-name="T1"><text:s text:c="6"/>Cenę brutto………………………………zł</text:span></text:p>
      <text:p text:style-name="P7"><text:span text:style-name="T1"><text:s text:c="6"/>Słownie brutto…………………………………………………………………………zł</text:span></text:p>
      <text:p text:style-name="P7"><text:span text:style-name="T1">Oświadczam, że zapoznałem się z opisem przedmiotu zamówienia i nie wnoszę do niego zastrzeżeń.</text:span></text:p>
      <text:p text:style-name="P7"><text:span text:style-name="T1">Załącznikami do formularza oferty stanowiącymi integralną część oferty są:</text:span></text:p>
      <text:list xml:id="list29331225" text:style-name="WWNum4">
        <text:list-item>
          <text:p text:style-name="P17"><text:span text:style-name="T1">Kosztorys ofertowy.</text:span></text:p>
        </text:list-item>
      </text:list>
      <text:p text:style-name="P1"/>
      <text:p text:style-name="P7"><text:span text:style-name="T1">…………………………………… <text:s text:c="36"/>……………………………………..</text:span></text:p>
      <text:p text:style-name="P7"><text:span text:style-name="T1"><text:s text:c="7"/>(pieczęć wykonawcy) <text:s text:c="50"/>(podpis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language-asian="pl" style:country-asian="PL" style:font-name-complex="F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Tekst_20_podstawowy_20_21" style:display-name="Tekst podstawowy 21" style:family="paragraph" style:parent-style-name="Standard"/>
    <style:style style:name="ListLabel_20_1" style:display-name="ListLabel 1" style:family="text">
      <style:text-properties style:font-name-complex="Times New Roma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tur</meta:initial-creator>
    <meta:editing-cycles>3</meta:editing-cycles>
    <meta:print-date>2016-10-19T06:38:00</meta:print-date>
    <meta:creation-date>2016-05-17T11:08:00</meta:creation-date>
    <dc:date>2016-10-21T09:19:10.85</dc:date>
    <meta:editing-duration>PT00H01M01S</meta:editing-duration>
    <meta:generator>OpenOffice.org/3.2$Win32 OpenOffice.org_project/320m12$Build-9483</meta:generator>
    <meta:document-statistic meta:table-count="0" meta:image-count="0" meta:object-count="0" meta:page-count="2" meta:paragraph-count="44" meta:word-count="310" meta:character-count="2784"/>
    <meta:template xlink:type="simple" xlink:actuate="onRequest" xlink:title="Normal" xlink:href=""/>
  </office:meta>
</office:document-meta>
</file>