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omyślny" style:master-page-name="MP0" style:family="paragraph">
      <style:paragraph-properties fo:break-before="page" fo:text-align="end"/>
      <style:text-properties fo:hyphenate="false"/>
    </style:style>
    <style:style style:name="T2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" style:parent-style-name="Domyślny" style:family="paragraph">
      <style:text-properties fo:hyphenate="false"/>
    </style:style>
    <style:style style:name="P4" style:parent-style-name="Domyślny" style:family="paragraph">
      <style:paragraph-properties fo:text-align="end"/>
      <style:text-properties fo:hyphenate="false"/>
    </style:style>
    <style:style style:name="T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P7" style:parent-style-name="Domyślny" style:family="paragraph">
      <style:text-properties fo:hyphenate="false"/>
    </style:style>
    <style:style style:name="P8" style:parent-style-name="Domyślny" style:family="paragraph">
      <style:paragraph-properties fo:text-align="justify"/>
      <style:text-properties fo:hyphenate="false"/>
    </style:style>
    <style:style style:name="T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P11" style:parent-style-name="Domyślny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13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14" style:parent-style-name="Domyślny" style:family="paragraph">
      <style:text-properties fo:hyphenate="false"/>
    </style:style>
    <style:style style:name="T15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6" style:parent-style-name="Domyślny" style:family="paragraph">
      <style:text-properties fo:hyphenate="false"/>
    </style:style>
    <style:style style:name="P17" style:parent-style-name="Domyślny" style:family="paragraph">
      <style:paragraph-properties fo:text-align="center"/>
      <style:text-properties fo:hyphenate="false"/>
    </style:style>
    <style:style style:name="T18" style:parent-style-name="Domyślnaczcionkaakapitu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P19" style:parent-style-name="Domyślny" style:family="paragraph">
      <style:paragraph-properties fo:text-align="center"/>
      <style:text-properties fo:hyphenate="false"/>
    </style:style>
    <style:style style:name="T2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" style:parent-style-name="Domyślny" style:family="paragraph">
      <style:text-properties fo:hyphenate="false"/>
    </style:style>
    <style:style style:name="T2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23" style:parent-style-name="Domyślny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28" style:parent-style-name="Domyś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30" style:parent-style-name="Domyś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33" style:parent-style-name="Domyś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Domyślny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0" style:parent-style-name="Domyślny" style:family="paragraph">
      <style:paragraph-properties fo:text-align="justify" fo:line-height="150%">
        <style:tab-stops>
          <style:tab-stop style:type="left" style:position="2.8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43" style:parent-style-name="Domyślny" style:family="paragraph">
      <style:paragraph-properties fo:text-align="center" fo:margin-top="0.0833in" fo:line-height="150%">
        <style:tab-stops>
          <style:tab-stop style:type="left" style:position="2.8in"/>
        </style:tab-stops>
      </style:paragraph-properties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45" style:parent-style-name="Domyślny" style:family="paragraph">
      <style:paragraph-properties fo:text-align="center">
        <style:tab-stops>
          <style:tab-stop style:type="left" style:position="2.8in"/>
        </style:tab-stops>
      </style:paragraph-properties>
    </style:style>
    <style:style style:name="T46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P47" style:parent-style-name="Domyślny" style:family="paragraph">
      <style:paragraph-properties fo:text-align="justify" fo:line-height="150%">
        <style:tab-stops>
          <style:tab-stop style:type="left" style:position="2.8in"/>
        </style:tab-stops>
      </style:paragraph-properties>
    </style:style>
    <style:style style:name="T4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49" style:parent-style-name="Domyślny" style:list-style-name="LFO1" style:family="paragraph">
      <style:paragraph-properties fo:text-align="justify" fo:line-height="150%" fo:margin-left="0.4923in" fo:text-indent="-0.1965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2" style:parent-style-name="Domyślny" style:list-style-name="LFO1" style:family="paragraph">
      <style:paragraph-properties fo:text-align="justify" fo:line-height="150%" fo:margin-left="0.4923in" fo:text-indent="-0.1965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4" style:parent-style-name="Domyślny" style:list-style-name="LFO1" style:family="paragraph">
      <style:paragraph-properties fo:text-align="justify" fo:line-height="150%" fo:margin-left="0.4923in" fo:text-indent="-0.1965in">
        <style:tab-stops/>
      </style:paragraph-properties>
      <style:text-properties fo:hyphenate="false"/>
    </style:style>
    <style:style style:name="T5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6" style:parent-style-name="Domyślny" style:list-style-name="LFO1" style:family="paragraph">
      <style:paragraph-properties fo:text-align="justify" fo:line-height="150%" fo:margin-left="0.4923in" fo:text-indent="-0.1965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9" style:parent-style-name="Domyślny" style:family="paragraph">
      <style:paragraph-properties fo:text-align="justify"/>
      <style:text-properties fo:hyphenate="false"/>
    </style:style>
    <style:style style:name="P60" style:parent-style-name="Domyślny" style:family="paragraph">
      <style:paragraph-properties fo:text-align="end"/>
      <style:text-properties fo:hyphenate="false"/>
    </style:style>
    <style:style style:name="P61" style:parent-style-name="Domyślny" style:family="paragraph">
      <style:paragraph-properties fo:text-align="end"/>
      <style:text-properties fo:hyphenate="false"/>
    </style:style>
    <style:style style:name="P62" style:parent-style-name="Domyślny" style:family="paragraph">
      <style:paragraph-properties fo:text-align="end"/>
      <style:text-properties fo:hyphenate="false"/>
    </style:style>
    <style:style style:name="P63" style:parent-style-name="Domyślny" style:family="paragraph">
      <style:paragraph-properties fo:text-align="end"/>
      <style:text-properties fo:hyphenate="false"/>
    </style:style>
    <style:style style:name="T6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65" style:parent-style-name="Domyślny" style:family="paragraph">
      <style:paragraph-properties fo:text-align="center" fo:margin-left="3.2486in">
        <style:tab-stops/>
      </style:paragraph-properties>
      <style:text-properties fo:hyphenate="false"/>
    </style:style>
    <style:style style:name="T66" style:parent-style-name="Domyślnaczcionkaakapitu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67" style:parent-style-name="Domyślny" style:family="paragraph">
      <style:paragraph-properties fo:text-align="center" fo:margin-left="3.2486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asian="Calibri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pan text:style-name="T2">Załącznik Nr 2 do <text:s/>Zapytania Ofertowego</text:span></text:p>
      <text:p text:style-name="P3"/>
      <text:p text:style-name="P4"><text:span text:style-name="T5">..............................., dnia .................... 2016 r.</text:span><text:span text:style-name="T6"><text:s text:c="32"/></text:span></text:p>
      <text:p text:style-name="P7"/>
      <text:p text:style-name="P8"><text:span text:style-name="T9">............................................................</text:span><text:span text:style-name="T10"><text:s text:c="32"/></text:span></text:p>
      <text:p text:style-name="P11"><text:span text:style-name="T12"><text:s text:c="16"/></text:span><text:span text:style-name="T13">(pieczęć Wykonawcy)<text:s/></text:span></text:p>
      <text:p text:style-name="P14"><text:span text:style-name="T15"><text:s/></text:span></text:p>
      <text:p text:style-name="P16"/>
      <text:p text:style-name="P17"><text:span text:style-name="T18">OŚWIADCZENIE</text:span></text:p>
      <text:p text:style-name="P19"><text:span text:style-name="T20">o spełnianiu warunków udziału w postępowaniu</text:span></text:p>
      <text:p text:style-name="P21"/>
      <text:p text:style-name="Domyślny"><text:span text:style-name="T22">Ja, niżej podpisany</text:span></text:p>
      <text:p text:style-name="Domyślny"/>
      <text:p text:style-name="P23"><text:span text:style-name="T24">........................................................................................................................................................</text:span><text:span text:style-name="T25">...........</text:span></text:p>
      <text:p text:style-name="Domyślny"><text:span text:style-name="T26"><text:s/></text:span></text:p>
      <text:p text:style-name="Domyślny"><text:span text:style-name="T27">działając w imieniu i na rzecz <text:s/>(nazwa i adres Wykonawcy)<text:s/></text:span></text:p>
      <text:p text:style-name="Domyślny"/>
      <text:p text:style-name="P28"><text:span text:style-name="T29">...................................................................................................................................................................</text:span></text:p>
      <text:p text:style-name="Domyślny"/>
      <text:p text:style-name="P30"><text:span text:style-name="T31">.................</text:span><text:span text:style-name="T32">..................................................................................................................................................</text:span></text:p>
      <text:p text:style-name="Domyślny"/>
      <text:p text:style-name="P33"><text:span text:style-name="T34">przystępując do postępowania o udzielenie zamówienia publicznego nr <text:s/></text:span></text:p>
      <text:p text:style-name="P35"><text:span text:style-name="T36">na<text:s/></text:span><text:span text:style-name="T37">„<text:s/></text:span><text:span text:style-name="T38">Usuwanie wyrobów zawierających az</text:span><text:span text:style-name="T39">best z terenu Gminy Grunwald”</text:span></text:p>
      <text:p text:style-name="Domyślny"/>
      <text:p text:style-name="P40"><text:span text:style-name="T41"><text:s/></text:span><text:span text:style-name="T42">oświadczam, że</text:span></text:p>
      <text:p text:style-name="P43"><text:span text:style-name="T44">…………………………………………………………………………………………………………………………………………………….………</text:span></text:p>
      <text:p text:style-name="P45"><text:span text:style-name="T46">(nazwa Wykonawcy)</text:span></text:p>
      <text:p text:style-name="P47"><text:span text:style-name="T48">spełnia warunki udziału w postępowaniu, dotyczące:</text:span></text:p>
      <text:list text:style-name="LFO1" text:continue-numbering="true">
        <text:list-item>
          <text:p text:style-name="P49"><text:span text:style-name="T50">posiadania uprawnień do wykonywania określonej działalności lub czynności,<text:s/></text:span><text:span text:style-name="T51">jeżeli ustawy nakładają obowiązek posiadania takich uprawnień;</text:span></text:p>
        </text:list-item>
        <text:list-item>
          <text:p text:style-name="P52"><text:span text:style-name="T53">posiadania wiedzy i doświadczenia;</text:span></text:p>
        </text:list-item>
        <text:list-item>
          <text:p text:style-name="P54"><text:span text:style-name="T55">dysponowania odpowiednim potencjałem technicznym i osobami zdolnymi do wykonania zamówienia;</text:span></text:p>
        </text:list-item>
        <text:list-item>
          <text:p text:style-name="P56"><text:span text:style-name="T57">sytuacji ekonomicznej i finansowej zapewniającej wykonanie zamówi</text:span><text:span text:style-name="T58">enia.</text:span></text:p>
        </text:list-item>
      </text:list>
      <text:p text:style-name="P59"/>
      <text:p text:style-name="P60"/>
      <text:p text:style-name="P61"/>
      <text:p text:style-name="P62"/>
      <text:p text:style-name="P63"><text:span text:style-name="T64">……………………………………………………………………………..</text:span></text:p>
      <text:p text:style-name="P65"><text:span text:style-name="T66">podpis osoby (osób) uprawnionej lub upełnomocnionej</text:span></text:p>
      <text:p text:style-name="P67"><text:span text:style-name="T68">do reprezentowania Wykonawcy</text:span></text:p>
      <text:p text:style-name="Domyś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y" style:display-name="Domyślny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Znakinumeracji" style:display-name="Znaki numeracji" style:family="text"/>
    <style:style style:name="Mocnowyróżniony" style:display-name="Mocno wyróżniony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style:font-name-asian="Arial Unicode MS" style:font-name-complex="Mangal" fo:font-size="12pt" style:font-size-asian="12pt" style:font-size-complex="10.5pt" style:language-complex="hi" style:country-complex="IN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WW8Num1z0" style:display-name="WW8Num1z0" style:family="text">
      <style:text-properties style:font-name="Symbol" style:font-name-complex="Symbol"/>
    </style:style>
    <style:style style:name="Nagłówek" style:display-name="Nagłówek" style:family="paragraph" style:parent-style-name="Domyślny" style:next-style-name="Treśćtekstu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reśćtekstu" style:display-name="Treść tekstu" style:family="paragraph" style:parent-style-name="Domyślny">
      <style:paragraph-properties fo:margin-bottom="0.0833in"/>
      <style:text-properties fo:hyphenate="false"/>
    </style:style>
    <style:style style:name="Lista" style:display-name="Lista" style:family="paragraph" style:parent-style-name="Treśćtekstu">
      <style:text-properties style:font-name-complex="Mangal" fo:hyphenate="false"/>
    </style:style>
    <style:style style:name="Podpis" style:display-name="Podpis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Domyślny">
      <style:paragraph-properties text:number-lines="false"/>
      <style:text-properties style:font-name-complex="Mangal" fo:hyphenate="false"/>
    </style:style>
    <style:style style:name="Zawartośćtabeli" style:display-name="Zawartość tabeli" style:family="paragraph" style:parent-style-name="Domyślny">
      <style:text-properties fo:hyphenate="false"/>
    </style:style>
    <style:style style:name="Nagłówektabeli" style:display-name="Nagłówek tabeli" style:family="paragraph" style:parent-style-name="Zawartośćtabeli">
      <style:paragraph-properties text:number-lines="false"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Domyś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pis1" style:display-name="Podpis1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Główka" style:display-name="Główka" style:family="paragraph" style:parent-style-name="Domyślny" style:next-style-name="Treśćtekstu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Dąbrówno</meta:initial-creator>
    <dc:creator>Ryszard Kałamarski</dc:creator>
    <meta:creation-date>2016-05-31T07:03:00Z</meta:creation-date>
    <dc:date>2016-05-31T07:03:00Z</dc:date>
    <meta:print-date>2016-05-30T14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47" meta:row-count="11" meta:non-whitespace-character-count="1415"/>
  </office:meta>
</office:document-meta>
</file>