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25.4cm"/>
        </style:tab-stops>
      </style:paragraph-properties>
      <style:text-properties officeooo:paragraph-rsid="0013008d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13008d"/>
    </style:style>
    <style:style style:name="P3" style:family="paragraph" style:parent-style-name="Standard">
      <style:paragraph-properties style:text-autospace="none">
        <style:tab-stops>
          <style:tab-stop style:position="25.4cm"/>
        </style:tab-stops>
      </style:paragraph-properties>
      <style:text-properties officeooo:paragraph-rsid="0013008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25.4cm"/>
        </style:tab-stops>
      </style:paragraph-properties>
      <style:text-properties officeooo:paragraph-rsid="0013008d" style:font-name-complex="Calibri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13008d" style:font-name-complex="Calibri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officeooo:paragraph-rsid="0013008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weight="bold" officeooo:paragraph-rsid="0013008d" style:font-weight-asian="bold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2.136cm"/>
        </style:tab-stops>
      </style:paragraph-properties>
      <style:text-properties fo:font-weight="bold" officeooo:paragraph-rsid="0013008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.353cm" style:contextual-spacing="false" fo:text-align="justify" style:justify-single-word="false" style:text-autospace="none"/>
      <style:text-properties style:font-name="Calibri" fo:font-size="11pt" fo:language="en" fo:country="US" officeooo:paragraph-rsid="000d8259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.353cm" style:contextual-spacing="false" fo:text-align="justify" style:justify-single-word="false" style:text-autospace="none"/>
      <style:text-properties officeooo:paragraph-rsid="0013008d"/>
    </style:style>
    <style:style style:name="P11" style:family="paragraph" style:parent-style-name="Standard">
      <style:paragraph-properties fo:margin-top="0cm" fo:margin-bottom="0.353cm" style:contextual-spacing="false" fo:text-align="justify" style:justify-single-word="false" style:text-autospace="none"/>
      <style:text-properties fo:language="en" fo:country="US" fo:font-weight="bold" officeooo:paragraph-rsid="0013008d" style:font-weight-asian="bold" style:font-weight-complex="bold"/>
    </style:style>
    <style:style style:name="P12" style:family="paragraph" style:parent-style-name="Standard">
      <style:paragraph-properties fo:margin-top="0cm" fo:margin-bottom="0.353cm" style:contextual-spacing="false" fo:line-height="115%" fo:text-align="justify" style:justify-single-word="false" style:text-autospace="none"/>
      <style:text-properties officeooo:paragraph-rsid="0013008d"/>
    </style:style>
    <style:style style:name="P13" style:family="paragraph" style:parent-style-name="Standard">
      <style:paragraph-properties fo:margin-top="0cm" fo:margin-bottom="0.353cm" style:contextual-spacing="false" fo:line-height="115%" fo:text-align="justify" style:justify-single-word="false" style:text-autospace="none">
        <style:tab-stops>
          <style:tab-stop style:position="1.501cm"/>
        </style:tab-stops>
      </style:paragraph-properties>
      <style:text-properties officeooo:paragraph-rsid="0013008d"/>
    </style:style>
    <style:style style:name="P14" style:family="paragraph" style:parent-style-name="Standard">
      <style:paragraph-properties fo:margin-top="0cm" fo:margin-bottom="0.353cm" style:contextual-spacing="false" fo:line-height="115%" style:text-autospace="none"/>
      <style:text-properties officeooo:paragraph-rsid="0013008d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 style:text-autospace="none"/>
      <style:text-properties fo:font-weight="bold" officeooo:paragraph-rsid="0013008d" style:font-weight-asian="bold" style:font-weight-complex="bold"/>
    </style:style>
    <style:style style:name="P16" style:family="paragraph" style:parent-style-name="Standard">
      <style:paragraph-properties fo:margin-top="0cm" fo:margin-bottom="0.353cm" style:contextual-spacing="false" fo:line-height="115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officeooo:paragraph-rsid="0013008d"/>
    </style:style>
    <style:style style:name="P17" style:family="paragraph" style:parent-style-name="Standard">
      <style:paragraph-properties fo:margin-top="0cm" fo:margin-bottom="0.353cm" style:contextual-spacing="false" fo:line-height="115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color="#000000" officeooo:paragraph-rsid="0013008d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 style:text-autospace="none">
        <style:tab-stops>
          <style:tab-stop style:position="1.501cm"/>
        </style:tab-stops>
      </style:paragraph-properties>
      <style:text-properties fo:color="#000000" fo:font-weight="bold" officeooo:paragraph-rsid="0013008d" style:font-weight-asian="bold" style:font-name-complex="Arial" style:font-weight-complex="bold"/>
    </style:style>
    <style:style style:name="P19" style:family="paragraph" style:parent-style-name="Standard">
      <style:paragraph-properties fo:margin-top="0cm" fo:margin-bottom="0.353cm" style:contextual-spacing="false" fo:text-align="justify" style:justify-single-word="false" style:text-autospace="none"/>
      <style:text-properties officeooo:paragraph-rsid="0013008d" style:font-name-complex="Calibri"/>
    </style:style>
    <style:style style:name="P20" style:family="paragraph" style:parent-style-name="Standard">
      <style:paragraph-properties fo:margin-top="0cm" fo:margin-bottom="0.353cm" style:contextual-spacing="false" fo:text-align="center" style:justify-single-word="false" style:text-autospace="none"/>
      <style:text-properties officeooo:paragraph-rsid="0013008d" style:font-name-complex="Calibri"/>
    </style:style>
    <style:style style:name="P21" style:family="paragraph" style:parent-style-name="Standard">
      <style:paragraph-properties fo:margin-top="0cm" fo:margin-bottom="0.353cm" style:contextual-spacing="false" fo:text-align="center" style:justify-single-word="false" style:text-autospace="none"/>
      <style:text-properties officeooo:paragraph-rsid="0013008d"/>
    </style:style>
    <style:style style:name="P22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style:font-name="Calibri" fo:font-size="11pt" officeooo:paragraph-rsid="000d8259" style:font-size-asian="11pt" style:font-name-complex="Calibri" style:font-size-complex="11pt"/>
    </style:style>
    <style:style style:name="P23" style:family="paragraph" style:parent-style-name="Standard">
      <style:paragraph-properties fo:margin-left="8.251cm" fo:margin-right="0cm" fo:margin-top="0cm" fo:margin-bottom="0.353cm" style:contextual-spacing="false" fo:line-height="150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fo:color="#000000" style:font-name="Calibri" fo:font-size="11pt" fo:language="en" fo:country="US" fo:font-weight="bold" officeooo:paragraph-rsid="0013008d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margin-left="0cm" fo:margin-right="-1cm" fo:line-height="150%" fo:text-align="center" style:justify-single-word="false" fo:text-indent="0cm" style:auto-text-indent="false" style:text-autospace="none"/>
      <style:text-properties officeooo:paragraph-rsid="0013008d"/>
    </style:style>
    <style:style style:name="P25" style:family="paragraph" style:parent-style-name="Standard">
      <style:paragraph-properties fo:margin-left="0cm" fo:margin-right="-1cm" fo:text-align="justify" style:justify-single-word="false" fo:text-indent="0cm" style:auto-text-indent="false" style:text-autospace="none"/>
      <style:text-properties officeooo:paragraph-rsid="0013008d" style:font-name-complex="Calibri"/>
    </style:style>
    <style:style style:name="P26" style:family="paragraph" style:parent-style-name="Standard">
      <style:paragraph-properties fo:margin-left="0cm" fo:margin-right="-1cm" fo:margin-top="0cm" fo:margin-bottom="0.212cm" style:contextual-spacing="false" fo:line-height="115%" fo:text-align="justify" style:justify-single-word="false" fo:text-indent="0cm" style:auto-text-indent="false" style:text-autospace="none"/>
      <style:text-properties officeooo:paragraph-rsid="0013008d"/>
    </style:style>
    <style:style style:name="P27" style:family="paragraph" style:parent-style-name="Standard" style:list-style-name="WW8Num1">
      <style:paragraph-properties fo:text-align="justify" style:justify-single-word="false"/>
      <style:text-properties officeooo:paragraph-rsid="00167747"/>
    </style:style>
    <style:style style:name="P28" style:family="paragraph" style:parent-style-name="Standard">
      <style:paragraph-properties fo:margin-top="0cm" fo:margin-bottom="0.353cm" style:contextual-spacing="false" fo:line-height="115%" style:text-autospace="none"/>
      <style:text-properties officeooo:paragraph-rsid="0017d41a"/>
    </style:style>
    <style:style style:name="P29" style:family="paragraph" style:parent-style-name="Standard">
      <style:paragraph-properties fo:margin-top="0cm" fo:margin-bottom="0.353cm" style:contextual-spacing="false" fo:line-height="115%" style:text-autospace="none"/>
      <style:text-properties officeooo:paragraph-rsid="001c78eb"/>
    </style:style>
    <style:style style:name="P30" style:family="paragraph" style:parent-style-name="Standard" style:list-style-name="WW8Num1">
      <style:paragraph-properties fo:margin-top="0cm" fo:margin-bottom="0.353cm" style:contextual-spacing="false" fo:text-align="center" style:justify-single-word="false" fo:hyphenation-ladder-count="no-limit"/>
      <style:text-properties officeooo:paragraph-rsid="0014cb26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353cm" style:contextual-spacing="false" fo:text-align="center" style:justify-single-word="false" style:text-autospace="none"/>
      <style:text-properties officeooo:paragraph-rsid="0013008d"/>
    </style:style>
    <style:style style:name="P32" style:family="paragraph" style:parent-style-name="Standard" style:list-style-name="WWNum5">
      <style:paragraph-properties fo:margin-top="0cm" fo:margin-bottom="0.353cm" style:contextual-spacing="false"/>
      <style:text-properties officeooo:paragraph-rsid="001f9175"/>
    </style:style>
    <style:style style:name="P33" style:family="paragraph" style:parent-style-name="Standard">
      <style:paragraph-properties fo:margin-top="0cm" fo:margin-bottom="0.353cm" style:contextual-spacing="false"/>
      <style:text-properties officeooo:paragraph-rsid="001f9175"/>
    </style:style>
    <style:style style:name="P34" style:family="paragraph" style:parent-style-name="Standard">
      <style:paragraph-properties fo:margin-top="0cm" fo:margin-bottom="0.353cm" style:contextual-spacing="false" fo:line-height="115%" fo:text-align="justify" style:justify-single-word="false" style:text-autospace="none">
        <style:tab-stops>
          <style:tab-stop style:position="1.501cm"/>
        </style:tab-stops>
      </style:paragraph-properties>
      <style:text-properties fo:color="#000000" fo:font-weight="normal" officeooo:paragraph-rsid="0013008d" style:font-weight-asian="normal" style:font-name-complex="Arial" style:font-weight-complex="normal"/>
    </style:style>
    <style:style style:name="P35" style:family="paragraph" style:parent-style-name="Standard">
      <style:paragraph-properties fo:margin-left="0cm" fo:margin-right="-1cm" fo:line-height="150%" fo:text-align="center" style:justify-single-word="false" fo:text-indent="0cm" style:auto-text-indent="false" style:text-autospace="none"/>
      <style:text-properties fo:color="#000000" style:font-name="Arial" fo:font-weight="bold" officeooo:paragraph-rsid="000d8259" style:font-name-asian="Calibri1" style:font-weight-asian="bold" style:font-name-complex="Arial" style:font-weight-complex="bold"/>
    </style:style>
    <style:style style:name="P36" style:family="paragraph" style:parent-style-name="Standard" style:list-style-name="WWNum5">
      <style:paragraph-properties fo:margin-left="1.27cm" fo:margin-right="-0.002cm" fo:margin-top="0cm" fo:margin-bottom="0.353cm" style:contextual-spacing="false" fo:line-height="115%" fo:text-align="justify" style:justify-single-word="false" fo:hyphenation-ladder-count="no-limit" fo:text-indent="-0.635cm" style:auto-text-indent="false" style:text-autospace="none"/>
      <style:text-properties officeooo:paragraph-rsid="001f9175" fo:hyphenate="true" fo:hyphenation-remain-char-count="2" fo:hyphenation-push-char-count="2"/>
    </style:style>
    <style:style style:name="P37" style:family="paragraph" style:parent-style-name="Standard" style:list-style-name="WWNum5">
      <style:paragraph-properties fo:margin-left="1.27cm" fo:margin-right="-0.002cm" fo:margin-top="0cm" fo:margin-bottom="0.353cm" style:contextual-spacing="false" fo:line-height="115%" fo:text-align="justify" style:justify-single-word="false" fo:hyphenation-ladder-count="no-limit" fo:text-indent="-0.635cm" style:auto-text-indent="false"/>
      <style:text-properties officeooo:paragraph-rsid="001f9175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2eb3" style:font-weight-asian="bold" style:font-weight-complex="bold"/>
    </style:style>
    <style:style style:name="T3" style:family="text">
      <style:text-properties fo:font-weight="bold" officeooo:rsid="0005469d" style:font-weight-asian="bold" style:font-weight-complex="bold"/>
    </style:style>
    <style:style style:name="T4" style:family="text">
      <style:text-properties fo:font-weight="bold" officeooo:rsid="00141d35" style:font-weight-asian="bold" style:font-weight-complex="bold"/>
    </style:style>
    <style:style style:name="T5" style:family="text">
      <style:text-properties fo:font-weight="bold" officeooo:rsid="001f9175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name-asian="Calibri1" style:font-weight-asian="bold"/>
    </style:style>
    <style:style style:name="T8" style:family="text">
      <style:text-properties fo:font-weight="bold" style:font-name-asian="Calibri1" style:font-weight-asian="bold" style:font-weight-complex="bold"/>
    </style:style>
    <style:style style:name="T9" style:family="text">
      <style:text-properties fo:font-weight="bold" officeooo:rsid="00167747" style:font-name-asian="Calibri1" style:font-weight-asian="bold"/>
    </style:style>
    <style:style style:name="T10" style:family="text">
      <style:text-properties fo:font-weight="bold" style:font-name-asian="Calibri1" style:language-asian="en" style:country-asian="US" style:font-weight-asian="bold"/>
    </style:style>
    <style:style style:name="T11" style:family="text">
      <style:text-properties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name-complex="Arial" style:font-weight-complex="bold"/>
    </style:style>
    <style:style style:name="T14" style:family="text">
      <style:text-properties fo:color="#000000" fo:font-weight="bold" officeooo:rsid="00042eb3" style:font-weight-asian="bold" style:font-name-complex="Arial" style:font-weight-complex="bold"/>
    </style:style>
    <style:style style:name="T15" style:family="text">
      <style:text-properties fo:color="#000000" fo:font-weight="bold" officeooo:rsid="001dbaf6" style:font-weight-asian="bold" style:font-name-complex="Arial" style:font-weight-complex="bold"/>
    </style:style>
    <style:style style:name="T16" style:family="text">
      <style:text-properties fo:color="#000000" fo:font-weight="bold" officeooo:rsid="001f9175" style:font-weight-asian="bold" style:font-name-complex="Arial" style:font-weight-complex="bold"/>
    </style:style>
    <style:style style:name="T17" style:family="text">
      <style:text-properties fo:color="#000000" fo:font-weight="bold" officeooo:rsid="00141d35" style:font-weight-asian="bold" style:font-name-complex="Calibri" style:font-weight-complex="bold"/>
    </style:style>
    <style:style style:name="T18" style:family="text">
      <style:text-properties fo:color="#000000" style:font-name-complex="Arial"/>
    </style:style>
    <style:style style:name="T19" style:family="text">
      <style:text-properties style:text-position="super 58%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style:font-name-asian="Calibri1"/>
    </style:style>
    <style:style style:name="T22" style:family="text">
      <style:text-properties style:font-name-asian="Calibri1" style:language-asian="en" style:country-asian="US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0231201" style:font-name-asian="Times New Roman" style:font-name-complex="Times New Roman"/>
    </style:style>
    <style:style style:name="T25" style:family="text">
      <style:text-properties officeooo:rsid="00042eb3"/>
    </style:style>
    <style:style style:name="T26" style:family="text">
      <style:text-properties officeooo:rsid="0005469d"/>
    </style:style>
    <style:style style:name="T27" style:family="text">
      <style:text-properties style:font-name-complex="Arial"/>
    </style:style>
    <style:style style:name="T28" style:family="text">
      <style:text-properties officeooo:rsid="00179d3d"/>
    </style:style>
    <style:style style:name="T29" style:family="text">
      <style:text-properties style:use-window-font-color="true" style:font-name="Times New Roman" fo:font-size="12pt" fo:font-weight="bold" fo:background-color="transparent" style:font-name-asian="Times New Roman1" style:font-weight-asian="bold" style:font-name-complex="Times New Roman1" style:font-weight-complex="bold"/>
    </style:style>
    <style:style style:name="T30" style:family="text">
      <style:text-properties style:use-window-font-color="true" style:font-name="Times New Roman" fo:font-size="12pt" fo:font-weight="bold" officeooo:rsid="0017d41a" fo:background-color="transparent" style:font-name-asian="Times New Roman1" style:font-weight-asian="bold" style:font-name-complex="Times New Roman1" style:font-weight-complex="bold"/>
    </style:style>
    <style:style style:name="T31" style:family="text">
      <style:text-properties style:use-window-font-color="true" style:font-name="Times New Roman" fo:font-size="12pt" fo:font-weight="bold" officeooo:rsid="00186e8f" fo:background-color="transparent" style:font-name-asian="Times New Roman1" style:font-weight-asian="bold" style:font-name-complex="Times New Roman1" style:font-weight-complex="bold"/>
    </style:style>
    <style:style style:name="T32" style:family="text">
      <style:text-properties style:use-window-font-color="true" style:font-name="Times New Roman" fo:font-size="12pt" fo:font-weight="bold" fo:background-color="transparent" style:font-name-asian="Times New Roman1" style:font-weight-asian="bold" style:font-name-complex="Arial" style:font-weight-complex="bold"/>
    </style:style>
    <style:style style:name="T33" style:family="text">
      <style:text-properties style:use-window-font-color="true" style:text-position="super 58%" style:font-name="Times New Roman" fo:font-size="12pt" fo:font-weight="bold" fo:background-color="transparent" style:font-name-asian="Times New Roman1" style:font-weight-asian="bold" style:font-name-complex="Arial" style:font-weight-complex="bold"/>
    </style:style>
    <style:style style:name="T34" style:family="text">
      <style:text-properties officeooo:rsid="0017d41a"/>
    </style:style>
    <style:style style:name="T35" style:family="text">
      <style:text-properties officeooo:rsid="00186e8f"/>
    </style:style>
    <style:style style:name="T36" style:family="text">
      <style:text-properties officeooo:rsid="001a5c38"/>
    </style:style>
    <style:style style:name="T37" style:family="text">
      <style:text-properties officeooo:rsid="001beaa1"/>
    </style:style>
    <style:style style:name="T38" style:family="text">
      <style:text-properties officeooo:rsid="001c78eb"/>
    </style:style>
    <style:style style:name="T39" style:family="text">
      <style:text-properties officeooo:rsid="00231201"/>
    </style:style>
    <style:style style:name="T40" style:family="text">
      <style:text-properties officeooo:rsid="002524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4"><text:span text:style-name="T1">UMOWA NR </text:span><text:span text:style-name="T13">RGGIOŚ.6232.10.201</text:span><text:span text:style-name="T17">6 </text:span></text:p>
      <text:p text:style-name="P10">Zawarta w <text:span text:style-name="T1">dniu ............</text:span><text:span text:style-name="T2">201</text:span><text:span text:style-name="T4">6</text:span><text:span text:style-name="T2"> </text:span><text:span text:style-name="T1">r.</text:span> w <text:s/>Gierzwałdzie pomiędzy <text:span text:style-name="T1">Gminą Grunwald z</text:span> siedzibą w Gierzwałdzie, Gierzwałd 33, 141-107 Gierzwałd; <text:span text:style-name="T6">NIP 741-209-03-87, REGON 510743232 </text:span><text:s/>zwaną <text:s/>w dalszej części „ <text:span text:style-name="T1">Zamawiającym”</text:span> reprezentowaną przez:</text:p>
      <text:p text:style-name="P25"/>
      <text:p text:style-name="P26"><text:span text:style-name="T1">Wójta Gminy Grunwald <text:s text:c="2"/>- Henryka Kacprzyka</text:span>, <text:s/></text:p>
      <text:p text:style-name="P26">przy kontrasygnacie <text:span text:style-name="T1">Skarbnika Gminy Grunwald <text:s/>- Urszuli Borkowskiej</text:span></text:p>
      <text:p text:style-name="P26"><text:span text:style-name="T1">a ……………………………………………………………………………………………………</text:span> <text:span text:style-name="T1">NIP ………… Regon …………. </text:span>zwanym dalej <text:span text:style-name="T1">„Wykonawcą”, prowadzącym działalność gospodarczą na podstawie ……………………………………………………………………...</text:span></text:p>
      <text:p text:style-name="P21"><text:span text:style-name="T10"/></text:p>
      <text:list xml:id="list7363335829076696065" text:style-name="WW8Num1">
        <text:list-header>
          <text:p text:style-name="P30"><text:span text:style-name="T10">§ 1</text:span></text:p>
          <text:p text:style-name="P27"><text:span text:style-name="T21">1. <text:s/>W wyniku przeprowadzonego w trybie zapytania ofertowego, </text:span><text:span text:style-name="T12">którego wartość nie przekracza wyrażonej w złotych równowartości kwoty określonej w art. 4 pkt 8 ustawy Prawo Zamówień Publicznych <text:s/>(Dz. U. 2015 poz. 2164 ze zm) <text:s text:c="2"/></text:span><text:span text:style-name="T21">Zamawiający zleca, <text:line-break/>a Wykonawca przyjmuje do wykonania realizację <text:s/>zadania pn.: </text:span><text:span text:style-name="T7">„</text:span><text:span text:style-name="T8">Usuwanie wyrobów zawierających azbest z terenu Gminy Grunwald”, </text:span><text:span text:style-name="T7">z nieruchomości objętych wykazem, o którym mowa w § 2 <text:s/>ust. <text:s/>2 umowy. </text:span></text:p>
          <text:p text:style-name="P27"><text:span text:style-name="T9">2. <text:s/></text:span>Wykonawca zobowiązuje się do wykonania na rzecz Zamawiającego zakresu prac zgodnie z zapisami niniejszej umowy i obowiązującymi w tym zakresie przepisami prawa oraz Zarządzenia Nr <text:span text:style-name="T28">4</text:span>/201<text:span text:style-name="T28">6</text:span> Wójta Gminy Grunwald z dnia <text:span text:style-name="T28">22</text:span> stycznia 201<text:span text:style-name="T28">6</text:span> r., w sprawie zasad dofinansowania kosztów demontażu, transportu i unieszkodliwiania wyrobów zawierających azbest z obiektów budowlanych z terenu Gminy Grunwald na 201<text:span text:style-name="T40">6 </text:span>rok.</text:p>
        </text:list-header>
      </text:list>
      <text:p text:style-name="P15">§ 2</text:p>
      <text:p text:style-name="P14">1. Szczegółowy zakres rzeczowy ww. usługi obejmuje:</text:p>
      <text:p text:style-name="P28"><text:span text:style-name="T14">1. </text:span><text:span text:style-name="T13">Demontaż płyt <text:s/>azbestowo – cementowych z nieruchomości znajdujących się na terenie Gminy Grunwald, paletowanie, załadunek, transport i unieszkodliwienie na składowisku odpadów azbestowych</text:span><text:span text:style-name="T18"> w <text:s/>szacunkowej ilości </text:span><text:span text:style-name="T29">200 </text:span><text:span text:style-name="T32">m</text:span><text:span text:style-name="T33">2 </text:span><text:span text:style-name="T30">(</text:span><text:span text:style-name="T29">2,20 Mg</text:span><text:span text:style-name="T30">)</text:span><text:span text:style-name="T18">, w tym </text:span>szacunkowo z miejscowości: <text:s/><text:span text:style-name="T34">Tymawa </text:span>– <text:span text:style-name="T34">200</text:span> <text:s/>m<text:span text:style-name="T19">2 </text:span><text:span text:style-name="T1">(opakowanie i oznakowanie zgodnie z obowiązującymi w tym zakresie przepisami).</text:span></text:p>
      <text:p text:style-name="P29"><text:span text:style-name="T2">2. </text:span><text:span text:style-name="T1">Paletowanie, załadunek i transport odpadów zawierających azbest z nieruchomości znajdujących się na terenie Gminy Grunwald oraz ich unieszkodliwianie na składowisku odpadów azbestowych</text:span> w szacunkowej ilości <text:span text:style-name="T29">1216 </text:span><text:span text:style-name="T32">m</text:span><text:span text:style-name="T33">2 </text:span><text:span text:style-name="T29">, </text:span><text:span text:style-name="T31">(</text:span><text:span text:style-name="T29">13,38 Mg</text:span><text:span text:style-name="T31">)</text:span>, w tym szacunkowo z miejscowości: <text:span text:style-name="T35">Glądy</text:span>– <text:span text:style-name="T35">2</text:span>30 m<text:span text:style-name="T19">2</text:span>, <text:s/><text:span text:style-name="T38">Rychnowo</text:span> – <text:span text:style-name="T38">200</text:span> m<text:span text:style-name="T19">2</text:span>, <text:span text:style-name="T19"><text:s/></text:span>Stębark – <text:span text:style-name="T36">470 </text:span>m<text:span text:style-name="T19">2</text:span>, Zybułtowo – 3<text:span text:style-name="T37">16</text:span> m<text:span text:style-name="T19">2</text:span>, <text:span text:style-name="T19"><text:s/></text:span><text:span text:style-name="T1">(opakowanie i oznakowanie zgodnie z obowiązującymi w tym zakresie przepisami) </text:span>zgodnie z ofertą stanowiącą integralną część umowy.</text:p>
      <text:p text:style-name="P12">2. Wykaz nieruchomości, z których należy usunąć azbest zostanie przekazany Wykonawcy po podpisaniu umowy.</text:p>
      <text:p text:style-name="P12">3. Demontaż i usuwanie wyrobów zawierających azbest odbywać się będzie sukcesywnie, w miarę potrzeb – według zleceń dostarczanych Wykonawcy przez Zamawiającego w okresie obwiązywania umowy.</text:p>
      <text:p text:style-name="P12"><text:soft-page-break/>4. Wykonawca ustalać będzie szczegółowe terminy wykonywania prac wymienionych w ust. 1, z właścicielami budynków na podstawie sporządzonego harmonogramu wykonywania usług zatwierdzonego przez przedstawiciela Zamawiającego oraz umowy sporządzonej pomiędzy Zamawiającym i właścicielem nieruchomości.</text:p>
      <text:p text:style-name="P12">5. Wykonawca zamówienia staje się wytwórcą i posiadaczem wszystkich odpadów powstałych w wyniku prowadzenia prac, co potwierdza w karcie ewidencji odpadów i karcie przekazania odpadu.</text:p>
      <text:p text:style-name="P12">6. Wykonawca przekazuje Zamawiającemu karty przekazania odpadów jako dokumenty potwierdzające przyjęcie odpadów na składowisko, którego prowadzący posiada zezwolenie na unieszkodliwianie tego typu odpadów.</text:p>
      <text:p text:style-name="P12">7. Planowana ilość do usunięcia wyrobów zawierających azbest może ulec zmniejszeniu <text:line-break/>o ile właściciele budynków zrezygnują z wykonania usługi.</text:p>
      <text:p text:style-name="P12">8. Wykonawca dokona zgłoszenia prac właściwemu organowi nadzoru budowlanego, właściwemu inspektorowi pracy, inspektorowi sanitarnemu <text:span text:style-name="T1">w terminie co najmniej 7 dni przed rozpoczęciem prac.</text:span></text:p>
      <text:p text:style-name="P13"><text:span text:style-name="T18">9. Szacunkowa ilość płyt azbestowo – cementowych wynosi </text:span><text:span text:style-name="T13"><text:s/>15,</text:span><text:span text:style-name="T15">58</text:span><text:span text:style-name="T13"> Mg </text:span><text:span text:style-name="T18">( ilość łączna bez względu na rodzaj: tj. budynki mieszkalne i pozostałe obiekty nie będące budynkami mieszkalnymi, a także wyroby azbestowe wywożone z nieruchomości). Faktyczna ilość określona zostanie w wyniku zsumowania <text:s/>zważonych <text:s/>wszystkich zdemontowanych płyt azbestowo-cementowych</text:span></text:p>
      <text:p text:style-name="P12">10. Do kontaktu z Zamawiającym Wykonawca wyznacza swojego przedstawiciela w osobie …………… - tel. ……, do kontaktu z Wykonawcą Zamawiający wyznacza <text:span text:style-name="T1">Panią Wiesławę Jadanowską <text:s/>tel. 89- 6426912. </text:span></text:p>
      <text:p text:style-name="P19"/>
      <text:p text:style-name="P19"/>
      <text:p text:style-name="P15">§ 3</text:p>
      <text:p text:style-name="P33"><text:span text:style-name="T22">Przedmiot zamówienia należy wykonać zgodnie z obowiązującymi przepisami:</text:span></text:p>
      <text:list xml:id="list2572083906061487055" text:style-name="WWNum5">
        <text:list-item>
          <text:p text:style-name="P32">Ustawą z dnia 14 grudnia 2012 r. o odpadach (t. j. Dz. U. z 2013r. poz. 21),</text:p>
        </text:list-item>
        <text:list-item>
          <text:p text:style-name="P37"><text:span text:style-name="T22">Ustawa z dnia 27 kwietnia 2001 r. <text:s/>Prawo ochrony środowiska( t.j. Dz. U. z 2013r. poz. 1235.).</text:span></text:p>
        </text:list-item>
        <text:list-item>
          <text:p text:style-name="P37"><text:span text:style-name="T22">Ustawa z dnia 19 czerwca 1997 r. o zakazie stosowania wyrobów zawierających azbest (t.j. Dz. U. Z <text:s/>2004 r. Nr 3, poz. 20 – ze zm.).</text:span></text:p>
        </text:list-item>
        <text:list-item>
          <text:p text:style-name="P37"><text:span text:style-name="T22">Ustawa z dnia 19 sierpnia 2011r. o przewozie towarów niebezpiecznych <text:s text:c="3"/>( Dz. U. 2011r., Nr. 227, poz. 1367.).</text:span></text:p>
        </text:list-item>
        <text:list-item>
          <text:p text:style-name="P37"><text:span text:style-name="T22">Rozporządzenie Ministra Gospodarki i Pracy z dnia 14 października 2005r. w sprawie zasad bezpieczeństwa i higieny pracy przy zabezpieczaniu i usuwaniu wyrobów zawierających azbest oraz programu szkolenia w zakresie bezpiecznego użytkowania </text:span><text:soft-page-break/><text:span text:style-name="T22">takich wyrobów (Dz. U. Nr. 216, poz. 1824).</text:span></text:p>
        </text:list-item>
        <text:list-item>
          <text:p text:style-name="P37"><text:span text:style-name="T22">Rozporządzenie Ministra Gospodarki, Pracy i Polityki Społecznej z dnia 2 kwietnia 2004r. w sprawie sposobów i warunków bezpiecznego użytkowania i usuwania wyrobów zawierających azbest (Dz. U. Nr. 71, poz. 649).</text:span></text:p>
        </text:list-item>
        <text:list-item>
          <text:p text:style-name="P37"><text:span text:style-name="T22">Rozporządzenie Ministra Środowiska z dnia <text:s/>12 grudnia 2014 r. w sprawie wzorów dokumentów stosowanych na potrzeby ewidencji odpadów <text:s/>( Dz. U. 2014 poz. 1973).</text:span></text:p>
        </text:list-item>
        <text:list-item>
          <text:p text:style-name="P36"><text:span text:style-name="T22">Rozorządzenie </text:span>Ministra Gospodarki, z dnia 13 grudnia 2010 r. w sprawie wymagań w zakresie wykorzystywania wyrobów zawierających azbest i oczyszczania instalacji lub urządzeń, w których był lub są wykorzystywane wyroby zawierające azbest ( Dz. U. z 2011r. Nr. 8, poz. 31<text:span text:style-name="T22">).</text:span></text:p>
        </text:list-item>
      </text:list>
      <text:p text:style-name="P5"/>
      <text:p text:style-name="P6">§ 4</text:p>
      <text:p text:style-name="P5"/>
      <text:p text:style-name="P12">1. Termin rozpoczęcia robót – od dnia podpisania umowy.</text:p>
      <text:p text:style-name="P12">2. Termin zakończenia robót – do dnia <text:span text:style-name="T1">30 września 201</text:span><text:span text:style-name="T5">6 </text:span><text:span text:style-name="T1">r.</text:span></text:p>
      <text:p text:style-name="P13"><text:span text:style-name="T18">3. Termin rozliczenia umowy, w tym płatności – </text:span><text:span text:style-name="T13">do 31 października 201</text:span><text:span text:style-name="T16">6 </text:span><text:span text:style-name="T13"><text:s/>r. </text:span></text:p>
      <text:p text:style-name="P21"><text:span text:style-name="T11"><text:s/></text:span><text:span text:style-name="T1">§ 5</text:span></text:p>
      <text:p text:style-name="P12">1. Rozliczenie usług będzie następować w oparciu o faktyczną ilość ton zdemontowanych, spaletowanych, odtransportowanych i zutylizowanych wyrobów zawierających azbest i stawkę jednostkową brutto za 1 Mg podaną w ofercie Wykonawcy, wymienioną w ust. 2.</text:p>
      <text:p text:style-name="P12">2. Strony ustalają wynagrodzenie na podstawie następujących <text:s/>cen jednostkowych <text:s/>zgodnie <text:s/>z przedłożoną ofertą Wykonawcy:</text:p>
      <text:p text:style-name="P10">1) za wykonanie prac określonych w § 2 ust.1 pkt 1 za <text:span text:style-name="T1">1 Mg </text:span>w kwocie netto <text:s/><text:span text:style-name="T1">......</text:span> (słownie: .......<text:span text:style-name="T25"> </text:span>złotych) + podatek VAT 8%, w kwocie : <text:span text:style-name="T26">.......</text:span><text:span text:style-name="T25"> </text:span><text:span text:style-name="T1">zł, </text:span>tj.: kwota brutto<text:span text:style-name="T1">: ........ zł/1Mg</text:span> (słownie: <text:span text:style-name="T26">.............</text:span>),</text:p>
      <text:p text:style-name="P10">2) za wykonanie prac określonych w <text:s/>§ 2 ust.1 pkt 2 za <text:span text:style-name="T1">1 Mg</text:span> w kwocie netto:<text:span text:style-name="T1"> </text:span><text:span text:style-name="T3">..........</text:span> <text:span text:style-name="T1">zł/1Mg</text:span> (słownie: <text:span text:style-name="T26">...........</text:span>złotych) + podatek VAT 8% , w kwocie <text:span text:style-name="T26">.........</text:span> <text:span text:style-name="T1"><text:s/>zł,</text:span> tj: kwota brutto: <text:span text:style-name="T1"><text:s/></text:span><text:span text:style-name="T3">...........</text:span><text:span text:style-name="T26"> </text:span><text:span text:style-name="T1">zł/1Mg (</text:span>słownie: .......................).</text:p>
      <text:p text:style-name="P10">3) koszt całkowity zadania stanowi kwota brutto: <text:span text:style-name="T3">..........</text:span> z<text:span text:style-name="T1">ł.</text:span> (słownie<text:span text:style-name="T1">: </text:span><text:s/>), w tym wartość netto : <text:span text:style-name="T26">8912,50</text:span>zł + <text:s/>8%VAT tj. <text:span text:style-name="T26">713 ...................</text:span>zł.</text:p>
      <text:p text:style-name="P10"/>
      <text:p text:style-name="P10">Do wyliczeń kosztów demontażu strony zgodnie przyjmują, że waga płyty azbestowo – cementowej o powierzchni 1m<text:span text:style-name="T19">2</text:span> wynosi 11 kg.</text:p>
      <text:p text:style-name="P10">3. <text:s/>Ceny jednostkowe o których mowa w ust. 2 obejmują wszystkie koszty związane z realizacją umowy. Wykonawca gwarantuje niezmienność cen zawartych w umowie przez cały okres, na który została zawarta.</text:p>
      <text:p text:style-name="P10">4. Niedoszacowanie, pominięcie oraz brak <text:s/>rozpoznania zakresu przedmiotu umowy nie może być podstawą do żądania zmiany wynagrodzenia określonego w ust. 2. </text:p>
      <text:p text:style-name="P10"><text:soft-page-break/>5. Wartość umowy nie może przekroczyć środków pochodzących z Wojewódzkiego Funduszu Ochrony Środowiska i Gospodarki Wodnej w Olsztynie oraz planu finansowego Zamawiającego.</text:p>
      <text:p text:style-name="P15">§ 6</text:p>
      <text:p text:style-name="P7">1. Rozliczenie przedmiotu umowy odbywać się będzie: </text:p>
      <text:p text:style-name="P2">1) na podstawie wystawionych faktur przez Wykonawcę na Zamawiającego: </text:p>
      <text:p text:style-name="P8">Gmina Grunwald, Gierzwałd 33, 14-107 Gierzwałd, NIP 741-209-03-87</text:p>
      <text:p text:style-name="P5"/>
      <text:p text:style-name="P2">2) Faktury wystawione będą odrębnie na każdą nieruchomość, na której Zleceniodawca zlecił wykonanie usługi, a Wykonawca ją wykonał.</text:p>
      <text:p text:style-name="P10">3) Zamawiający dokona zapłaty przelewem na konto Wykonawcy wskazanej w fakturze. Zapłata faktury nastąpi w terminie 30 dni od daty złożenia faktury. </text:p>
      <text:p text:style-name="P18">2. Podstawą do wystawienia faktury będzie:</text:p>
      <text:p text:style-name="P10">1) zlecenie na wykonanie usługi na danej nieruchomości/budynku wystawione przez Zamawiającego.</text:p>
      <text:p text:style-name="P10">2) pozytywny, bezusterkowy protokół odbioru prac na terenie nieruchomości podpisany przez przedstawiciela Zamawiającego, właściciela nieruchomości oraz przedstawiciela Wykonawcy – po zakończeniu prac na danej posesji/budynku, potwierdzający ilość zdemontowanego pokrycia dachowego lub ilości wywiezionych z nieruchomości wyrobów zawierających azbest.</text:p>
      <text:p text:style-name="P10">3) karta przekazania odpadu wystawiona na właściciela nieruchomości przez Wykonawcę określającą ilość przekazanych odpadów w Mg.</text:p>
      <text:p text:style-name="P10">4) karta przekazania odpadu przez Wykonawcę na składowisko określającą ilość przekazanych odpadów w Mg.</text:p>
      <text:p text:style-name="P10">5) pisemne oświadczenie Wykonawcy o prawidłowości wykonania robót i oczyszczeniu terenu z azbestu.</text:p>
      <text:p text:style-name="P10">3. Wykonawca wyraża zgodę na potrącanie z jego wynagrodzenia przez Zamawiającego należności z tytułu kar przewidzianych w umowie.</text:p>
      <text:p text:style-name="P10">4. W przypadku <text:s/>przedłożenia nieprawidłowo sporządzonych dokumentów Gmina zawiadomi pisemnie Wykonawcę w ciągu 7 dni od otrzymania dokumentów o występujących w nich nieprawidłowościach i wezwie go do ich poprawienia w terminie 7 dni. Do czasu niezrealizowania wezwania nie może zostać dokonana wypłata wynikająca z faktury VAT.</text:p>
      <text:p text:style-name="P20"/>
      <text:p text:style-name="P15">§ 7</text:p>
      <text:p text:style-name="P10">1. Wykonawca zobowiązuje się wykonywać przedmiot umowy zgodnie z zasadami wiedzy technicznej, sztuki budowlanej oraz zgłaszać z odpowiednim wyprzedzeniem okoliczności utrudniające lub uniemożliwiające prawidłowe wykonanie przedmiotu umowy.</text:p>
      <text:p text:style-name="P10">2. Wykonawca zobowiązuje się własnym kosztem i staraniem urządzić zaplecze dla wykonywanych prac oraz zabezpieczyć teren, na którym trwa usuwanie azbestu zgodnie z obowiązującymi w tym zakresie przepisami.</text:p>
      <text:p text:style-name="P10"><text:soft-page-break/>3. Po zakończeniu robót Wykonawca zobowiązany jest niezwłocznie uporządkować teren prowadzonych prac wraz zapleczem.</text:p>
      <text:p text:style-name="P10">4. Na Wykonawcy spoczywa odpowiedzialność cywilna za następstwa nieszczęśliwych wypadków, dotyczące pracowników i osób trzecich powstałe w związku z prowadzonymi robotami, w tym także ruchem pojazdów.</text:p>
      <text:p text:style-name="P34">5. Wykonawca ponosi pełną odpowiedzialność wypadkową, a także odszkodowawczą za zniszczenia własności prywatnej i osób prawnych spowodowane działaniem własnym lub osób trzecich działających w <text:s/>jego imieniu, związanym z realizacją niniejszego zamówienia.</text:p>
      <text:p text:style-name="P10">6. Wykonawca zobowiązany jest do przestrzegania technologii wykonania prac zgodnie ze złożoną ofertą, przepisów bhp i p.poż. oraz przepisami usuwania wyrobów zawierających azbest.</text:p>
      <text:p text:style-name="P15">§ 8</text:p>
      <text:p text:style-name="P16">1. Wykonawca zapłaci kary umowne Zamawiającemu w następujących przypadkach:</text:p>
      <text:p text:style-name="P12"><text:span text:style-name="T23"><text:s text:c="4"/></text:span><text:span text:style-name="T24">a) </text:span>niewykonania przez wykonawcę zamówienia w terminie określonym w umowie albo nie poprawienia w dodatkowym terminie określonym przez zamawiającego, w wysokości 1% kwoty całkowitego wynagrodzenia brutto, za każdy dzień opóźnienia – licząc od dnia, w którym obowiązek powinien być dopełniony;</text:p>
      <text:p text:style-name="P12"><text:s text:c="4"/><text:span text:style-name="T39">b) </text:span>rozwiązanie umowy przez zamawiającego z przyczyn, za które odpowiedzialność ponosi wykonawca, w wysokości 10% kwoty całkowitego wynagrodzenia brutto<text:span text:style-name="T27">.</text:span></text:p>
      <text:p text:style-name="P17">2. Zamawiający może dochodzić odszkodowania uzupełniającego na zasadach ogólnych <text:line-break/> <text:s text:c="5"/>przenoszącego wysokość zastrzeżonej kary umownej, aż do pełnej wysokości strat.</text:p>
      <text:p text:style-name="P17">3. Zamawiający zapłaci Wykonawcy za nieterminowe płatności – odsetki w wysokości ustawowej za każdy dzień zwłoki.</text:p>
      <text:p text:style-name="P15">§ 9</text:p>
      <text:p text:style-name="P10">1. W razie wystąpienia istotnej zmiany okoliczności powodującej, że wykonanie umowy nie leży w interesie publicznym, czego nie można było przewidzieć w chwili zawarcia niniejszej umowy, Zamawiający może odstąpić od umowy w terminie 30 dni od powzięcia wiadomości o tych okolicznościach. W tym przypadku Wykonawca może żądać wyłącznie wynagrodzenia należności z tytułu wykonania części umowy.</text:p>
      <text:p text:style-name="P10">2. Zamawiający może w każdym czasie odstąpić od umowy w przypadku, gdy:</text:p>
      <text:p text:style-name="P10">1) Wykonawca nie rozpoczął prac bez uzasadnionych przyczyn, albo nie kontynuuje ich pomimo wezwania Zamawiającego złożonego pisemnie.</text:p>
      <text:p text:style-name="P10">2) Wykonawca rażąco narusza warunki umowy, a w szczególności wykonuje usługę z naruszeniem przepisów o bezpieczeństwie przy pracach związanych z usuwaniem azbestu.</text:p>
      <text:p text:style-name="P15">§ 10</text:p>
      <text:p text:style-name="P10">1. Zmiana postanowień niniejszej umowy może nastąpić za zgodą obu stron wyrażoną na piśmie pod rygorem nieważności takiej zmiany.</text:p>
      <text:p text:style-name="P10">2. Zmiana umowy jest możliwa, z następującym zakresie:</text:p>
      <text:p text:style-name="P34"><text:soft-page-break/>1) wystąpienia okoliczności, których nie można było przewidzieć pomimo zachowania należytej staranności,</text:p>
      <text:p text:style-name="P10">2) zmiany terminu realizacji umowy w przypadku działania siły wyższej (np. klęski żywiołowe, strajki), mającej bezpośredni wpływ na terminowość robót,</text:p>
      <text:p text:style-name="P10">3) zmiany terminu realizacji umowy w przypadku wyjątkowo niesprzyjających warunków fizycznych – atmosferycznych – fakt ten musi mieść odzwierciedlenie w dzienniku budowy i musi być potwierdzony przez inspektora nadzoru,</text:p>
      <text:p text:style-name="P10">4) zmiany terminu realizacji przedmiotu umowy w przypadku konieczności wykonania dodatkowych badań i ekspertyz, analiz itp.</text:p>
      <text:p text:style-name="P10">5) ceny brutto – w przypadku urzędowej zmiany stawki podatku VAT,</text:p>
      <text:p text:style-name="P10">6) danych objętych fakturą w szczególności adresów, numerów NIP, numerów rachunków,</text:p>
      <text:p text:style-name="P10">7) osób wskazanych w umowie jako reprezentujących strony niżej wymienionych.</text:p>
      <text:p text:style-name="P15">§ 11</text:p>
      <text:p text:style-name="P10">1. <text:s/>Jakiekolwiek spory mające związek z wykonywaniem Umowy będą rozstrzygane przez sąd powszechny właściwy dla siedziby Zamawiającego.</text:p>
      <text:p text:style-name="P10">2. W sprawach nieuregulowanych niniejszą Umową mają zastosowanie przepisy kodeksu cywilnego oraz prawa zamówień publicznych.</text:p>
      <text:p text:style-name="P10">3. Umowa została sporządzona w trzech jednobrzmiących egzemplarzach, jeden egzemplarz dla Wykonawcy i dwa egzemplarze dla Zamawiającego. </text:p>
      <text:p text:style-name="P10">4. Umowa wchodzi w życie z dniem podpisania jej przez obie Strony.</text:p>
      <text:p text:style-name="P19"/>
      <text:p text:style-name="P10"><text:span text:style-name="T11"><text:s text:c="6"/></text:span><text:span text:style-name="T20">WYKONAWCA <text:s text:c="74"/>ZAMAWIAJ</text:span><text:span text:style-name="T1">ĄCY</text:span></text:p>
      <text:p text:style-name="P11">............................................ <text:s text:c="59"/>.............................................</text:p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3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style:font-name-complex="Symbol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5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0.2.2$Windows_x86 LibreOffice_project/4c82dcdd6efcd48b1d8bba66bfe1989deee49c3</meta:generator>
    <dc:date>2016-05-30T14:17:43.82</dc:date>
    <meta:print-date>2016-05-30T14:16:30.62</meta:print-date>
    <meta:document-statistic meta:table-count="0" meta:image-count="0" meta:object-count="0" meta:page-count="6" meta:paragraph-count="94" meta:word-count="1833" meta:character-count="13593" meta:non-whitespace-character-count="11632"/>
    <meta:user-defined meta:name="Info 1"/>
    <meta:user-defined meta:name="Info 2"/>
    <meta:user-defined meta:name="Info 3"/>
    <meta:user-defined meta:name="Info 4"/>
  </office:meta>
</office:document-meta>
</file>