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officeooo:paragraph-rsid="00180327" style:font-size-asian="12pt" style:font-size-complex="12pt"/>
    </style:style>
    <style:style style:name="P4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officeooo:paragraph-rsid="00180327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 style:list-style-name="L1">
      <style:paragraph-properties fo:text-align="start" style:justify-single-word="false" fo:widows="1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GGIOŚ.6220.2.2016</text:p>
      <text:p text:style-name="P4">Gierzwałd, 28 kwietnia 2016 roku</text:p>
      <text:h text:style-name="P1" text:outline-level="5"><text:span text:style-name="Strong_20_Emphasis"><text:span text:style-name="T1">OBWIESZCZENIE</text:span></text:span></text:h>
      <text:p text:style-name="P6"/>
      <text:p text:style-name="P2">Na podstawie art. 10 § 1 oraz art. 49 ustawy z dnia 14 czerwca 1960 r. Kodeks postępowania administracyjnego ( Dz. U. z 2016 r., poz. 23) w związku z art. 21 oraz art. 29 i 33 ustawy z dnia 3 października 2008 r. o udostępnieniu informacji o środowisku i jego ochronie, udziale społeczeństwa w ochronie środowiska oraz ocenach oddziaływania <text:line-break/>na środowisko (j.t. Dz. U. z 2016 r., poz. 353)</text:p>
      <text:p text:style-name="P7"/>
      <text:p text:style-name="P12"><text:span text:style-name="Strong_20_Emphasis"><text:span text:style-name="T2">Podaję do publicznej wiadomości o:</text:span></text:span></text:p>
      <text:p text:style-name="P7"/>
      <text:p text:style-name="P5">1. O możliwości zapoznania się protokołem z dnia 25 kwietnia 2016 r. w sprawie konsultacji społecznych przed wydaniem decyzji o środowiskowych uwarunkowaniach dla przedsięwzięcia polegającego na :</text:p>
      <text:p text:style-name="P8"><text:span text:style-name="Strong_20_Emphasis"><text:span text:style-name="T2">budowie tymczasowej Wytwórni Mas Bitumicznych wraz z niezbędną infrastrukturą, będącej zapleczem budowy drogi ekspresowej S7, zlokalizowanej w miejscowości Rychnowo, na działce ewidencyjnej nr 91/1 obręb 0015 Rychnowo, gmina Grunwald.</text:span></text:span></text:p>
      <text:p text:style-name="P7"/>
      <text:p text:style-name="P5">Powyższy protokół przekazano do inwestora, Regionalnego Dyrektora Ochrony Środowiska w Olsztynie oraz Państwowego Powiatowego Inspektora Sanitarnego w Ostródzie oraz umieszczono w Biuletynie Informacji Publicznej Urzędu Gminy Grunwald</text:p>
      <text:p text:style-name="P5">www.gminagrunwald.biuletyn.net.</text:p>
      <text:p text:style-name="P2">Organem właściwym do wydania decyzji w tej sprawie jest Wójt Gminy Grunwald. Opinie <text:line-break/>i uzgodnienia a także i inne materiały w przedmiotowej sprawie dostępne są w Urzędzie Gminy Grunwald z siedzibą w Gierzwałdzie, w pokoju Nr 2 od godziny 7:00 do 15:00.</text:p>
      <text:p text:style-name="P2">Ponieważ w powyższej sprawie liczba stron postępowania przekracza 20, zgodnie <text:line-break/>z art.74 ust. 3 ustawy z dnia 3 października 2008 r. o udostępnianiu informacji o środowisku i jego ochronie, udziale społeczeństwa w ochronie środowiska oraz o ocenach oddziaływania na środowisko (j.t. Dz. U.z 2016 r., poz. 353) stosuje się przepisy art. 49 Kpa. Niniejsze obwieszczenie zostaje podane stronom postępowania do wiadomości poprzez zamieszczenie w Biuletynie Informacji Publicznej Urzędu Gminy Grunwald - www.gminagrunwald. biuletyn.net, na tablicy ogłoszeń w siedzibie Urzędu Gminy Grunwald, tablicy ogłoszeń sołectwa Rychnowo.</text:p>
      <text:p text:style-name="P2">Zgodnie z regulacją art. 49 Kpa zawiadomienie bądź doręczenie poprzez obwieszczenie lub inny sposób zwyczajowo przyjęty uważa się za dokonane po upływie 14 dni od dnia publicznego ogłoszenia.</text:p>
      <text:p text:style-name="P6"> </text:p>
      <text:p text:style-name="P9"><text:soft-page-break/><text:span text:style-name="Strong_20_Emphasis"><text:span text:style-name="T2">Data publicznego ogłoszenia – doręczenia: 29 kwietnia 2016 r</text:span></text:span><text:span text:style-name="T2">.</text:span></text:p>
      <text:p text:style-name="P7"> </text:p>
      <text:p text:style-name="P5">Uwagi i wnioski można składać w terminie 7 dni, tj. po upływie 14 dni od dnia publicznego ogłoszenia obwieszczenia czyli od 13 maja 2016 r. do 19 maja 2016 r. w Urzędzie Gminy Grunwald w Gierzwałdzie, pok. Nr 2. Organem właściwym do rozpatrzenia uwag i wniosków jest Wójt Gminy Grunwald.</text:p>
      <text:p text:style-name="P8"><text:span text:style-name="Strong_20_Emphasis"><text:span text:style-name="T2">Obwieszczenie zamieszczono:</text:span></text:span></text:p>
      <text:list xml:id="list6798079572019204908" text:style-name="L1">
        <text:list-item>
          <text:p text:style-name="P11">TablicaogłoszeńUrzęduGminyGrunwald.</text:p>
        </text:list-item>
        <text:list-item>
          <text:p text:style-name="P11">Tablicaogłoszeń sołectwa Rychnowo, gm.Grunwald.</text:p>
        </text:list-item>
        <text:list-item>
          <text:p text:style-name="P11">BiuletynInformacjiPublicznejUrzęduGminyGrunwald</text:p>
        </text:list-item>
      </text:list>
      <text:p text:style-name="P8"><text:span text:style-name="T2">- </text:span><text:a xlink:type="simple" xlink:href="http://www.gminagrunwald.biuletyn.net/" text:style-name="Internet_20_link" text:visited-style-name="Visited_20_Internet_20_Link">www.gminagrunwald.biuletyn.net</text:a></text:p>
      <text:p text:style-name="P8"><text:span text:style-name="T2">załącznik : </text:span><text:a xlink:type="simple" xlink:href="http://grunwald.biuletyn.net/fls/bip_pliki/2016_05/BIPF53262325F09D0Z/protokol.pdf" office:target-frame-name="_blank" xlink:show="new" text:style-name="Internet_20_link" text:visited-style-name="Visited_20_Internet_20_Link">Protokół </text:a></text:p>
      <text:p text:style-name="P7"> </text:p>
      <text:p text:style-name="P13">/-/ z-ca Wójta</text:p>
      <text:p text:style-name="P13">mgr Waldemar Szydlik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09:01:59.250000000</meta:creation-date>
    <dc:date>2016-05-20T09:11:02.062000000</dc:date>
    <meta:editing-duration>PT5M22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25" meta:word-count="401" meta:character-count="2845" meta:non-whitespace-character-count="2461"/>
  </office:meta>
</office:document-meta>
</file>