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paragraph-rsid="0012a5dc" style:font-weight-asian="bold"/>
    </style:style>
    <style:style style:name="P2" style:family="paragraph" style:parent-style-name="Standard">
      <style:paragraph-properties fo:text-align="justify" style:justify-single-word="false"/>
      <style:text-properties officeooo:paragraph-rsid="0012a5dc"/>
    </style:style>
    <style:style style:name="P3" style:family="paragraph" style:parent-style-name="Standard">
      <style:paragraph-properties fo:text-align="justify" style:justify-single-word="false"/>
      <style:text-properties officeooo:paragraph-rsid="0013891d"/>
    </style:style>
    <style:style style:name="P4" style:family="paragraph" style:parent-style-name="Standard">
      <style:paragraph-properties fo:text-align="justify" style:justify-single-word="false"/>
      <style:text-properties officeooo:paragraph-rsid="00184df8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officeooo:paragraph-rsid="0012a5dc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paragraph-rsid="0013891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2a5dc"/>
    </style:style>
    <style:style style:name="P8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weight="bold" officeooo:rsid="0012a5dc" officeooo:paragraph-rsid="0012a5dc" style:font-weight-asian="bold" style:font-weight-complex="bold"/>
    </style:style>
    <style:style style:name="P9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officeooo:paragraph-rsid="0012a5dc"/>
    </style:style>
    <style:style style:name="P10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officeooo:paragraph-rsid="001f5496"/>
    </style:style>
    <style:style style:name="P11" style:family="paragraph" style:parent-style-name="Standard">
      <style:paragraph-properties fo:margin-left="0cm" fo:margin-right="-0.504cm" fo:text-align="justify" style:justify-single-word="false" fo:text-indent="0cm" style:auto-text-indent="false"/>
      <style:text-properties officeooo:paragraph-rsid="0012a5dc"/>
    </style:style>
    <style:style style:name="P12" style:family="paragraph" style:parent-style-name="Standard">
      <style:paragraph-properties fo:margin-left="0cm" fo:margin-right="-0.504cm" fo:text-align="justify" style:justify-single-word="false" fo:text-indent="0cm" style:auto-text-indent="false"/>
      <style:text-properties officeooo:paragraph-rsid="0013891d"/>
    </style:style>
    <style:style style:name="P13" style:family="paragraph" style:parent-style-name="Standard">
      <style:paragraph-properties fo:margin-left="0cm" fo:margin-right="-0.504cm" fo:text-align="justify" style:justify-single-word="false" fo:text-indent="0cm" style:auto-text-indent="false"/>
      <style:text-properties fo:font-weight="bold" officeooo:paragraph-rsid="0013891d" style:font-weight-asian="bold" style:font-weight-complex="bold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2a5dc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5c70f"/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12a5dc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officeooo:paragraph-rsid="0012a5dc"/>
    </style:style>
    <style:style style:name="P18" style:family="paragraph" style:parent-style-name="Standard" style:list-style-name="WWNum3">
      <style:paragraph-properties fo:text-align="justify" style:justify-single-word="false"/>
      <style:text-properties officeooo:paragraph-rsid="0013891d"/>
    </style:style>
    <style:style style:name="P19" style:family="paragraph" style:parent-style-name="Standard" style:list-style-name="WWNum3">
      <style:paragraph-properties fo:text-align="justify" style:justify-single-word="false"/>
      <style:text-properties officeooo:paragraph-rsid="0012a5d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a5dc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a5dc" style:font-weight-asian="bold" style:font-weight-complex="bold"/>
    </style:style>
    <style:style style:name="T5" style:family="text">
      <style:text-properties fo:font-weight="bold" officeooo:rsid="001f5496" style:font-weight-asian="bold" style:font-weight-complex="bold"/>
    </style:style>
    <style:style style:name="T6" style:family="text">
      <style:text-properties fo:font-weight="bold" officeooo:rsid="0013891d" style:font-weight-asian="bold"/>
    </style:style>
    <style:style style:name="T7" style:family="text">
      <style:text-properties fo:font-weight="bold" officeooo:rsid="001ed022" style:font-weight-asian="bold"/>
    </style:style>
    <style:style style:name="T8" style:family="text">
      <style:text-properties fo:font-weight="bold" officeooo:rsid="00048618" style:font-weight-asian="bold"/>
    </style:style>
    <style:style style:name="T9" style:family="text">
      <style:text-properties fo:font-weight="bold" officeooo:rsid="001d11a5" style:font-weight-asian="bold"/>
    </style:style>
    <style:style style:name="T10" style:family="text">
      <style:text-properties fo:font-weight="bold" officeooo:rsid="001eeedd" style:font-weight-asian="bold"/>
    </style:style>
    <style:style style:name="T11" style:family="text">
      <style:text-properties fo:font-weight="bold" officeooo:rsid="0027221c" style:font-weight-asian="bold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officeooo:rsid="0012a5dc" style:font-size-asian="14pt" style:font-weight-asian="bold" style:font-size-complex="14pt"/>
    </style:style>
    <style:style style:name="T14" style:family="text">
      <style:text-properties fo:font-size="14pt" fo:font-weight="bold" officeooo:rsid="001d11a5" style:font-size-asian="14pt" style:font-weight-asian="bold" style:font-size-complex="14pt"/>
    </style:style>
    <style:style style:name="T15" style:family="text">
      <style:text-properties fo:font-size="14pt" fo:font-weight="bold" officeooo:rsid="00234618" style:font-size-asian="14pt" style:font-weight-asian="bold" style:font-size-complex="14pt"/>
    </style:style>
    <style:style style:name="T16" style:family="text">
      <style:text-properties style:text-position="super 58%"/>
    </style:style>
    <style:style style:name="T17" style:family="text">
      <style:text-properties officeooo:rsid="0012a5dc"/>
    </style:style>
    <style:style style:name="T18" style:family="text">
      <style:text-properties officeooo:rsid="0013891d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003ec" style:font-size-asian="12pt" style:font-weight-asian="normal" style:font-size-complex="12pt" style:font-weight-complex="normal"/>
    </style:style>
    <style:style style:name="T21" style:family="text">
      <style:text-properties officeooo:rsid="0013992f"/>
    </style:style>
    <style:style style:name="T22" style:family="text">
      <style:text-properties style:font-weight-complex="bold"/>
    </style:style>
    <style:style style:name="T23" style:family="text">
      <style:text-properties officeooo:rsid="001c140e"/>
    </style:style>
    <style:style style:name="T24" style:family="text">
      <style:text-properties officeooo:rsid="001d11a5"/>
    </style:style>
    <style:style style:name="T25" style:family="text">
      <style:text-properties officeooo:rsid="001eeedd"/>
    </style:style>
    <style:style style:name="T26" style:family="text">
      <style:text-properties officeooo:rsid="001f5496"/>
    </style:style>
    <style:style style:name="T27" style:family="text">
      <style:text-properties officeooo:rsid="002003ec"/>
    </style:style>
    <style:style style:name="T28" style:family="text">
      <style:text-properties officeooo:rsid="002564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2"><text:tab/><text:tab/><text:tab/><text:tab/>Zarządzenie Nr </text:span><text:span text:style-name="T15">4</text:span><text:span text:style-name="T12">/</text:span><text:span text:style-name="T13">201</text:span><text:span text:style-name="T14">6</text:span></text:p>
      <text:p text:style-name="P2"><text:span text:style-name="T12"><text:tab/><text:tab/><text:tab/><text:tab/>Wójta Gminy </text:span><text:span text:style-name="T13">Grunwald</text:span></text:p>
      <text:p text:style-name="P5"><text:tab/><text:tab/><text:tab/><text:tab/>z dnia <text:span text:style-name="T24">22</text:span> stycznia <text:s/>201<text:span text:style-name="T24">6</text:span> r.</text:p>
      <text:p text:style-name="P5"/>
      <text:p text:style-name="P2"><text:span text:style-name="T1">w sprawie <text:s/>zasad dofinansowania kosztów demontażu, transportu i unieszkodliwienia wyrobów zawierających azbest z obiektów budowlanych, z terenu Gminy </text:span><text:span text:style-name="T2">Grunwald </text:span><text:span text:style-name="T1"><text:s/>na 201</text:span><text:span text:style-name="T9">6</text:span><text:span text:style-name="T1"> rok.</text:span></text:p>
      <text:p text:style-name="P1"/>
      <text:p text:style-name="P2"><text:span text:style-name="T1"><text:tab/></text:span>Na podstawie art. 30 ust. 2 pkt 2 ustawy z dnia 8 marca 1990 r. o samorządzie gminnym (Dz. U. z 2013 r. poz. 594 ze zm.) <text:s/>oraz art. 400a ust. 1 pkt 8 i 9 <text:s text:c="2"/>ustawy Prawo ochrony środowiska z dnia <text:s/>27 kwietnia 2001 roku (Dz. U. <text:span text:style-name="T18">z</text:span> 2013 r., poz. 1232 ze zm.), <text:span text:style-name="T1">zarządzam co następuje:</text:span></text:p>
      <text:p text:style-name="P7"><text:tab/><text:tab/><text:tab/><text:tab/><text:span text:style-name="T4">§ 1</text:span></text:p>
      <text:p text:style-name="P8"/>
      <text:p text:style-name="P15"><text:span text:style-name="T3">1</text:span><text:span text:style-name="T1">. </text:span>Realizując zapisy Uchwały Nr XXII/119/2012 Rady Gminy Grunwald <text:s/>z dnia 28 września 2012 r. w sprawie przyjęcia „Programu usuwania azbestu i wyrobów zawierających azbest z terenu Gminy Grunwald na lata 2012 -2032” - określam zasady przyznawania dofinansowania na realizację przedsięwzięć polegających na pokryciu części kosztów związanych z demontażem, transportem i unieszkodliwieniem wyrobów zawierających azbest z obiektów budowlanych (mieszkalnych i gospodarczych). Pomoc</text:p>
      <text:p text:style-name="P15">w zakresie dofinansowania może zostać udzielona właścicielom nieruchomości ujętych <text:line-break/>w ewidencji wyrobów zawierających azbest z terenu Gminy <text:span text:style-name="T17">Grunwald</text:span>.</text:p>
      <text:p text:style-name="P2"><text:span text:style-name="T1">2.</text:span> Dofinansowanie nie pokrywa kosztów związanych z zakupem i montażem nowych pokryć dachowych i innych elementów budowlanych.</text:p>
      <text:p text:style-name="P2"><text:span text:style-name="T1">3</text:span>. O dofinansowanie <text:s/>ubiegać się mogą:</text:p>
      <text:p text:style-name="P2"><text:s text:c="4"/>a) jednostki samorządu terytorialnego i Skarb Państwa, osoby fizyczne, rolnicy, kościoły i związki wyznaniowe, stowarzyszenia, spółdzielnie mieszkaniowe, wspólnoty mieszkaniowe, rodzinne ogrody działkowe, będące we władaniu Polskiego Związku Działkowców, jednostki sektora finansów publicznych będące gminnymi lub powiatowymi osobami prawnymi.</text:p>
      <text:p text:style-name="P2"><text:s text:c="4"/>b) spółki prawa cywilnego i handlowego.</text:p>
      <text:p text:style-name="P2"><text:span text:style-name="T1">4. </text:span>W ramach przedsięwzięcia przewidziane jest dofinansowanie:</text:p>
      <text:p text:style-name="P2"><text:s text:c="5"/>a) do 85% kosztów kwalifikowanych ze środków Wojewódzkiego Funduszu Ochrony </text:p>
      <text:p text:style-name="P2"><text:s text:c="9"/>Środowiska w Olsztynie, nieprzekraczające <text:span text:style-name="T1">680 zł</text:span> za 1 tonę unieszkodliwionych </text:p>
      <text:p text:style-name="P2"><text:s text:c="9"/>odpadów zawierających azbest, w przypadku Beneficjentów wymienionych w ust. 3a</text:p>
      <text:p text:style-name="P2"><text:s text:c="5"/>b) do 85% kosztów kwalifikowanych ze środków Wojewódzkiego Funduszu Ochrony </text:p>
      <text:p text:style-name="P2"><text:s text:c="9"/>Środowiska w Olsztynie, nieprzekraczające <text:span text:style-name="T1">680 zł</text:span> za 1 tonę unieszkodliwionych </text:p>
      <text:p text:style-name="P2"><text:s text:c="9"/>odpadów zawierających azbest, w przypadku Beneficjentów wymienionych w ust. 3b, </text:p>
      <text:p text:style-name="P2"><text:s text:c="9"/>nie więcej niż 200.000,00 zł. na jednego Beneficjenta w danym roku kalendarzowym</text:p>
      <text:p text:style-name="P1">c) wkładu własnego właściciela nieruchomości, na której mają być wykonywane prace <text:s text:c="7"/>przewidziane dofinansowaniem - 15 % kosztów <text:s/>kwalifikowanych przedsięwzięcia. <text:s/></text:p>
      <text:p text:style-name="P2"><text:span text:style-name="T1">5.</text:span> Wysokość wkładu własnego może ulec zmianie, w przypadku zmiany wysokości <text:s text:c="12"/>dofinansowania <text:s/>przez Wojewódzki Fundusz Ochrony Środowiska i Gospodarki Wodnej <text:line-break/>w Olsztynie.</text:p>
      <text:p text:style-name="P2"><text:span text:style-name="T1">6.</text:span> Do wyliczenia kosztów kwalifikowanych dofinansowania należy przyjąć że: 1m<text:span text:style-name="T16">2 </text:span>powierzchni płyt azbestowo-cementowych <text:s/>waży <text:s/>1<text:span text:style-name="T17">1</text:span> kg tj.0,01<text:span text:style-name="T17">1</text:span>Mg.</text:p>
      <text:p text:style-name="P2"><text:span text:style-name="T1">7.</text:span> Dofinansowanie obejmuje jednorazowe pokrycie kosztów wykonania usługi polegającej na:</text:p>
      <text:p text:style-name="P7">1) demontażu, transporcie i unieszkodliwianiu wyrobów zawierających azbest, </text:p>
      <text:p text:style-name="P2"><text:s text:c="2"/><text:tab/> lub</text:p>
      <text:p text:style-name="P16">2) transporcie i unieszkodliwianiu zdemontowanych wcześniej wyrobów zawierających azbest, przy założeniu, że gmina <text:span text:style-name="T17">Grunwald</text:span> pozyska na ww. cel <text:soft-page-break/>dofinansowanie z Wojewódzkiego Funduszu Ochrony Środowiska i Gospodarki Wodnej w Olsztynie.</text:p>
      <text:p text:style-name="P2"><text:span text:style-name="T1">8</text:span>. Dofinansowanie przysługuje osobom mającym tytuł prawny do nieruchomości zlokalizowanej <text:s/>na terenie gminy <text:span text:style-name="T17">Grunwald</text:span>, na której znajdują się wyroby zawierające azbest.</text:p>
      <text:p text:style-name="P2"><text:span text:style-name="T1">9</text:span>. Nie przewiduje się zwrotu kosztów poniesionych przez podmioty, wymienione w <text:span text:style-name="T28">ust</text:span>. 3, które zdemontowały i przekazały wyroby zawierające azbest do <text:s/>unieszkodliwienia na składowisko odpadów.</text:p>
      <text:p text:style-name="P2"><text:span text:style-name="T1">10.</text:span> Warunkiem koniecznym do ubiegania się o dofinansowanie zadania określonego w § 1 pkt. 1 jest przedłożenie w Urzędzie Gminy <text:s/><text:span text:style-name="T17">Grunwald</text:span> informacji o wyrobach zawierających azbest i miejscu ich wykorzystywania zgodnie z § 10 rozporządzenia Ministra Gospodarki, Pracy i Polityki Społecznej z dnia 13 grudnia 2010 r. w sprawie wymagań w zakresie wykorzystywania wyrobów zawierających azbest oraz wykorzystywania i oczyszczania instalacji lub urządzeń, w których były lub są wykorzystywane <text:s/>wyroby zawierające azbest (Dz. U. <text:span text:style-name="T21">z </text:span>2011 <text:span text:style-name="T21">r.,</text:span> Nr 8, poz. 31).</text:p>
      <text:p text:style-name="P2"><text:span text:style-name="T1">11.</text:span> Prace związane z demontażem, transportem i unieszkodliwieniem odpadów niebezpiecznych zawierających azbest mogą być wykonywane wyłącznie przez wyspecjalizowanego przedsiębiorcę, posiadającego stosowne zezwolenia. Wyboru przedsiębiorcy, który wykona prace na każdej nieruchomości objętej dofinansowaniem dokona Gmina <text:span text:style-name="T17">Grunwald</text:span> w ramach postępowania o udzielenia zamówienia publicznego. Wykonanie usługi nastąpi w terminie od dnia podpisania umowy pomiędzy Gminą <text:span text:style-name="T17">Grunwald</text:span> i Wykonawcą do 30 września 201<text:span text:style-name="T25">6</text:span> roku. Dokładny termin wykonania usługi ustala Właściciel nieruchomości <text:s/>z Wykonawcą.</text:p>
      <text:p text:style-name="P2"><text:span text:style-name="T1">12.</text:span> W celu ubiegania się o dofinansowanie przedsięwzięcia określonego w <text:span text:style-name="T28">ust.</text:span>1 należy <text:line-break/>w terminie do <text:s/><text:span text:style-name="T5">11</text:span><text:span text:style-name="T3"> </text:span><text:span text:style-name="T1">marca 201</text:span><text:span text:style-name="T10">6</text:span><text:span text:style-name="T1"> r.</text:span> złożyć kompletny <text:s/>wniosek, zgodnie ze wzorem stanowiącym załącznik nr 1 do niniejszego Zarządzenia.</text:p>
      <text:p text:style-name="P10"><text:span text:style-name="T1">13.</text:span> Dokumenty, o których mowa w ust. 12 <text:s/>należy złożyć w siedzibie Urzędu Gminy</text:p>
      <text:p text:style-name="P10"><text:span text:style-name="T26">Grunwald</text:span>, pokój <text:s/>nr <text:span text:style-name="T17">2</text:span>. </text:p>
      <text:p text:style-name="P9"/>
      <text:p text:style-name="P9"><text:tab/><text:tab/><text:tab/><text:tab/><text:tab/><text:span text:style-name="T3">§ 2</text:span></text:p>
      <text:p text:style-name="P9"/>
      <text:p text:style-name="P2"><text:span text:style-name="T3">1.</text:span> Rozpatrzeniu będą podlegały tylko wnioski kompletne i złożone na formularzu stanowiącym załącznik nr 1 do niniejszego Zarządzenia. W przypadku kserokopii dokumentów wymagane jest przedłożenie do wglądu oryginału dokumentów, dla stwierdzenia zgodności kserokopii z oryginałem. Wnioski niekompletne i złożone po terminie nie będą rozpatrywane.</text:p>
      <text:p text:style-name="P2"><text:span text:style-name="T3">2</text:span>. Złożenie wniosku nie gwarantuje przyznania dofinansowania.</text:p>
      <text:p text:style-name="P3"><text:span text:style-name="T3">3. </text:span>W przypadku gdy ilość spełniających wszystkie wymogi formalne wniosków o dofinansowanie usuwania wyrobów zawierających azbest z terenu Gminy <text:span text:style-name="T18">Grunwald</text:span> przekroczy limit środków przyznanych Gminie <text:span text:style-name="T18">Grunwald </text:span><text:s/>przez Wojewódzki Fundusz Ochrony Środowiska i Gospodarki Wodnej w Olsztynie, dofinansowaniem objęte będą w pierwszej kolejności wnioski złożone najwcześniej</text:p>
      <text:p text:style-name="P2"><text:span text:style-name="T3">4. </text:span>Liczba zrealizowanych wniosków uzależniona jest od wysokości dofinansowania przyznanej na realizację przedsięwzięcia przez Wojewódzki Fundusz Ochrony Środowiska i Gospodarki Wodnej w Olsztynie. </text:p>
      <text:p text:style-name="P2"><text:span text:style-name="T3">5. </text:span>Wnioski niezrealizowane w danym roku z powodu braku środków finansowych będą mogły być realizowane w roku następnym.</text:p>
      <text:p text:style-name="P2"><text:span text:style-name="T3">6.</text:span> Program dopuszcza możliwość odebrania odpadów niebezpiecznych azbestowych wcześniej zdjętych z obiektu budowlanego i składowanych na terenie nieruchomości pod warunkiem, że zostały wykazane w przeprowadzonej inwentaryzacji wyrobów zawierających azbest.</text:p>
      <text:p text:style-name="P2"/>
      <text:p text:style-name="P3"><text:soft-page-break/><text:tab/><text:tab/><text:tab/><text:tab/><text:tab/><text:span text:style-name="T3">§ 3</text:span></text:p>
      <text:p text:style-name="P3"><text:span text:style-name="T3">1.</text:span> Gmina <text:span text:style-name="T18">Grunwald</text:span> zastrzega sobie prawo kontroli przez osoby upoważnione, przedsięwzięcia objętego dofinansowaniem na każdym etapie jego realizacji.</text:p>
      <text:p text:style-name="P4"><text:span text:style-name="T3">2.</text:span> W przypadkach udzielenia dofinansowania na usunięcie wyrobów zawierających azbest podmiotowi prowadzącemu działalność gospodarczą/rolnikowi przyznana pomoc jest pomocą publiczną de minimis/ de minimis w rolnictwie, o której mowa w ustawie z dnia 30 kwietnia 2004 r. o postępowaniu w sprawach dotyczących pomocy publicznej ( Dz.U. <text:s/><text:span text:style-name="T23">z</text:span> 2007 r. Nr 59, poz. 404 ze zm.) i wnioskodawca zobowiązany jest do załączenia do wniosku <text:s/>wszystkich zaświadczeń i informacji wskazanych w art. <text:span text:style-name="T22">37 tej ustawy. </text:span></text:p>
      <text:p text:style-name="P2"/>
      <text:p text:style-name="P3"><text:tab/><text:tab/><text:tab/><text:tab/><text:tab/><text:span text:style-name="T3">§ 4</text:span></text:p>
      <text:p text:style-name="P2"><text:s/>Zarządzenie podlega ogłoszeniu w sposób zwyczajowo przyjęty:</text:p>
      <text:p text:style-name="P2"/>
      <text:list xml:id="list468088838629258609" text:style-name="WWNum3">
        <text:list-item>
          <text:p text:style-name="P18">na tablicach ogłoszeń Urzędu Gminy <text:span text:style-name="T18">Grunwald</text:span>,</text:p>
        </text:list-item>
        <text:list-item>
          <text:p text:style-name="P19">na Biuletynie Informacji Publicznej Urzędu Gminy <text:span text:style-name="T18">Grunwald</text:span>.</text:p>
        </text:list-item>
      </text:list>
      <text:p text:style-name="P2"/>
      <text:p text:style-name="P12"><text:tab/><text:tab/><text:tab/><text:tab/><text:tab/><text:span text:style-name="T3">§ 5</text:span></text:p>
      <text:p text:style-name="P14"/>
      <text:p text:style-name="P12"><text:tab/>Traci moc <text:span text:style-name="T19">Zarządzenie Nr </text:span><text:span text:style-name="T20">1/2015 </text:span><text:span text:style-name="T19">Wójta Gminy Grunwald <text:s/>z dnia </text:span><text:span text:style-name="T20">19</text:span><text:span text:style-name="T19"> stycznia 201</text:span><text:span text:style-name="T20">5</text:span><text:span text:style-name="T19"> r.</text:span></text:p>
      <text:p text:style-name="P6">w sprawie <text:s/>zasad dofinansowania kosztów demontażu, transportu i unieszkodliwienia wyrobów zawierających azbest z obiektów budowlanych, z terenu Gminy Grunwald na 201<text:span text:style-name="T27">5</text:span> rok.</text:p>
      <text:p text:style-name="P11"/>
      <text:p text:style-name="P12"><text:tab/><text:tab/><text:tab/><text:tab/><text:tab/><text:span text:style-name="T3">§ 6</text:span></text:p>
      <text:p text:style-name="P13"/>
      <text:p text:style-name="P2">Zarządzenie wchodzi w życie z dniem podpisania.</text:p>
      <text:p text:style-name="P2"/>
      <text:p text:style-name="P2"/>
      <text:p text:style-name="P2"/>
      <text:p text:style-name="P2"><text:s text:c="99"/></text:p>
      <text:p text:style-name="P2"><text:span text:style-name="T1"><text:s text:c="96"/>Wójt Gminy </text:span><text:span text:style-name="T6">Grunwald </text:span></text:p>
      <text:p text:style-name="P1"><text:s text:c="2"/></text:p>
      <text:p text:style-name="P3"><text:span text:style-name="T1"><text:s text:c="91"/>/</text:span><text:span text:style-name="T11">-/</text:span><text:span text:style-name="T1"> </text:span><text:span text:style-name="T7"><text:s/></text:span><text:span text:style-name="T8">inż. Henryk Kacprzyk </text:span><text:span text:style-name="T7"><text:s/></text:span><text:span text:style-name="T12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44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2</meta:editing-cycles>
    <meta:generator>LibreOffice/4.0.2.2$Windows_x86 LibreOffice_project/4c82dcdd6efcd48b1d8bba66bfe1989deee49c3</meta:generator>
    <dc:date>2016-02-01T08:59:07.68</dc:date>
    <meta:print-date>2016-01-29T09:58:39.65</meta:print-date>
    <meta:document-statistic meta:table-count="0" meta:image-count="0" meta:object-count="0" meta:page-count="3" meta:paragraph-count="57" meta:word-count="1011" meta:character-count="7915" meta:non-whitespace-character-count="6495"/>
    <meta:user-defined meta:name="Info 1"/>
    <meta:user-defined meta:name="Info 2"/>
    <meta:user-defined meta:name="Info 3"/>
    <meta:user-defined meta:name="Info 4"/>
  </office:meta>
</office:document-meta>
</file>