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2cm" style:rel-column-width="3159*"/>
    </style:style>
    <style:style style:name="Tabela1.B" style:family="table-column">
      <style:table-column-properties style:column-width="6.773cm" style:rel-column-width="26091*"/>
    </style:style>
    <style:style style:name="Tabela1.C" style:family="table-column">
      <style:table-column-properties style:column-width="5.08cm" style:rel-column-width="19568*"/>
    </style:style>
    <style:style style:name="Tabela1.D" style:family="table-column">
      <style:table-column-properties style:column-width="4.339cm" style:rel-column-width="1671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1.042cm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.127cm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1.132cm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953cm" style:rel-column-width="3669*"/>
    </style:style>
    <style:style style:name="Tabela2.B" style:family="table-column">
      <style:table-column-properties style:column-width="3.493cm" style:rel-column-width="13453*"/>
    </style:style>
    <style:style style:name="Tabela2.C" style:family="table-column">
      <style:table-column-properties style:column-width="1.402cm" style:rel-column-width="5401*"/>
    </style:style>
    <style:style style:name="Tabela2.D" style:family="table-column">
      <style:table-column-properties style:column-width="3.545cm" style:rel-column-width="13657*"/>
    </style:style>
    <style:style style:name="Tabela2.E" style:family="table-column">
      <style:table-column-properties style:column-width="4.154cm" style:rel-column-width="16001*"/>
    </style:style>
    <style:style style:name="Tabela2.F" style:family="table-column">
      <style:table-column-properties style:column-width="3.466cm" style:rel-column-width="1335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7fe9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2.408cm"/>
          <style:tab-stop style:position="5.398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2.408cm"/>
        </style:tab-stops>
      </style:paragraph-properties>
      <style:text-properties style:font-name="Times New Roman1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2.408cm"/>
          <style:tab-stop style:position="5.398cm"/>
        </style:tab-stops>
      </style:paragraph-properties>
      <style:text-properties style:font-name="Times New Roman1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2pt" fo:font-weight="normal" style:font-name-asian="Arial Unicode MS" style:font-size-asian="12pt" style:font-weight-asian="normal" style:font-name-complex="Mangal" style:font-size-complex="12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2.408cm"/>
        </style:tab-stops>
      </style:paragraph-properties>
      <style:text-properties style:font-name="Times New Roman1" fo:font-size="12pt" fo:font-weight="normal" style:font-name-asian="Arial Unicode MS" style:font-size-asian="12pt" style:font-weight-asian="normal" style:font-name-complex="Mangal" style:font-size-complex="12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2.408cm"/>
          <style:tab-stop style:position="5.398cm"/>
        </style:tab-stops>
      </style:paragraph-properties>
      <style:text-properties style:font-name="Times New Roman1" fo:font-size="12pt" fo:font-weight="normal" style:font-name-asian="Arial Unicode MS" style:font-size-asian="12pt" style:font-weight-asian="normal" style:font-name-complex="Mangal" style:font-size-complex="12pt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2.408cm"/>
          <style:tab-stop style:position="5.398cm"/>
        </style:tab-stops>
      </style:paragraph-properties>
      <style:text-properties style:font-name="Times New Roman1" fo:font-size="8pt" fo:font-weight="normal" style:font-name-asian="Arial Unicode MS" style:font-size-asian="8pt" style:font-weight-asian="normal" style:font-name-complex="Mangal" style:font-size-complex="8pt" style:font-weight-complex="normal"/>
    </style:style>
    <style:style style:name="T1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T3" style:family="text">
      <style:text-properties style:font-name="Times New Roman1" fo:font-size="12pt" fo:font-weight="normal" style:font-name-asian="Arial Unicode MS" style:font-size-asian="12pt" style:font-weight-asian="normal" style:font-name-complex="Mangal" style:font-size-complex="12pt" style:font-weight-complex="normal"/>
    </style:style>
    <style:style style:name="T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1" fo:font-size="12pt" style:font-name-asian="Arial Unicode MS" style:font-size-asian="12pt" style:font-name-complex="Mangal" style:font-size-complex="12pt"/>
    </style:style>
    <style:style style:name="T6" style:family="text">
      <style:text-properties style:font-name="Times New Roman1" fo:font-size="8pt" fo:font-weight="normal" style:font-name-asian="Arial Unicode MS" style:font-size-asian="8pt" style:font-weight-asian="normal" style:font-name-complex="Mangal" style:font-size-complex="8pt" style:font-weight-complex="normal"/>
    </style:style>
    <style:style style:name="T7" style:family="text">
      <style:text-properties style:font-name="Times New Roman1" fo:font-weight="normal" style:font-name-asian="Arial Unicode MS" style:font-weight-asian="normal" style:font-name-complex="Mangal" style:font-weight-complex="normal"/>
    </style:style>
    <style:style style:name="T8" style:family="text">
      <style:text-properties style:font-name="Times New Roman1" fo:font-weight="bold" style:font-name-asian="Arial Unicode MS" style:font-weight-asian="bold" style:font-name-complex="Mangal" style:font-weight-complex="bold"/>
    </style:style>
    <style:style style:name="T9" style:family="text">
      <style:text-properties officeooo:rsid="0003a350"/>
    </style:style>
    <style:style style:name="T10" style:family="text">
      <style:text-properties fo:font-weight="bold" officeooo:rsid="0003a350" style:font-weight-asian="bold" style:font-weight-complex="bold"/>
    </style:style>
    <style:style style:name="T11" style:family="text">
      <style:text-properties officeooo:rsid="0005dc7a"/>
    </style:style>
    <style:style style:name="T12" style:family="text">
      <style:text-properties officeooo:rsid="00074fb7"/>
    </style:style>
    <style:style style:name="T13" style:family="text">
      <style:text-properties officeooo:rsid="0007b643"/>
    </style:style>
    <style:style style:name="T14" style:family="text">
      <style:text-properties officeooo:rsid="0007fe91"/>
    </style:style>
    <style:style style:name="T15" style:family="text">
      <style:text-properties officeooo:rsid="000900d6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świadczenie</text:p>
      <text:p text:style-name="P4"/>
      <text:p text:style-name="P3"/>
      <text:p text:style-name="P6">Złożone w dniu......................, pod rygorem odpowiedzialności karnej wynikającej z art.233 Kodeksu karnego (Dz.U.Z 1997 r.Nr 88, poz. 553 z późn.zm.)za składanie fałszywych z<text:span text:style-name="T12">e</text:span>znań przez Podatnika …........................................................... zam.................................................................., </text:p>
      <text:p text:style-name="P6"><text:span text:style-name="T14">nr tel. ...............................</text:span> ...pouczonego o treści art.196 § 3 ustawy Ordynacja podatkowa ( j.t. Dz. U. <text:span text:style-name="T12">z</text:span><text:span text:style-name="T11"> </text:span>20<text:span text:style-name="T11">12 poz.749 ze </text:span>zm.) dla celów prowadzonego post<text:span text:style-name="T11">ę</text:span>powania podatkowego</text:p>
      <text:p text:style-name="P7"/>
      <text:p text:style-name="P7">I. Część informacyjna:</text:p>
      <text:p text:style-name="P7"/>
      <text:p text:style-name="P5">1.Zgodnie z <text:span text:style-name="T9">UCHWAŁĄ Nr X</text:span><text:span text:style-name="T15">LVI</text:span><text:span text:style-name="T9">/</text:span><text:span text:style-name="T15">250</text:span><text:span text:style-name="T9">/201</text:span><text:span text:style-name="T15">4</text:span><text:span text:style-name="T9"> Rady Gminy Grunwald z siedzib</text:span><text:span text:style-name="T13">ą</text:span><text:span text:style-name="T9"> w Gierzwałdzie z dnia </text:span><text:span text:style-name="T15">30</text:span><text:span text:style-name="T9"> września 201</text:span><text:span text:style-name="T15">4</text:span><text:span text:style-name="T9">r. czynności dokonywane przez organ wykonawczy gminy w zakresie: umorzeń, odraczania terminu płatności, rozkładania na raty płatności całości lub części należności oraz odsetek za zwłokę </text:span><text:span text:style-name="T10">mogą być dokonywane tylko w przypadkach uzasadnionych ważnym interesem podatnika, lub interesem publicznym.</text:span></text:p>
      <text:p text:style-name="P5"/>
      <text:p text:style-name="P5"/>
      <text:p text:style-name="P7"/>
      <text:p text:style-name="P7">II. Sytuacja rodzinna lub materialna:</text:p>
      <text:p text:style-name="P7"/>
      <text:p text:style-name="P7">1. Dochody Podatnika i źródła ich uzyskania 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2">Źródło dochodu</text:p>
          </table:table-cell>
          <table:table-cell table:style-name="Tabela1.A1" office:value-type="string">
            <text:p text:style-name="P2">Opis (np. Nazwa przedsiębiorstwa, rodzaj uzyskiwanych świadczeń) </text:p>
          </table:table-cell>
          <table:table-cell table:style-name="Tabela1.D1" office:value-type="string">
            <text:p text:style-name="P2">Wysokość dochodu w skali miesięcznej (netto)</text:p>
          </table:table-cell>
        </table:table-row>
        <table:table-row table:style-name="Tabela1.2">
          <table:table-cell table:style-name="Tabela1.A2" office:value-type="float" office:value="1">
            <text:p text:style-name="P1">1</text:p>
          </table:table-cell>
          <table:table-cell table:style-name="Tabela1.B8" office:value-type="string">
            <text:p text:style-name="P1">Wynagrodzenie ze stosunku pracy</text:p>
          </table:table-cell>
          <table:table-cell table:style-name="Tabela1.C8" office:value-type="string">
            <text:p text:style-name="P1"/>
          </table:table-cell>
          <table:table-cell table:style-name="Tabela1.D8" office:value-type="string">
            <text:p text:style-name="P1"/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8" office:value-type="string">
            <text:p text:style-name="P1">Renty lub emerytury (krajowe lub zagraniczne)</text:p>
          </table:table-cell>
          <table:table-cell table:style-name="Tabela1.C8" office:value-type="string">
            <text:p text:style-name="P1"/>
          </table:table-cell>
          <table:table-cell table:style-name="Tabela1.D8" office:value-type="string">
            <text:p text:style-name="P1"/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8" office:value-type="string">
            <text:p text:style-name="P1">Działalność gospodarcza lub wolny zawód</text:p>
          </table:table-cell>
          <table:table-cell table:style-name="Tabela1.C8" office:value-type="string">
            <text:p text:style-name="P1"/>
          </table:table-cell>
          <table:table-cell table:style-name="Tabela1.D8" office:value-type="string">
            <text:p text:style-name="P1"/>
          </table:table-cell>
        </table:table-row>
        <table:table-row table:style-name="Tabela1.5">
          <table:table-cell table:style-name="Tabela1.A2" office:value-type="float" office:value="4">
            <text:p text:style-name="P1">4</text:p>
          </table:table-cell>
          <table:table-cell table:style-name="Tabela1.B8" office:value-type="string">
            <text:p text:style-name="P1">Zasiłek dla bezrobotnych</text:p>
          </table:table-cell>
          <table:table-cell table:style-name="Tabela1.C8" office:value-type="string">
            <text:p text:style-name="P1"/>
          </table:table-cell>
          <table:table-cell table:style-name="Tabela1.D8" office:value-type="string">
            <text:p text:style-name="P1"/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B8" office:value-type="string">
            <text:p text:style-name="P1">Świadczenia rodzinne i zasiłki z pomocy społecznej</text:p>
          </table:table-cell>
          <table:table-cell table:style-name="Tabela1.C8" office:value-type="string">
            <text:p text:style-name="P1"/>
          </table:table-cell>
          <table:table-cell table:style-name="Tabela1.D8" office:value-type="string">
            <text:p text:style-name="P1"/>
          </table:table-cell>
        </table:table-row>
        <table:table-row table:style-name="Tabela1.7">
          <table:table-cell table:style-name="Tabela1.A2" office:value-type="float" office:value="6">
            <text:p text:style-name="P1">6</text:p>
          </table:table-cell>
          <table:table-cell table:style-name="Tabela1.B8" office:value-type="string">
            <text:p text:style-name="P1">Praca za granicą </text:p>
          </table:table-cell>
          <table:table-cell table:style-name="Tabela1.C8" office:value-type="string">
            <text:p text:style-name="P1"/>
          </table:table-cell>
          <table:table-cell table:style-name="Tabela1.D8" office:value-type="string">
            <text:p text:style-name="P1"/>
          </table:table-cell>
        </table:table-row>
        <table:table-row>
          <table:table-cell table:style-name="Tabela1.A2" office:value-type="float" office:value="7">
            <text:p text:style-name="P1">7</text:p>
          </table:table-cell>
          <table:table-cell table:style-name="Tabela1.B8" office:value-type="string">
            <text:p text:style-name="P1">Inne np. praca dorywcza, alimenty, dodatek mieszkaniowy, dochody z najmu itp.</text:p>
          </table:table-cell>
          <table:table-cell table:style-name="Tabela1.C8" office:value-type="string">
            <text:p text:style-name="P1"/>
          </table:table-cell>
          <table:table-cell table:style-name="Tabela1.D8" office:value-type="string">
            <text:p text:style-name="P1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1.1 Osoby zostające we wspólnym gospodarstwie domowym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">Lp</text:p>
          </table:table-cell>
          <table:table-cell table:style-name="Tabela2.A1" office:value-type="string">
            <text:p text:style-name="P2">Imię i Nazwisko</text:p>
          </table:table-cell>
          <table:table-cell table:style-name="Tabela2.A1" office:value-type="string">
            <text:p text:style-name="P2">Wiek</text:p>
          </table:table-cell>
          <table:table-cell table:style-name="Tabela2.A1" office:value-type="string">
            <text:p text:style-name="P2">Stosunek pokrewieństwa</text:p>
          </table:table-cell>
          <table:table-cell table:style-name="Tabela2.A1" office:value-type="string">
            <text:p text:style-name="P2">Źródło dochodu lub miejsce nauki</text:p>
          </table:table-cell>
          <table:table-cell table:style-name="Tabela2.F1" office:value-type="string">
            <text:p text:style-name="P2">Dochody średnie miesięczne (netto)</text:p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F2" office:value-type="string">
            <text:p text:style-name="P1"/>
          </table:table-cell>
        </table:table-row>
      </table:table>
      <text:p text:style-name="P7"/>
      <text:p text:style-name="P7"/>
      <text:p text:style-name="P7">Uwaga! Dochody (w miarę możliwości) potwierdzić odpowiednimi dokumentami</text:p>
      <text:p text:style-name="P7">obowiązkowo wymagane przedłożenie:</text:p>
      <text:p text:style-name="P9"><text:span text:style-name="T1">•</text:span><text:span text:style-name="T2"> <text:s text:c="2"/>odcinek rent lub emerytur </text:span></text:p>
      <text:p text:style-name="P9"><text:span text:style-name="T1">•</text:span><text:span text:style-name="T2"> <text:s text:c="2"/>zaświadczeń z zakładu pracy za ostatnie 3 m-ce</text:span></text:p>
      <text:p text:style-name="P9"><text:span text:style-name="T1">•</text:span><text:span text:style-name="T2"> <text:s text:c="2"/>decyzji o przyznaniu świadczeń</text:span></text:p>
      <text:p text:style-name="P9"><text:span text:style-name="T1">•</text:span><text:span text:style-name="T2"> <text:s text:c="2"/>innych dokumentów jeśli ich sporządzenie jest dla Podatnika obowiązkowe ( np. ksero <text:s text:c="9"/></text:span></text:p>
      <text:p text:style-name="P11"><text:s text:c="4"/>obrotów ksiąg podatkowych)</text:p>
      <text:p text:style-name="P11"/>
      <text:p text:style-name="P11">2.Informacje o gospodarstwie rolnym zobowiązanego będącego rolnikiem:</text:p>
      <text:p text:style-name="P11"/>
      <text:p text:style-name="P10"><text:span text:style-name="T4">•</text:span><text:span text:style-name="T5"> <text:s text:c="2"/>łączna powierzchnie posiadanych gruntów w ha fizycznych.......................................................</text:span></text:p>
      <text:p text:style-name="P14"/>
      <text:p text:style-name="P10"><text:span text:style-name="T4">•</text:span><text:span text:style-name="T5"> <text:s text:c="2"/>łączna powierzchnia ha przeliczeniowych.....................................................................................</text:span></text:p>
      <text:p text:style-name="P14"/>
      <text:p text:style-name="P10"><text:span text:style-name="T4">•</text:span><text:span text:style-name="T5"> <text:s text:c="2"/>inwentarz żywy ( należy podać rodzaj i ilość posiadanego inwentarza )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4">•</text:span><text:span text:style-name="T5"> <text:s text:c="2"/>uprawy ( należy podać rodzaj i powierzchnię uprawy )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4">•</text:span><text:span text:style-name="T5"> <text:s text:c="2"/>dopłaty unijne ( kwota uzyskanych dopłat ogółem za rok poprzedni )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4">•</text:span><text:span text:style-name="T5"> <text:s text:c="2"/>inne znamiona sytuacji materialnej zobowiązanego ( np. klęski żywiołowe, padnięcie inwentarza z podaniem daty zdarzenia i dokumentu potwierdzającego fakt zdarzenia )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4"/>
      <text:p text:style-name="P14"/>
      <text:p text:style-name="P14"/>
      <text:p text:style-name="P11"/>
      <text:p text:style-name="P11"/>
      <text:p text:style-name="P11"/>
      <text:p text:style-name="P11"><text:soft-page-break/></text:p>
      <text:p text:style-name="P11">3. Posiadane mienie znacznej wartości:</text:p>
      <text:p text:style-name="P11"/>
      <text:p text:style-name="P9"><text:span text:style-name="T2">3.1.Zabudowania i inne nieruchomości/mieszkania, działki budowlane itp.</text:span><text:span text:style-name="T3">/</text:span></text:p>
      <text:p text:style-name="P14"/>
      <text:p text:style-name="P14">1.dom mieszkalny <text:s text:c="20"/>…..........................................................................................................</text:p>
      <text:p text:style-name="P9"><text:span text:style-name="T3"><text:s text:c="71"/></text:span><text:span text:style-name="T6"><text:s/>/krótka charakterystyka : rok budowy, wartość/</text:span></text:p>
      <text:p text:style-name="P14">2........................... <text:s text:c="21"/>...…......................................................................................................</text:p>
      <text:p text:style-name="P14"/>
      <text:p text:style-name="P15">3.......................... <text:s text:c="22"/>….........................................................................................................</text:p>
      <text:p text:style-name="P15"/>
      <text:p text:style-name="P15"/>
      <text:p text:style-name="P12">3.2 Mienie ruchome znacznej wartości:</text:p>
      <text:p text:style-name="P15"/>
      <text:p text:style-name="P16">1.samochód <text:s text:c="31"/>….........................................................................................................</text:p>
      <text:p text:style-name="P17"><text:s text:c="116"/>/marka, rok produkcji, wartość/</text:p>
      <text:p text:style-name="P16">2.środki pieniężne <text:s text:c="21"/>….........................................................................................................</text:p>
      <text:p text:style-name="P8"><text:span text:style-name="T7"><text:s text:c="59"/>/</text:span><text:span text:style-name="T6">kwota środków pieniężnych w gotówce i na rachunkach bankowych/</text:span></text:p>
      <text:p text:style-name="P16">3........................... <text:s text:c="21"/>….........................................................................................................</text:p>
      <text:p text:style-name="P16"/>
      <text:p text:style-name="P16">4.......................... <text:s text:c="22"/>….........................................................................................................</text:p>
      <text:p text:style-name="P16"/>
      <text:p text:style-name="P16"/>
      <text:p text:style-name="P16"/>
      <text:p text:style-name="P13">4. Wydatki i opłaty ponoszone przez Podatnika</text:p>
      <text:p text:style-name="P8"><text:span text:style-name="T8">/uwaga!</text:span><text:span text:style-name="T7">-poza ponoszonymi na bieżące potrzeby bytowe jak np.: żywność, odzież, światło, gaz, opał/</text:span></text:p>
      <text:p text:style-name="P16"/>
      <text:p text:style-name="P16">1.Leczenie...............................................................................................................................................</text:p>
      <text:p text:style-name="P17"><text:s text:c="62"/>/określić kwotę przeznaczoną miesięcznie na leki i charakter leczenia/</text:p>
      <text:p text:style-name="P16">…............................................................................................................................................................</text:p>
      <text:p text:style-name="P16"/>
      <text:p text:style-name="P16">2.Wydatki na naukę dzieci ponoszone miesięcznie ( np. opłaty za internet, stancję, dojazd do szkoły, czesne, dożywianie)</text:p>
      <text:p text:style-name="P16">…............................................................................................................................................................</text:p>
      <text:p text:style-name="P17"><text:s text:c="83"/>/określić charakter i kwotę wydatków/</text:p>
      <text:p text:style-name="P16">…............................................................................................................................................................</text:p>
      <text:p text:style-name="P16"/>
      <text:p text:style-name="P16">…............................................................................................................................................................</text:p>
      <text:p text:style-name="P16"/>
      <text:p text:style-name="P16">3.Inne......................................................................................................................................................</text:p>
      <text:p text:style-name="P17"><text:s text:c="91"/>/określić charakter i kwotę wydatków/</text:p>
      <text:p text:style-name="P16">…...........................................................................................................................................................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3">5. Inne okoliczności traktowane jako ważny interes podatnika:</text:p>
      <text:p text:style-name="P16"/>
      <text:p text:style-name="P16">1.Sytuacja zdrowotna:............................................................................................................................</text:p>
      <text:p text:style-name="P17"><text:s text:c="61"/>/określić osoby dotknięte zdarzeniami zdrowotnymi, ogólny charakter tych zdarzeń, koszty leczenia/</text:p>
      <text:p text:style-name="P16">…............................................................................................................................................................</text:p>
      <text:p text:style-name="P16"/>
      <text:p text:style-name="P16">…............................................................................................................................................................</text:p>
      <text:p text:style-name="P16"/>
      <text:p text:style-name="P16">2.Warunki mieszkaniowe:</text:p>
      <text:p text:style-name="P16">…............................................................................................................................................................</text:p>
      <text:p text:style-name="P16"/>
      <text:p text:style-name="P16">................................................................................................................................................................</text:p>
      <text:p text:style-name="P16"/>
      <text:p text:style-name="P16">3.Zaciągnięte zobowiązania ( kredyty, pożyczki z podaniem kwoty miesięcznego obciążenia):............................................................................................................................................</text:p>
      <text:p text:style-name="P16"/>
      <text:p text:style-name="P16">…............................................................................................................................................................</text:p>
      <text:p text:style-name="P16"/>
      <text:p text:style-name="P16">…............................................................................................................................................................</text:p>
      <text:p text:style-name="P16"/>
      <text:p text:style-name="P16">Inne:........................................................................................................................................................</text:p>
      <text:p text:style-name="P17"><text:s text:c="56"/>/wskazane przez Podatnika jako istotne dla celów postępowania podatkowego/</text:p>
      <text:p text:style-name="P16">…............................................................................................................................................................</text:p>
      <text:p text:style-name="P16"/>
      <text:p text:style-name="P16">…............................................................................................................................................................</text:p>
      <text:p text:style-name="P16"/>
      <text:p text:style-name="P16">…............................................................................................................................................................</text:p>
      <text:p text:style-name="P16"/>
      <text:p text:style-name="P13">Uwaga! Wskazane jest potwierdzenie w/w okoliczności odpowiednimi dokumentami,</text:p>
      <text:p text:style-name="P13">np. zaświadczeniami lekarskimi, umowami kredytów/pożyczek itp.</text:p>
      <text:p text:style-name="P16"/>
      <text:p text:style-name="P13">6. Podpisy:</text:p>
      <text:p text:style-name="P16"/>
      <text:p text:style-name="P16"><text:s text:c="50"/>….............................................................................</text:p>
      <text:p text:style-name="P17"><text:s text:c="94"/>data i czytelny podpis składającego oświadczenie</text:p>
      <text:p text:style-name="P17"/>
      <text:p text:style-name="P16">Załączone dokumenty:</text:p>
      <text:p text:style-name="P16">1..................................</text:p>
      <text:p text:style-name="P16">2..................................</text:p>
      <text:p text:style-name="P16">3..................................</text:p>
      <text:p text:style-name="P16">4..................................</text:p>
      <text:p text:style-name="P16"/>
      <text:p text:style-name="P13">Uwaga! Oświadczenie należy złożyć w pokoju nr 6 lub w sekretariacie Urzędu w nieprzekraczalnym terminie 7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3:22:59.04</meta:creation-date>
    <meta:print-date>2015-05-25T11:27:38.77</meta:print-date>
    <dc:date>2015-05-25T11:39:16.70</dc:date>
    <meta:editing-duration>PT22M29S</meta:editing-duration>
    <meta:editing-cycles>6</meta:editing-cycles>
    <meta:generator>LibreOffice/4.0.4.2$Windows_x86 LibreOffice_project/9e9821abd0ffdbc09cd8c52eaa574fa09eb08f2</meta:generator>
    <meta:document-statistic meta:table-count="2" meta:image-count="0" meta:object-count="0" meta:page-count="4" meta:paragraph-count="99" meta:word-count="547" meta:character-count="10736" meta:non-whitespace-character-count="9347"/>
  </office:meta>
</office:document-meta>
</file>