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6.773cm" style:rel-column-width="26091*"/>
    </style:style>
    <style:style style:name="Tabela1.C" style:family="table-column">
      <style:table-column-properties style:column-width="5.08cm" style:rel-column-width="19568*"/>
    </style:style>
    <style:style style:name="Tabela1.D" style:family="table-column">
      <style:table-column-properties style:column-width="4.339cm" style:rel-column-width="167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04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27cm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13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53cm" style:rel-column-width="3669*"/>
    </style:style>
    <style:style style:name="Tabela2.B" style:family="table-column">
      <style:table-column-properties style:column-width="3.493cm" style:rel-column-width="13453*"/>
    </style:style>
    <style:style style:name="Tabela2.C" style:family="table-column">
      <style:table-column-properties style:column-width="1.402cm" style:rel-column-width="5401*"/>
    </style:style>
    <style:style style:name="Tabela2.D" style:family="table-column">
      <style:table-column-properties style:column-width="3.545cm" style:rel-column-width="13657*"/>
    </style:style>
    <style:style style:name="Tabela2.E" style:family="table-column">
      <style:table-column-properties style:column-width="4.154cm" style:rel-column-width="16001*"/>
    </style:style>
    <style:style style:name="Tabela2.F" style:family="table-column">
      <style:table-column-properties style:column-width="3.466cm" style:rel-column-width="1335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2c9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style:font-name="Times New Roman1" fo:font-size="8pt" fo:font-weight="normal" style:font-name-asian="Arial Unicode MS" style:font-size-asian="8pt" style:font-weight-asian="normal" style:font-name-complex="Mangal" style:font-size-complex="8pt" style:font-weight-complex="normal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T3" style:family="text"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style:font-name-asian="Arial Unicode MS" style:font-size-asian="12pt" style:font-name-complex="Mangal" style:font-size-complex="12pt"/>
    </style:style>
    <style:style style:name="T6" style:family="text">
      <style:text-properties style:font-name="Times New Roman1" fo:font-size="8pt" fo:font-weight="normal" style:font-name-asian="Arial Unicode MS" style:font-size-asian="8pt" style:font-weight-asian="normal" style:font-name-complex="Mangal" style:font-size-complex="8pt" style:font-weight-complex="normal"/>
    </style:style>
    <style:style style:name="T7" style:family="text">
      <style:text-properties style:font-name="Times New Roman1" fo:font-weight="normal" style:font-name-asian="Arial Unicode MS" style:font-weight-asian="normal" style:font-name-complex="Mangal" style:font-weight-complex="normal"/>
    </style:style>
    <style:style style:name="T8" style:family="text">
      <style:text-properties style:font-name="Times New Roman1" fo:font-weight="bold" style:font-name-asian="Arial Unicode MS" style:font-weight-asian="bold" style:font-name-complex="Mangal" style:font-weight-complex="bold"/>
    </style:style>
    <style:style style:name="T9" style:family="text">
      <style:text-properties officeooo:rsid="0005dc7a"/>
    </style:style>
    <style:style style:name="T10" style:family="text">
      <style:text-properties officeooo:rsid="000ebf2f"/>
    </style:style>
    <style:style style:name="T11" style:family="text">
      <style:text-properties officeooo:rsid="000fa6a6"/>
    </style:style>
    <style:style style:name="T12" style:family="text">
      <style:text-properties officeooo:rsid="001077fa"/>
    </style:style>
    <style:style style:name="T13" style:family="text">
      <style:text-properties officeooo:rsid="001178d0"/>
    </style:style>
    <style:style style:name="T14" style:family="text">
      <style:text-properties officeooo:rsid="0012c99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</text:p>
      <text:p text:style-name="P4"/>
      <text:p text:style-name="P3"/>
      <text:p text:style-name="P6">Złożone w dniu......................, pod rygorem odpowiedzialności karnej wynikającej z art.233 Kodeksu karnego (Dz. U. <text:span text:style-name="T14">z</text:span> 1997 r. Nr 88, poz. 553 z późn. zm.) za składanie fałszywych z<text:span text:style-name="T11">e</text:span>znań przez <text:s/>Podatnika…...........................................................zam............................................................, <text:span text:style-name="T13">nr telefonu:.................................,</text:span> <text:s/>pouczonego o treści art.196 § 3 ustawy Ordynacja podatkowa <text:s/>( j.t. Dz. U. <text:span text:style-name="T10">z </text:span>20<text:span text:style-name="T9">15 poz.613 ze </text:span>zm.) dla celów prowadzonego post<text:span text:style-name="T12">ę</text:span>powania podatkowego</text:p>
      <text:p text:style-name="P7"/>
      <text:p text:style-name="P7">I. Część informacyjna:</text:p>
      <text:p text:style-name="P7"/>
      <text:p text:style-name="P5">1.Zgodnie z ustawą ORDYNACJA PODATKOWA czynności dokonywane przez organ podatkowy w zakresie: umorzeń, odraczania terminu płatności, rozkładania na raty zaległości podatkowych oraz odsetek za zwłokę mogą być dokonywane tylko w przypadkach uzasadnionych ważnym interesem podatnika, lub interesem publicznym (wyrok NSA z dn<text:span text:style-name="T14">ia</text:span> 14 października 1999r.)</text:p>
      <text:p text:style-name="P5"/>
      <text:p text:style-name="P5">2.Na podstawie ART 196 § 3 ORDYNACJA PODATKOWA podatnik/świadek ma prawo odmówić zeznań i odpowiedzi na pytania jeśli mogłyby narazić jego lub jego bliskich na odpowiedzialność karną, skarbową albo spowodować naruszenie obowiązku zachowania ustawowo chronionej tajemnicy zawodowej.</text:p>
      <text:p text:style-name="P5"/>
      <text:p text:style-name="P7">II. Sytuacja rodzinna lub materialna:</text:p>
      <text:p text:style-name="P7"/>
      <text:p text:style-name="P7">1. Dochody Podatnika i źródła ich uzyskania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2">Źródło dochodu</text:p>
          </table:table-cell>
          <table:table-cell table:style-name="Tabela1.A1" office:value-type="string">
            <text:p text:style-name="P2">Opis (np. Nazwa przedsiębiorstwa, rodzaj uzyskiwanych świadczeń) </text:p>
          </table:table-cell>
          <table:table-cell table:style-name="Tabela1.D1" office:value-type="string">
            <text:p text:style-name="P2">Wysokość dochodu w skali miesięcznej (netto)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8" office:value-type="string">
            <text:p text:style-name="P1">Wynagrodzenie ze stosunku pracy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8" office:value-type="string">
            <text:p text:style-name="P1">Renty lub emerytury (krajowe lub zagraniczne)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8" office:value-type="string">
            <text:p text:style-name="P1">Działalność gospodarcza lub wolny zawód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 table:style-name="Tabela1.5">
          <table:table-cell table:style-name="Tabela1.A2" office:value-type="float" office:value="4">
            <text:p text:style-name="P1">4</text:p>
          </table:table-cell>
          <table:table-cell table:style-name="Tabela1.B8" office:value-type="string">
            <text:p text:style-name="P1">Zasiłek dla bezrobotnych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8" office:value-type="string">
            <text:p text:style-name="P1">Świadczenia rodzinne i zasiłki z pomocy społecznej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 table:style-name="Tabela1.7">
          <table:table-cell table:style-name="Tabela1.A2" office:value-type="float" office:value="6">
            <text:p text:style-name="P1">6</text:p>
          </table:table-cell>
          <table:table-cell table:style-name="Tabela1.B8" office:value-type="string">
            <text:p text:style-name="P1">Praca za granicą 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8" office:value-type="string">
            <text:p text:style-name="P1">Inne np. praca dorywcza, alimenty, dodatek mieszkaniowy, dochody z najmu itp.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1.1 Osoby zostające we wspólnym gospodarstwie domowym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Wiek</text:p>
          </table:table-cell>
          <table:table-cell table:style-name="Tabela2.A1" office:value-type="string">
            <text:p text:style-name="P2">Stosunek pokrewieństwa</text:p>
          </table:table-cell>
          <table:table-cell table:style-name="Tabela2.A1" office:value-type="string">
            <text:p text:style-name="P2">Źródło dochodu lub miejsce nauki</text:p>
          </table:table-cell>
          <table:table-cell table:style-name="Tabela2.F1" office:value-type="string">
            <text:p text:style-name="P2">Dochody średnie miesięczne (netto)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ext:p text:style-name="P7"/>
      <text:p text:style-name="P7"/>
      <text:p text:style-name="P7">Uwaga! Dochody (w miarę możliwości) potwierdzić odpowiednimi dokumentami</text:p>
      <text:p text:style-name="P7">obowiązkowo wymagane przedłożenie:</text:p>
      <text:p text:style-name="P9"><text:span text:style-name="T1">•</text:span><text:span text:style-name="T2"> <text:s text:c="2"/>odcinek rent lub emerytur </text:span></text:p>
      <text:p text:style-name="P9"><text:span text:style-name="T1">•</text:span><text:span text:style-name="T2"> <text:s text:c="2"/>zaświadczeń z zakładu pracy za ostatnie 3 m-ce</text:span></text:p>
      <text:p text:style-name="P9"><text:span text:style-name="T1">•</text:span><text:span text:style-name="T2"> <text:s text:c="2"/>decyzji o przyznaniu świadczeń</text:span></text:p>
      <text:p text:style-name="P9"><text:span text:style-name="T1">•</text:span><text:span text:style-name="T2"> <text:s text:c="2"/>innych dokumentów jeśli ich sporządzenie jest dla Podatnika obowiązkowe ( np. ksero <text:s text:c="9"/></text:span></text:p>
      <text:p text:style-name="P11"><text:s text:c="4"/>obrotów ksiąg podatkowych)</text:p>
      <text:p text:style-name="P11"/>
      <text:p text:style-name="P11">2.Informacje o gospodarstwie rolnym zobowiązanego będącego rolnikiem:</text:p>
      <text:p text:style-name="P11"/>
      <text:p text:style-name="P10"><text:span text:style-name="T4">•</text:span><text:span text:style-name="T5"> <text:s text:c="2"/>łączna powierzchnie posiadanych gruntów w ha fizycznych.......................................................</text:span></text:p>
      <text:p text:style-name="P14"/>
      <text:p text:style-name="P10"><text:span text:style-name="T4">•</text:span><text:span text:style-name="T5"> <text:s text:c="2"/>łączna powierzchnia ha przeliczeniowych.....................................................................................</text:span></text:p>
      <text:p text:style-name="P14"/>
      <text:p text:style-name="P10"><text:span text:style-name="T4">•</text:span><text:span text:style-name="T5"> <text:s text:c="2"/>inwentarz żywy ( należy podać rodzaj i ilość posiadanego inwentarza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•</text:span><text:span text:style-name="T5"> <text:s text:c="2"/>uprawy ( należy podać rodzaj i powierzchnię uprawy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•</text:span><text:span text:style-name="T5"> <text:s text:c="2"/>dopłaty unijne ( kwota uzyskanych dopłat ogółem za rok poprzedni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•</text:span><text:span text:style-name="T5"> <text:s text:c="2"/>inne znamiona sytuacji materialnej zobowiązanego ( np. klęski żywiołowe, padnięcie inwentarza z podaniem daty zdarzenia i dokumentu potwierdzającego fakt zdarzenia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14"/>
      <text:p text:style-name="P14"/>
      <text:p text:style-name="P11"/>
      <text:p text:style-name="P11"/>
      <text:p text:style-name="P11"><text:soft-page-break/></text:p>
      <text:p text:style-name="P11"/>
      <text:p text:style-name="P11">3. Posiadane mienie znacznej wartości:</text:p>
      <text:p text:style-name="P11"/>
      <text:p text:style-name="P9"><text:span text:style-name="T2">3.1.Zabudowania i inne nieruchomości/mieszkania, działki budowlane itp.</text:span><text:span text:style-name="T3">/</text:span></text:p>
      <text:p text:style-name="P14"/>
      <text:p text:style-name="P14">1.dom mieszkalny <text:s text:c="20"/>…..........................................................................................................</text:p>
      <text:p text:style-name="P9"><text:span text:style-name="T3"><text:s text:c="71"/></text:span><text:span text:style-name="T6"><text:s/>/krótka charakterystyka : rok budowy, wartość/</text:span></text:p>
      <text:p text:style-name="P14">2........................... <text:s text:c="21"/>...…......................................................................................................</text:p>
      <text:p text:style-name="P14"/>
      <text:p text:style-name="P15">3.......................... <text:s text:c="22"/>….........................................................................................................</text:p>
      <text:p text:style-name="P15"/>
      <text:p text:style-name="P15"/>
      <text:p text:style-name="P12">3.2 Mienie ruchome znacznej wartości:</text:p>
      <text:p text:style-name="P15"/>
      <text:p text:style-name="P16">1.samochód <text:s text:c="31"/>….........................................................................................................</text:p>
      <text:p text:style-name="P17"><text:s text:c="116"/>/marka, rok produkcji, wartość/</text:p>
      <text:p text:style-name="P16">2.środki pieniężne <text:s text:c="21"/>….........................................................................................................</text:p>
      <text:p text:style-name="P8"><text:span text:style-name="T7"><text:s text:c="59"/>/</text:span><text:span text:style-name="T6">kwota środków pieniężnych w gotówce i na rachunkach bankowych/</text:span></text:p>
      <text:p text:style-name="P16">3........................... <text:s text:c="21"/>….........................................................................................................</text:p>
      <text:p text:style-name="P16"/>
      <text:p text:style-name="P16">4.......................... <text:s text:c="22"/>….........................................................................................................</text:p>
      <text:p text:style-name="P16"/>
      <text:p text:style-name="P16"/>
      <text:p text:style-name="P16"/>
      <text:p text:style-name="P13">4. Wydatki i opłaty ponoszone przez Podatnika</text:p>
      <text:p text:style-name="P8"><text:span text:style-name="T8">/uwaga!</text:span><text:span text:style-name="T7">-poza ponoszonymi na bieżące potrzeby bytowe jak np.: żywność, odzież, światło, gaz, opał/</text:span></text:p>
      <text:p text:style-name="P16"/>
      <text:p text:style-name="P16">1.Leczenie...............................................................................................................................................</text:p>
      <text:p text:style-name="P17"><text:s text:c="62"/>/określić kwotę przeznaczoną miesięcznie na leki i charakter leczenia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2.Wydatki na naukę dzieci ponoszone miesięcznie ( np. opłaty za internet, stancję, dojazd do szkoły, czesne, dożywianie)</text:p>
      <text:p text:style-name="P16">…............................................................................................................................................................</text:p>
      <text:p text:style-name="P17"><text:s text:c="83"/>/określić charakter i kwotę wydatków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3.Inne......................................................................................................................................................</text:p>
      <text:p text:style-name="P17"><text:s text:c="91"/>/określić charakter i kwotę wydatków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3">5. Inne okoliczności traktowane jako ważny interes podatnika:</text:p>
      <text:p text:style-name="P16"/>
      <text:p text:style-name="P16">1.Sytuacja zdrowotna:............................................................................................................................</text:p>
      <text:p text:style-name="P17"><text:s text:c="61"/>/określić osoby dotknięte zdarzeniami zdrowotnymi, ogólny charakter tych zdarzeń, koszty leczenia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2.Warunki mieszkaniowe: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.....................</text:p>
      <text:p text:style-name="P16"/>
      <text:p text:style-name="P16">3.Zaciągnięte zobowiązania ( kredyty, pożyczki z podaniem kwoty miesięcznego obciążenia):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Inne:........................................................................................................................................................</text:p>
      <text:p text:style-name="P17"><text:s text:c="56"/>/wskazane przez Podatnika jako istotne dla celów postępowania podatkowego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3">Uwaga! Wskazane jest potwierdzenie w/w okoliczności odpowiednimi dokumentami,</text:p>
      <text:p text:style-name="P13">np. zaświadczeniami lekarskimi, umowami kredytów/pożyczek itp.</text:p>
      <text:p text:style-name="P16"/>
      <text:p text:style-name="P13">6. Podpisy:</text:p>
      <text:p text:style-name="P16"/>
      <text:p text:style-name="P16"><text:s text:c="50"/>….............................................................................</text:p>
      <text:p text:style-name="P17"><text:s text:c="94"/>data i czytelny podpis składającego oświadczenie</text:p>
      <text:p text:style-name="P17"/>
      <text:p text:style-name="P16">Załączone dokumenty:</text:p>
      <text:p text:style-name="P16">1..................................</text:p>
      <text:p text:style-name="P16">2..................................</text:p>
      <text:p text:style-name="P16">3..................................</text:p>
      <text:p text:style-name="P16">4..................................</text:p>
      <text:p text:style-name="P16"/>
      <text:p text:style-name="P13">Uwaga! Oświadczenie należy złożyć w pokoju nr 6 lub w sekretariacie Urzędu w nieprzekraczalnym terminie 7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3:22:59.04</meta:creation-date>
    <meta:print-date>2014-08-22T14:14:32.84</meta:print-date>
    <dc:date>2015-08-24T10:37:23.218000000</dc:date>
    <meta:editing-duration>PT23M14S</meta:editing-duration>
    <meta:editing-cycles>6</meta:editing-cycles>
    <meta:generator>LibreOffice/5.0.0.5$Windows_x86 LibreOffice_project/1b1a90865e348b492231e1c451437d7a15bb262b</meta:generator>
    <meta:document-statistic meta:table-count="2" meta:image-count="0" meta:object-count="0" meta:page-count="4" meta:paragraph-count="99" meta:word-count="577" meta:character-count="10968" meta:non-whitespace-character-count="9547"/>
  </office:meta>
</office:document-meta>
</file>