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text-position="0% 100%" style:font-name="Times New Roman" fo:font-size="12pt" officeooo:paragraph-rsid="0015370e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officeooo:paragraph-rsid="0015370e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paragraph-rsid="0015370e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paragraph-rsid="001a9707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paragraph-rsid="001d7f13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paragraph-rsid="0015370e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fo:font-weight="bold" officeooo:paragraph-rsid="0015370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rsid="001d7f13" officeooo:paragraph-rsid="001d7f13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rsid="001c83ea" officeooo:paragraph-rsid="001d7f13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officeooo:paragraph-rsid="001e4c0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1" fo:font-size="12pt" officeooo:rsid="001d7f13" officeooo:paragraph-rsid="001d7f13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.826cm" fo:margin-right="0cm" fo:text-align="justify" style:justify-single-word="false" fo:text-indent="-0.635cm" style:auto-text-indent="false">
        <style:tab-stops>
          <style:tab-stop style:position="0.826cm"/>
          <style:tab-stop style:position="1.355cm"/>
          <style:tab-stop style:position="1.884cm"/>
          <style:tab-stop style:position="2.413cm"/>
          <style:tab-stop style:position="2.942cm"/>
          <style:tab-stop style:position="3.471cm"/>
          <style:tab-stop style:position="4.001cm"/>
          <style:tab-stop style:position="4.53cm"/>
          <style:tab-stop style:position="5.059cm"/>
          <style:tab-stop style:position="5.588cm"/>
          <style:tab-stop style:position="6.117cm"/>
          <style:tab-stop style:position="6.646cm"/>
          <style:tab-stop style:position="7.176cm"/>
          <style:tab-stop style:position="7.705cm"/>
          <style:tab-stop style:position="10.986cm"/>
        </style:tab-stops>
      </style:paragraph-properties>
      <style:text-properties style:font-name="Times New Roman" fo:font-size="12pt" officeooo:paragraph-rsid="0015370e" style:font-size-asian="12pt" style:font-name-complex="Arial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Times New Roman" fo:font-size="12pt" fo:font-weight="bold" officeooo:paragraph-rsid="0015370e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Times New Roman" fo:font-size="12pt" officeooo:paragraph-rsid="0015370e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5370e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e4c08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229cdb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229cdb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1.249cm" fo:margin-right="0cm" fo:text-align="justify" style:justify-single-word="false" fo:text-indent="-0.635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5370e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5370e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fo:font-weight="bold" officeooo:paragraph-rsid="0015370e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4.636cm"/>
        </style:tab-stops>
      </style:paragraph-properties>
      <style:text-properties style:font-name="Times New Roman" fo:font-size="12pt" officeooo:paragraph-rsid="0015370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e4c08" style:font-size-asian="12pt" style:font-size-complex="12pt"/>
    </style:style>
    <style:style style:name="P24" style:family="paragraph" style:parent-style-name="Tekst_20_podstawowy_20_2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text-underline-style="none" fo:font-weight="normal" officeooo:paragraph-rsid="001e4c08" style:font-name-asian="Arial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387cm"/>
        </style:tab-stops>
      </style:paragraph-properties>
      <style:text-properties style:font-name="Times New Roman" fo:font-size="12pt" fo:font-weight="bold" officeooo:paragraph-rsid="0015370e" style:font-size-asian="12pt" style:font-weight-asian="bold" style:font-size-complex="12pt" style:font-weight-complex="bold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5370e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paragraph-rsid="0026a745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rsid="001ed022" officeooo:paragraph-rsid="0026a745" style:font-size-asian="12pt" style:font-size-complex="12pt"/>
    </style:style>
    <style:style style:name="P29" style:family="paragraph" style:parent-style-name="Standard">
      <style:text-properties officeooo:paragraph-rsid="0026a745"/>
    </style:style>
    <style:style style:name="P30" style:family="paragraph" style:parent-style-name="Standard" style:list-style-name="WW8Num2">
      <style:paragraph-properties fo:margin-left="0.826cm" fo:margin-right="0cm" fo:text-align="justify" style:justify-single-word="false" fo:text-indent="-0.635cm" style:auto-text-indent="false">
        <style:tab-stops>
          <style:tab-stop style:position="0.826cm"/>
          <style:tab-stop style:position="1.355cm"/>
          <style:tab-stop style:position="1.884cm"/>
          <style:tab-stop style:position="2.413cm"/>
          <style:tab-stop style:position="2.942cm"/>
          <style:tab-stop style:position="3.471cm"/>
          <style:tab-stop style:position="4.001cm"/>
          <style:tab-stop style:position="4.53cm"/>
          <style:tab-stop style:position="5.059cm"/>
          <style:tab-stop style:position="5.588cm"/>
          <style:tab-stop style:position="6.117cm"/>
          <style:tab-stop style:position="6.646cm"/>
          <style:tab-stop style:position="7.176cm"/>
          <style:tab-stop style:position="7.705cm"/>
          <style:tab-stop style:position="10.986cm"/>
        </style:tab-stops>
      </style:paragraph-properties>
      <style:text-properties style:font-name="Times New Roman" fo:font-size="12pt" officeooo:paragraph-rsid="0015370e" style:font-size-asian="12pt" style:font-size-complex="12pt"/>
    </style:style>
    <style:style style:name="P3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5370e" style:font-size-asian="12pt" style:font-size-complex="12pt"/>
    </style:style>
    <style:style style:name="P32" style:family="paragraph" style:parent-style-name="Standard" style:list-style-name="WW8Num5">
      <style:paragraph-properties fo:margin-left="1.249cm" fo:margin-right="0cm" fo:text-align="justify" style:justify-single-word="false" fo:text-indent="-0.635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7897d" style:font-name-asian="Arial" style:font-size-asian="12pt" style:font-name-complex="Arial" style:font-size-complex="12pt"/>
    </style:style>
    <style:style style:name="P33" style:family="paragraph" style:parent-style-name="Standard" style:list-style-name="WW8Num5">
      <style:paragraph-properties fo:margin-left="1.249cm" fo:margin-right="0cm" fo:text-align="justify" style:justify-single-word="false" fo:text-indent="-0.635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7f2e0" style:font-name-asian="Arial" style:font-size-asian="12pt" style:font-name-complex="Arial" style:font-size-complex="12pt"/>
    </style:style>
    <style:style style:name="P34" style:family="paragraph" style:parent-style-name="Standard" style:list-style-name="WW8Num5">
      <style:paragraph-properties fo:margin-left="1.249cm" fo:margin-right="0cm" fo:text-align="justify" style:justify-single-word="false" fo:text-indent="-0.635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rsid="0017f2e0" officeooo:paragraph-rsid="0017897d" style:font-name-asian="Arial" style:font-size-asian="12pt" style:font-name-complex="Arial" style:font-size-complex="12pt"/>
    </style:style>
    <style:style style:name="P35" style:family="paragraph" style:parent-style-name="Standard" style:list-style-name="WW8Num5">
      <style:paragraph-properties fo:margin-left="1.249cm" fo:margin-right="0cm" fo:text-align="justify" style:justify-single-word="false" fo:text-indent="-0.635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rsid="0017f2e0" officeooo:paragraph-rsid="00197fb5" style:font-name-asian="Arial" style:font-size-asian="12pt" style:font-name-complex="Arial" style:font-size-complex="12pt"/>
    </style:style>
    <style:style style:name="P3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387cm"/>
        </style:tab-stops>
      </style:paragraph-properties>
      <style:text-properties style:font-name="Times New Roman" fo:font-size="12pt" officeooo:paragraph-rsid="001fc303" style:font-size-asian="12pt" style:font-size-complex="12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text-position="0% 100%" style:font-name-asian="Arial" style:font-name-complex="Arial"/>
    </style:style>
    <style:style style:name="T4" style:family="text">
      <style:text-properties style:text-position="0% 100%" officeooo:rsid="001e4c08" style:font-name-asian="Arial" style:font-name-complex="Arial"/>
    </style:style>
    <style:style style:name="T5" style:family="text">
      <style:text-properties style:text-position="0% 100%" officeooo:rsid="001fc303" style:font-name-asian="Arial" style:font-name-complex="Arial"/>
    </style:style>
    <style:style style:name="T6" style:family="text">
      <style:text-properties style:text-position="0% 100%" officeooo:rsid="0024f5e1" style:font-name-asian="Arial" style:font-name-complex="Arial"/>
    </style:style>
    <style:style style:name="T7" style:family="text">
      <style:text-properties style:text-position="0% 100%" style:font-name-complex="Arial"/>
    </style:style>
    <style:style style:name="T8" style:family="text">
      <style:text-properties style:text-position="0% 100%" officeooo:rsid="001e4c08" style:font-name-complex="Arial"/>
    </style:style>
    <style:style style:name="T9" style:family="text">
      <style:text-properties style:text-position="0% 100%" officeooo:rsid="001fc303" style:font-name-complex="Arial"/>
    </style:style>
    <style:style style:name="T10" style:family="text">
      <style:text-properties style:text-position="0% 100%" style:font-name="Times New Roman" fo:font-size="12pt" style:text-underline-style="none" officeooo:rsid="001e4c08" style:font-size-asian="12pt" style:font-name-complex="Arial" style:font-size-complex="12pt"/>
    </style:style>
    <style:style style:name="T11" style:family="text">
      <style:text-properties style:text-position="0% 100%" fo:font-weight="normal" officeooo:rsid="000f0421" style:font-weight-asian="normal" style:font-name-complex="Times New Roman" style:font-weight-complex="normal"/>
    </style:style>
    <style:style style:name="T12" style:family="text">
      <style:text-properties style:text-position="0% 100%" fo:font-weight="normal" officeooo:rsid="000f0421" style:font-name-asian="Arial" style:font-weight-asian="normal" style:font-name-complex="Times New Roman" style:font-weight-complex="normal"/>
    </style:style>
    <style:style style:name="T13" style:family="text">
      <style:text-properties style:text-position="0% 100%" fo:language="en" fo:country="US" fo:font-weight="normal" officeooo:rsid="0009c893" style:font-name-asian="Arial" style:font-weight-asian="normal" style:font-name-complex="Times New Roman" style:font-weight-complex="normal"/>
    </style:style>
    <style:style style:name="T14" style:family="text">
      <style:text-properties style:text-position="0% 100%" fo:language="en" fo:country="US" fo:font-weight="normal" officeooo:rsid="000b2919" style:font-name-asian="Arial" style:font-weight-asian="normal" style:font-name-complex="Times New Roman" style:font-weight-complex="normal"/>
    </style:style>
    <style:style style:name="T15" style:family="text">
      <style:text-properties style:text-position="0% 100%" fo:language="en" fo:country="US" fo:font-weight="normal" officeooo:rsid="000c0665" style:font-name-asian="Arial" style:font-weight-asian="normal" style:font-name-complex="Times New Roman" style:font-weight-complex="normal"/>
    </style:style>
    <style:style style:name="T16" style:family="text">
      <style:text-properties style:text-position="0% 100%" fo:language="en" fo:country="US" fo:font-weight="normal" officeooo:rsid="0009c893" style:font-weight-asian="normal" style:font-name-complex="Times New Roman" style:font-weight-complex="normal"/>
    </style:style>
    <style:style style:name="T17" style:family="text">
      <style:text-properties style:text-position="0% 100%" fo:language="en" fo:country="US" fo:font-weight="normal" officeooo:rsid="000b2919" style:font-weight-asian="normal" style:font-name-complex="Times New Roman" style:font-weight-complex="normal"/>
    </style:style>
    <style:style style:name="T18" style:family="text">
      <style:text-properties officeooo:rsid="0017897d"/>
    </style:style>
    <style:style style:name="T19" style:family="text">
      <style:text-properties style:font-name-complex="Arial"/>
    </style:style>
    <style:style style:name="T20" style:family="text">
      <style:text-properties officeooo:rsid="001bfa0e" style:font-name-complex="Arial"/>
    </style:style>
    <style:style style:name="T21" style:family="text">
      <style:text-properties officeooo:rsid="00197fb5" style:font-name-complex="Arial"/>
    </style:style>
    <style:style style:name="T22" style:family="text">
      <style:text-properties officeooo:rsid="001a9707" style:font-name-complex="Arial"/>
    </style:style>
    <style:style style:name="T23" style:family="text">
      <style:text-properties officeooo:rsid="00229cdb" style:font-name-complex="Arial"/>
    </style:style>
    <style:style style:name="T24" style:family="text">
      <style:text-properties officeooo:rsid="00245574" style:font-name-complex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197fb5" style:font-name-asian="Arial" style:font-name-complex="Arial"/>
    </style:style>
    <style:style style:name="T27" style:family="text">
      <style:text-properties officeooo:rsid="001a9707" style:font-name-asian="Arial" style:font-name-complex="Arial"/>
    </style:style>
    <style:style style:name="T28" style:family="text">
      <style:text-properties officeooo:rsid="001c83ea" style:font-name-asian="Arial" style:font-name-complex="Arial"/>
    </style:style>
    <style:style style:name="T29" style:family="text">
      <style:text-properties officeooo:rsid="001d7f13" style:font-name-asian="Arial" style:font-name-complex="Arial"/>
    </style:style>
    <style:style style:name="T30" style:family="text">
      <style:text-properties officeooo:rsid="001e4c08" style:font-name-asian="Arial" style:font-name-complex="Arial"/>
    </style:style>
    <style:style style:name="T31" style:family="text">
      <style:text-properties officeooo:rsid="001fbc8f" style:font-name-asian="Arial" style:font-name-complex="Arial"/>
    </style:style>
    <style:style style:name="T32" style:family="text">
      <style:text-properties officeooo:rsid="00229cdb" style:font-name-asian="Arial" style:font-name-complex="Ari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7f2e0" style:font-weight-asian="bold" style:font-weight-complex="bold"/>
    </style:style>
    <style:style style:name="T37" style:family="text">
      <style:text-properties fo:font-weight="bold" officeooo:rsid="001ed022" style:font-weight-asian="bold"/>
    </style:style>
    <style:style style:name="T38" style:family="text">
      <style:text-properties fo:font-weight="bold" officeooo:rsid="00048618" style:font-weight-asian="bold"/>
    </style:style>
    <style:style style:name="T39" style:family="text">
      <style:text-properties fo:font-weight="bold" style:font-name-asian="Arial" style:font-weight-asian="bold" style:font-name-complex="Arial" style:font-weight-complex="bold"/>
    </style:style>
    <style:style style:name="T40" style:family="text">
      <style:text-properties fo:font-weight="bold" officeooo:rsid="001a9707" style:font-name-asian="Arial" style:font-weight-asian="bold" style:font-name-complex="Arial" style:font-weight-complex="bold"/>
    </style:style>
    <style:style style:name="T41" style:family="text">
      <style:text-properties officeooo:rsid="0017f2e0"/>
    </style:style>
    <style:style style:name="T42" style:family="text">
      <style:text-properties style:font-name="Times New Roman1" officeooo:rsid="001d7f13" style:font-name-asian="Arial" style:font-name-complex="Arial"/>
    </style:style>
    <style:style style:name="T43" style:family="text">
      <style:text-properties officeooo:rsid="001e4c08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fo:font-weight="normal" style:font-name-asian="Arial" style:font-weight-asian="normal" style:font-name-complex="Arial" style:font-weight-complex="normal"/>
    </style:style>
    <style:style style:name="T46" style:family="text">
      <style:text-properties officeooo:rsid="0026a7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6">Urząd Gminy Grunwald</text:span><text:tab/><text:tab/><text:tab/><text:tab/><text:tab/><text:tab/><text:tab/><text:tab/><text:tab/></text:p>
      <text:p text:style-name="P22"><text:tab/><text:tab/><text:tab/><text:tab/> <text:s text:c="12"/><text:span text:style-name="T19">Gierzwałd, </text:span><text:span text:style-name="T24">3</text:span><text:span text:style-name="T20"> czerwca 2014 roku</text:span><text:span text:style-name="T25"> </text:span></text:p>
      <text:p text:style-name="P3"><text:span text:style-name="T19">RGGIOŚ.6220.</text:span><text:span text:style-name="T20">1</text:span><text:span text:style-name="T19">.201</text:span><text:span text:style-name="T20">4</text:span></text:p>
      <text:p text:style-name="P3"/>
      <text:p text:style-name="P3"><text:span text:style-name="T19"><text:tab/><text:tab/><text:tab/></text:span><text:span text:style-name="T34">P</text:span><text:span text:style-name="T39"> </text:span><text:span text:style-name="T34">O</text:span><text:span text:style-name="T39"> </text:span><text:span text:style-name="T34">S</text:span><text:span text:style-name="T39"> </text:span><text:span text:style-name="T34">T</text:span><text:span text:style-name="T39"> </text:span><text:span text:style-name="T34">A</text:span><text:span text:style-name="T39"> </text:span><text:span text:style-name="T34">N</text:span><text:span text:style-name="T39"> </text:span><text:span text:style-name="T34">O</text:span><text:span text:style-name="T39"> </text:span><text:span text:style-name="T34">W</text:span><text:span text:style-name="T39"> </text:span><text:span text:style-name="T34">I</text:span><text:span text:style-name="T39"> </text:span><text:span text:style-name="T34">E</text:span><text:span text:style-name="T39"> </text:span><text:span text:style-name="T34">N</text:span><text:span text:style-name="T39"> </text:span><text:span text:style-name="T34">I</text:span><text:span text:style-name="T39"> </text:span><text:span text:style-name="T34">E</text:span><text:span text:style-name="T39"> </text:span></text:p>
      <text:p text:style-name="P3"/>
      <text:p text:style-name="P3"><text:span text:style-name="T25"><text:s text:c="17"/></text:span><text:span text:style-name="T19">Na</text:span><text:span text:style-name="T25"> </text:span><text:span text:style-name="T19">podstawie art.</text:span><text:span text:style-name="T25"> </text:span><text:span text:style-name="T19">123</text:span><text:span text:style-name="T25"> <text:s/>ustawy z dnia 14 czerwca 1960 r. </text:span><text:span text:style-name="T19">Kodeksu</text:span><text:span text:style-name="T25"> </text:span><text:span text:style-name="T19">postępowania</text:span><text:span text:style-name="T25"> </text:span><text:span text:style-name="T19">administracyjnego</text:span><text:span text:style-name="T25"> <text:s/></text:span><text:span text:style-name="T19">(t.j.</text:span><text:span text:style-name="T25"> </text:span><text:span text:style-name="T19">Dz.U.</text:span><text:span text:style-name="T25"> </text:span><text:span text:style-name="T30">z</text:span><text:span text:style-name="T25"> </text:span><text:span text:style-name="T19">2013 r.,poz.</text:span><text:span text:style-name="T25"> </text:span><text:span text:style-name="T19">267),</text:span><text:span text:style-name="T25"> </text:span><text:span text:style-name="T19">art. 63</text:span><text:span text:style-name="T25"> </text:span><text:span text:style-name="T19">ust.1</text:span><text:span text:style-name="T25"> </text:span><text:span text:style-name="T19">i</text:span><text:span text:style-name="T25"> </text:span><text:span text:style-name="T19">4</text:span><text:span text:style-name="T25">, </text:span><text:span text:style-name="T19">art.64,</text:span><text:span text:style-name="T25"> </text:span><text:span text:style-name="T19">art.66</text:span><text:span text:style-name="T25"> <text:s/></text:span><text:span text:style-name="T19">ust.1</text:span><text:span text:style-name="T25"> </text:span><text:span text:style-name="T19">ustawy</text:span><text:span text:style-name="T25"> </text:span><text:span text:style-name="T19">z</text:span><text:span text:style-name="T25"> </text:span><text:span text:style-name="T19">dnia</text:span><text:span text:style-name="T25"> </text:span><text:span text:style-name="T19">3</text:span><text:span text:style-name="T25"> </text:span><text:span text:style-name="T19">października</text:span><text:span text:style-name="T25"> </text:span><text:span text:style-name="T19">2008 r.</text:span><text:span text:style-name="T25"> </text:span><text:span text:style-name="T19">o</text:span><text:span text:style-name="T25"> </text:span><text:span text:style-name="T19">udostępnieniu</text:span><text:span text:style-name="T25"> </text:span><text:span text:style-name="T19">informacji</text:span><text:span text:style-name="T25"> </text:span><text:span text:style-name="T19">o</text:span><text:span text:style-name="T25"> </text:span><text:span text:style-name="T19">środowisku</text:span><text:span text:style-name="T25"> <text:s/></text:span><text:span text:style-name="T19">i</text:span><text:span text:style-name="T25"> </text:span><text:span text:style-name="T19">jego</text:span><text:span text:style-name="T25"> </text:span><text:span text:style-name="T19">ochronie</text:span><text:span text:style-name="T25"> </text:span><text:span text:style-name="T19">,</text:span><text:span text:style-name="T25"> </text:span><text:span text:style-name="T19">udziale</text:span><text:span text:style-name="T25"> </text:span><text:span text:style-name="T19">społeczeństwa</text:span><text:span text:style-name="T25"> </text:span><text:span text:style-name="T19">w</text:span><text:span text:style-name="T25"> </text:span><text:span text:style-name="T19">ochronie</text:span><text:span text:style-name="T25"> </text:span><text:span text:style-name="T19">środowiska</text:span><text:span text:style-name="T25"> </text:span><text:span text:style-name="T19">oraz</text:span><text:span text:style-name="T25"> </text:span><text:span text:style-name="T19">ocenach</text:span><text:span text:style-name="T25"> </text:span><text:span text:style-name="T19">oddziaływania</text:span><text:span text:style-name="T25"> </text:span><text:span text:style-name="T19">na</text:span><text:span text:style-name="T25"> </text:span><text:span text:style-name="T19">środowisko</text:span><text:span text:style-name="T25"> </text:span><text:span text:style-name="T19">(</text:span><text:span text:style-name="T25"> </text:span><text:span text:style-name="T19">Dz. U. </text:span><text:span text:style-name="T23">Z 2013</text:span><text:span text:style-name="T19">,</text:span><text:span text:style-name="T25"> </text:span><text:span text:style-name="T19">poz.</text:span><text:span text:style-name="T25"> </text:span><text:span text:style-name="T32">1235</text:span><text:span text:style-name="T25"> </text:span><text:span text:style-name="T19">ze</text:span><text:span text:style-name="T25"> </text:span><text:span text:style-name="T19">zm.</text:span><text:span text:style-name="T25"> </text:span><text:span text:style-name="T19">),</text:span><text:span text:style-name="T25"> a także </text:span><text:span text:style-name="T19">§</text:span><text:span text:style-name="T25"> </text:span><text:span text:style-name="T19">3</text:span><text:span text:style-name="T25"> </text:span><text:span text:style-name="T19">ust.1,</text:span><text:span text:style-name="T25"> </text:span><text:span text:style-name="T19">pkt 40</text:span><text:span text:style-name="T25"> </text:span><text:span text:style-name="T19">lit.b</text:span><text:span text:style-name="T25"> r</text:span><text:span text:style-name="T19">ozporządzenia</text:span><text:span text:style-name="T25"> </text:span><text:span text:style-name="T19">Rady</text:span><text:span text:style-name="T25"> </text:span><text:span text:style-name="T19">Ministrów</text:span><text:span text:style-name="T25"> <text:s/></text:span><text:span text:style-name="T19">dnia</text:span><text:span text:style-name="T25"> </text:span><text:span text:style-name="T19">9</text:span><text:span text:style-name="T25"> </text:span><text:span text:style-name="T19">listopada</text:span><text:span text:style-name="T25"> </text:span><text:span text:style-name="T19">2010 r.</text:span><text:span text:style-name="T25"> </text:span><text:span text:style-name="T19">w</text:span><text:span text:style-name="T25"> </text:span><text:span text:style-name="T19">sprawie</text:span><text:span text:style-name="T25"> </text:span><text:span text:style-name="T19">określenia</text:span><text:span text:style-name="T25"> <text:s/></text:span><text:span text:style-name="T19">rodzajów</text:span><text:span text:style-name="T25"> </text:span><text:span text:style-name="T19">przedsięwzięć</text:span><text:span text:style-name="T25"> </text:span><text:span text:style-name="T19">mogących</text:span><text:span text:style-name="T25"> </text:span><text:span text:style-name="T19">znacząco</text:span><text:span text:style-name="T25"> <text:s/></text:span><text:span text:style-name="T19">oddziaływać</text:span><text:span text:style-name="T25"> </text:span><text:span text:style-name="T19">na</text:span><text:span text:style-name="T25"> </text:span><text:span text:style-name="T19">środowisko</text:span><text:span text:style-name="T25"> <text:s/></text:span><text:span text:style-name="T19">(</text:span><text:span text:style-name="T25"> </text:span><text:span text:style-name="T19">Dz.U.z</text:span><text:span text:style-name="T25"> </text:span><text:span text:style-name="T19">2010 r. Nr</text:span><text:span text:style-name="T25"> 213</text:span><text:span text:style-name="T19">,</text:span><text:span text:style-name="T25"> </text:span><text:span text:style-name="T19">poz.</text:span><text:span text:style-name="T25"> 1397)</text:span></text:p>
      <text:p text:style-name="P12"/>
      <text:list xml:id="list1176575495081601731" text:style-name="WW8Num2">
        <text:list-item>
          <text:p text:style-name="P30"><text:span text:style-name="T19">po</text:span><text:span text:style-name="T25"> </text:span><text:span text:style-name="T19">zasięgnięciu</text:span><text:span text:style-name="T25"> </text:span><text:span text:style-name="T19">opinii</text:span><text:span text:style-name="T25"> </text:span><text:span text:style-name="T19">Regionalnego</text:span><text:span text:style-name="T25"> <text:s/></text:span><text:span text:style-name="T19">Dyrektora</text:span><text:span text:style-name="T25"> </text:span><text:span text:style-name="T19">Ochrony</text:span><text:span text:style-name="T25"> </text:span><text:span text:style-name="T19">Środowiska</text:span><text:span text:style-name="T25"> </text:span><text:span text:style-name="T19">w</text:span><text:span text:style-name="T25"> </text:span><text:span text:style-name="T19">Olsztynie</text:span><text:span text:style-name="T25"> <text:s text:c="2"/></text:span><text:span text:style-name="T19">oraz</text:span><text:span text:style-name="T25"> </text:span><text:span text:style-name="T19">Państwowego</text:span><text:span text:style-name="T25"> </text:span><text:span text:style-name="T19">Powiatowego</text:span><text:span text:style-name="T25"> <text:s/></text:span><text:span text:style-name="T19">Inspektora</text:span><text:span text:style-name="T25"> </text:span><text:span text:style-name="T19">Sanitarnego</text:span><text:span text:style-name="T25"> </text:span><text:span text:style-name="T19">w</text:span><text:span text:style-name="T25"> </text:span><text:span text:style-name="T19">Ostródzie</text:span><text:span text:style-name="T25"> </text:span><text:span text:style-name="T19">.</text:span></text:p>
        </text:list-item>
      </text:list>
      <text:p text:style-name="P3"/>
      <text:p text:style-name="P3"><text:span text:style-name="T34"><text:tab/><text:tab/><text:tab/><text:tab/>Postanawiam</text:span><text:span text:style-name="T39"> </text:span></text:p>
      <text:p text:style-name="P7"/>
      <text:list xml:id="list3974053512542411538" text:style-name="WW8Num3">
        <text:list-item>
          <text:p text:style-name="P31"><text:span text:style-name="T19">Stwierdzić</text:span><text:span text:style-name="T25"> </text:span><text:span text:style-name="T19">potrzebę</text:span><text:span text:style-name="T25"> <text:s/></text:span><text:span text:style-name="T19">przeprowadzenia</text:span><text:span text:style-name="T25"> </text:span><text:span text:style-name="T19">oceny</text:span><text:span text:style-name="T25"> </text:span><text:span text:style-name="T19">oddziaływania</text:span><text:span text:style-name="T25"> </text:span><text:span text:style-name="T19">przedsięwzięcia</text:span><text:span text:style-name="T25"> </text:span><text:span text:style-name="T19">na</text:span><text:span text:style-name="T25"> </text:span><text:span text:style-name="T19">środowisko</text:span><text:span text:style-name="T25"> </text:span><text:span text:style-name="T19">dla</text:span><text:span text:style-name="T25"> </text:span><text:span text:style-name="T19">planowanego</text:span><text:span text:style-name="T25"> </text:span><text:span text:style-name="T19">przedsięwzięcia</text:span><text:span text:style-name="T25"> </text:span><text:span text:style-name="T19">mogącego</text:span><text:span text:style-name="T25"> </text:span><text:span text:style-name="T19">potencjalnie</text:span><text:span text:style-name="T25"> </text:span><text:span text:style-name="T19">znacząco</text:span><text:span text:style-name="T25"> </text:span><text:span text:style-name="T19">oddziaływać</text:span><text:span text:style-name="T25"> </text:span><text:span text:style-name="T19">na</text:span><text:span text:style-name="T25"> </text:span><text:span text:style-name="T19">środowisko</text:span><text:span text:style-name="T25"> <text:s/></text:span><text:span text:style-name="T19">polegającego</text:span><text:span text:style-name="T25"> </text:span><text:span text:style-name="T19">na:</text:span></text:p>
        </text:list-item>
      </text:list>
      <text:p text:style-name="P13">rozbudowie i modernizacji istniejącego Gospodarstwa Rolnego należącego do Przedsiębiorstwa Wielobranżowego „Grunwald” Sp. z o. o. z siedzibą w Grunwaldzie, na działce nr 7/11,obręb Grunwald, gm. Grunwald <text:s/>pow. ostródzki , woj. warmińsko-mazurskie.</text:p>
      <text:list xml:id="list30434239" text:continue-numbering="true" text:style-name="WW8Num3">
        <text:list-item>
          <text:p text:style-name="P26"><text:span text:style-name="T19">Stwierdzić</text:span><text:span text:style-name="T25"> </text:span><text:span text:style-name="T19">obowiązek</text:span><text:span text:style-name="T25"> </text:span><text:span text:style-name="T19">sporządzenia</text:span><text:span text:style-name="T25"> </text:span><text:span text:style-name="T19">raportu</text:span><text:span text:style-name="T25"> </text:span><text:span text:style-name="T19">o</text:span><text:span text:style-name="T25"> </text:span><text:span text:style-name="T19">oddziaływaniu</text:span><text:span text:style-name="T25"> </text:span><text:span text:style-name="T19">przedsięwzięcia</text:span><text:span text:style-name="T25"> </text:span><text:span text:style-name="T19">na</text:span><text:span text:style-name="T25"> </text:span><text:span text:style-name="T19">środowisko</text:span><text:span text:style-name="T25"> <text:s/></text:span><text:span text:style-name="T19">polegającego</text:span><text:span text:style-name="T25"> </text:span><text:span text:style-name="T19">na</text:span><text:span text:style-name="T25"> </text:span><text:span text:style-name="T39">rozbudowie i modernizacji istniejącego Gospodarstwa Rolnego należącego do Przedsiębiorstwa Wielobranżowego „Grunwald” Sp. z o. o. z siedzibą w Grunwaldzie, na działce nr 7/11,obręb Grunwald, gm. Grunwald <text:s/>pow. ostródzki , woj. warmińsko-mazurskie.</text:span><text:span text:style-name="T25"> </text:span></text:p>
        </text:list-item>
      </text:list>
      <text:p text:style-name="P15"><text:span text:style-name="T25"><text:s text:c="6"/></text:span><text:span text:style-name="T19">zgodnie</text:span><text:span text:style-name="T25"> </text:span><text:span text:style-name="T19">z</text:span><text:span text:style-name="T25"> </text:span><text:span text:style-name="T19">zakresem</text:span><text:span text:style-name="T25"> </text:span><text:span text:style-name="T19">wynikającym</text:span><text:span text:style-name="T25"> </text:span><text:span text:style-name="T19">z</text:span><text:span text:style-name="T25"> </text:span><text:span text:style-name="T44">art.</text:span><text:span text:style-name="T45"> </text:span><text:span text:style-name="T44">66</text:span><text:span text:style-name="T25"> <text:s/></text:span><text:span text:style-name="T19">ustawy</text:span><text:span text:style-name="T25"> </text:span><text:span text:style-name="T19">z</text:span><text:span text:style-name="T25"> </text:span><text:span text:style-name="T19">dnia</text:span><text:span text:style-name="T25"> <text:s/></text:span><text:span text:style-name="T19">3</text:span><text:span text:style-name="T25"> </text:span><text:span text:style-name="T19">października</text:span><text:span text:style-name="T25"> </text:span><text:span text:style-name="T19">2008r.</text:span><text:span text:style-name="T25"> </text:span><text:span text:style-name="T19">o</text:span><text:span text:style-name="T25"> </text:span></text:p>
      <text:p text:style-name="P15"><text:span text:style-name="T25"><text:s text:c="6"/></text:span><text:span text:style-name="T19">udostępnieniu</text:span><text:span text:style-name="T25"> </text:span><text:span text:style-name="T19">informacji</text:span><text:span text:style-name="T25"> <text:s/></text:span><text:span text:style-name="T19">o</text:span><text:span text:style-name="T25"> </text:span><text:span text:style-name="T19">środowisku</text:span><text:span text:style-name="T25"> </text:span><text:span text:style-name="T19">i</text:span><text:span text:style-name="T25"> </text:span><text:span text:style-name="T19">jego</text:span><text:span text:style-name="T25"> </text:span><text:span text:style-name="T19">ochronie</text:span><text:span text:style-name="T25"> </text:span><text:span text:style-name="T19">,</text:span><text:span text:style-name="T25"> </text:span><text:span text:style-name="T19">udziale</text:span><text:span text:style-name="T25"> </text:span><text:span text:style-name="T19">społeczeństwa</text:span><text:span text:style-name="T25"> </text:span><text:span text:style-name="T19">w</text:span></text:p>
      <text:p text:style-name="P16"><text:span text:style-name="T25"><text:s text:c="6"/></text:span><text:span text:style-name="T19">ochronie</text:span><text:span text:style-name="T25"> </text:span><text:span text:style-name="T19">środowiska</text:span><text:span text:style-name="T25"> <text:s/></text:span><text:span text:style-name="T19">oraz</text:span><text:span text:style-name="T25"> </text:span><text:span text:style-name="T19">o</text:span><text:span text:style-name="T25"> </text:span><text:span text:style-name="T19">ocenach</text:span><text:span text:style-name="T25"> </text:span><text:span text:style-name="T19">oddziaływania</text:span><text:span text:style-name="T25"> </text:span><text:span text:style-name="T19">na</text:span><text:span text:style-name="T25"> </text:span><text:span text:style-name="T19">środowisko</text:span><text:span text:style-name="T25"> ( Dz. U. </text:span><text:span text:style-name="T32">z</text:span><text:span text:style-name="T27"> 2013</text:span></text:p>
      <text:p text:style-name="P17"><text:span text:style-name="T27"><text:s text:c="6"/>r.</text:span><text:span text:style-name="T25">, poz. </text:span><text:span text:style-name="T27">1235 ze zm.</text:span><text:span text:style-name="T25">)</text:span><text:span text:style-name="T19">, </text:span><text:span text:style-name="T25"><text:s/></text:span><text:span text:style-name="T19">ze</text:span><text:span text:style-name="T25"> </text:span><text:span text:style-name="T19">szczególnym</text:span><text:span text:style-name="T25"> </text:span><text:span text:style-name="T19">uwzględnieniem</text:span><text:span text:style-name="T25"> </text:span><text:span text:style-name="T19">opisu</text:span><text:span text:style-name="T25"> <text:s text:c="6"/>planowanego <text:s text:c="3"/></text:span></text:p>
      <text:p text:style-name="P18"><text:s text:c="6"/>przedsięwzięcia . </text:p>
      <text:p text:style-name="P20"><text:s text:c="8"/><text:span text:style-name="T36">- </text:span><text:span text:style-name="T35">Opis planowanego przedsięwzięcia powinien zawierać:</text:span></text:p>
      <text:p text:style-name="P21"/>
      <text:list xml:id="list6358514124144240069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18">oddziaływanie skumulowane na znajdując</text:span><text:span text:style-name="T41">ą</text:span><text:span text:style-name="T18"> się w sąsiedztwie zabudowę mieszkalną tj. </text:span><text:span text:style-name="T41">e</text:span><text:span text:style-name="T18">misji z nowoprojektowanych źródeł oraz tła zanieczyszczeń tworzonego przez istniejące na tym terenie emitory. Jednocześnie zwraca się uwagę, że w przypadku braku danych literaturowych do obliczeń </text:span><text:span text:style-name="T41">emisji należy wykonać badania stężeń związków (wytypowanych przez autora za istotne w aspekcie <text:s/>emisji) np. Na podobnej lub bliźniaczej instalacji przed ich propagacją na bazie modelu matematycznego. Wyniki analiz należy przedstawić w czytelnej formie graficznej na wyskalowanym podkładzie geodezyjnym.</text:span></text:p>
                      <text:p text:style-name="P34"/>
                    </text:list-item>
                    <text:list-item>
                      <text:p text:style-name="P33"><text:span text:style-name="T43">r</text:span><text:span text:style-name="T41">acjonalne warianty alternatywne, w szczególności usytuowania zbiorników na gnojowicę oraz budowy nowego budynku inwentarskiego w zamian za adaptację stodoły ( w karcie wskazano, że inwestor odstąpił od tego wariantu jednak nie podano, żadnego uzasadnienia dlaczego adaptacja stodoły, która jest zlokalizowana</text:span></text:p>
                      <text:p text:style-name="P35"><text:soft-page-break/>na skraju gospodarstwa od strony zabudowy mieszkalnej, jest korzystniejsza od budowy nowego obiektu inwentarskiego). Należy nadmienić, że wariant należy uznać za racjonalnyu w momencie kiedy dochowane będą standardy jakości powietrza i hałasu w środowisko. Ponadto dla każdego z wytypowanych wariantów należy przeprowadzić obliczenia propagacji zanieczyszczeń i hałasu w środowisku i dopiero na tej podstawie dokonać wyboru najkorzystniejszego dla środowiska.</text:p>
                      <text:p text:style-name="P35"/>
                    </text:list-item>
                    <text:list-item>
                      <text:p text:style-name="P35">oddziaływanie emisji zanieczyszczeń i hałasu do środowiska, oddziaływania skumulowanego, przewidywanych oddziaływań przedsięwzięcia na zabudowę mieszkaniową, zabytki i krajobraz kulturowy, analizy możliwych konfliktów społecznych w związku z realizacją i eksploatacją inwestycji. <text:s/></text:p>
                      <text:p text:style-name="P33"/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3"><text:span text:style-name="T19"><text:tab/><text:tab/><text:tab/><text:tab/></text:span><text:span text:style-name="T34">Uzasadnienie</text:span><text:span text:style-name="T39"> </text:span><text:span text:style-name="T25"><text:s/></text:span></text:p>
      <text:p text:style-name="P3"/>
      <text:p text:style-name="P3"><text:span text:style-name="T25"><text:s text:c="9"/></text:span><text:span text:style-name="T19">Na</text:span><text:span text:style-name="T25"> </text:span><text:span text:style-name="T19">wniosek</text:span><text:span text:style-name="T25"> <text:s/></text:span><text:span text:style-name="T26">Przedsiębiorstwa Wielobranżowego "Grunwald" Sp. z o. o. Grunwald <text:s/>28, 14</text:span><text:span text:style-name="T30">-</text:span><text:span text:style-name="T26">107 Gierzwałd </text:span><text:span text:style-name="T25">( data </text:span><text:span text:style-name="T19">wpływu-</text:span><text:span text:style-name="T25"> </text:span><text:span text:style-name="T26">14.04.2014 r.) </text:span><text:span text:style-name="T19">zostało</text:span><text:span text:style-name="T25"> </text:span><text:span text:style-name="T19">wszczęte</text:span><text:span text:style-name="T25"> </text:span><text:span text:style-name="T19">postępowanie</text:span><text:span text:style-name="T25"> <text:s/></text:span><text:span text:style-name="T19">w</text:span><text:span text:style-name="T25"> </text:span><text:span text:style-name="T19">sprawie</text:span><text:span text:style-name="T25"> </text:span><text:span text:style-name="T19">wydania</text:span><text:span text:style-name="T25"> </text:span><text:span text:style-name="T19">decyzji</text:span><text:span text:style-name="T25"> </text:span><text:span text:style-name="T19">o</text:span><text:span text:style-name="T25"> </text:span><text:span text:style-name="T19">środowiskowych</text:span><text:span text:style-name="T25"> </text:span><text:span text:style-name="T19">uwarunkowaniach</text:span><text:span text:style-name="T25"> </text:span><text:span text:style-name="T19">na</text:span><text:span text:style-name="T25"> </text:span><text:span text:style-name="T19">realizację</text:span><text:span text:style-name="T25"> </text:span><text:span text:style-name="T19">przedsięwzięcia</text:span><text:span text:style-name="T25"> </text:span><text:span text:style-name="T19">polegającego</text:span><text:span text:style-name="T25"> </text:span><text:span text:style-name="T19">na</text:span><text:span text:style-name="T25"> <text:s/></text:span><text:span text:style-name="T39">rozbudowie i modernizacji istniejącego Gospodarstwa Rolnego należącego do Przedsiębiorstwa Wielobranżowego „Grunwald” Sp. z o. o. z siedzibą w Grunwaldzie, na działce nr 7/11,obręb Grunwald, gm. Grunwald <text:s/>pow. ostródzki , woj. warmińsko-mazurskie.</text:span></text:p>
      <text:p text:style-name="P3"/>
      <text:p text:style-name="P3"><text:span text:style-name="T19"><text:s text:c="12"/>Zgodnie</text:span><text:span text:style-name="T25"> <text:s/></text:span><text:span text:style-name="T19">z</text:span><text:span text:style-name="T25"> </text:span><text:span text:style-name="T19">§</text:span><text:span text:style-name="T25"> </text:span><text:span text:style-name="T19">3</text:span><text:span text:style-name="T25"> </text:span><text:span text:style-name="T19">ust.1</text:span><text:span text:style-name="T25"> </text:span><text:span text:style-name="T19">pkt</text:span><text:span text:style-name="T25"> </text:span><text:span text:style-name="T19">40</text:span><text:span text:style-name="T25"> </text:span><text:span text:style-name="T19">lit.</text:span><text:span text:style-name="T25"> </text:span><text:span text:style-name="T19">b</text:span><text:span text:style-name="T25"> <text:s/></text:span><text:span text:style-name="T19">rozporządzenia</text:span><text:span text:style-name="T25"> <text:s/></text:span><text:span text:style-name="T19">Rady</text:span><text:span text:style-name="T25"> </text:span><text:span text:style-name="T19">Ministrów</text:span><text:span text:style-name="T25"> </text:span><text:span text:style-name="T19">z</text:span><text:span text:style-name="T25"> </text:span><text:span text:style-name="T19">dnia</text:span><text:span text:style-name="T25"> <text:s/></text:span><text:span text:style-name="T19">9</text:span><text:span text:style-name="T25"> </text:span><text:span text:style-name="T19">listopada</text:span><text:span text:style-name="T25"> </text:span><text:span text:style-name="T19">2010 r.</text:span><text:span text:style-name="T25"> </text:span><text:span text:style-name="T19">w</text:span><text:span text:style-name="T25"> </text:span><text:span text:style-name="T19">sprawie</text:span><text:span text:style-name="T25"> </text:span><text:span text:style-name="T19">przedsięwzięć</text:span><text:span text:style-name="T25"> </text:span><text:span text:style-name="T19">mogących</text:span><text:span text:style-name="T25"> </text:span><text:span text:style-name="T19">znacząco</text:span><text:span text:style-name="T25"> </text:span><text:span text:style-name="T19">oddziaływać</text:span><text:span text:style-name="T25"> </text:span><text:span text:style-name="T19">na</text:span><text:span text:style-name="T25"> </text:span><text:span text:style-name="T19">środowisko</text:span><text:span text:style-name="T25"> </text:span><text:span text:style-name="T19">(</text:span><text:span text:style-name="T25"> </text:span><text:span text:style-name="T19">Dz. U.</text:span><text:span text:style-name="T25"> </text:span><text:span text:style-name="T26">z</text:span><text:span text:style-name="T25"> </text:span><text:span text:style-name="T19">2010 r.</text:span><text:span text:style-name="T25"> </text:span><text:span text:style-name="T19">Nr</text:span><text:span text:style-name="T25"> </text:span><text:span text:style-name="T19">213,</text:span><text:span text:style-name="T25"> </text:span><text:span text:style-name="T19">poz.</text:span><text:span text:style-name="T25"> </text:span><text:span text:style-name="T19">1397)</text:span><text:span text:style-name="T25"> </text:span><text:span text:style-name="T19">planowane</text:span><text:span text:style-name="T25"> </text:span><text:span text:style-name="T19">przedsięwzięcie</text:span><text:span text:style-name="T25"> </text:span><text:span text:style-name="T19">zalicza</text:span><text:span text:style-name="T25"> </text:span><text:span text:style-name="T19">się</text:span><text:span text:style-name="T25"> </text:span><text:span text:style-name="T19">do</text:span><text:span text:style-name="T25"> </text:span><text:span text:style-name="T19">przedsięwzięć</text:span><text:span text:style-name="T25"> <text:s/></text:span><text:span text:style-name="T19">mogących</text:span><text:span text:style-name="T25"> </text:span><text:span text:style-name="T19">potencjalnie</text:span><text:span text:style-name="T25"> </text:span><text:span text:style-name="T19">znacząco</text:span><text:span text:style-name="T25"> </text:span><text:span text:style-name="T19">oddziaływać</text:span><text:span text:style-name="T25"> </text:span><text:span text:style-name="T19">na</text:span><text:span text:style-name="T25"> </text:span><text:span text:style-name="T19">środowisko,</text:span><text:span text:style-name="T25"> </text:span><text:span text:style-name="T19">dla</text:span><text:span text:style-name="T25"> </text:span><text:span text:style-name="T19">którego</text:span><text:span text:style-name="T25"> </text:span><text:span text:style-name="T19">może</text:span><text:span text:style-name="T25"> </text:span><text:span text:style-name="T19">być</text:span><text:span text:style-name="T25"> <text:s/></text:span><text:span text:style-name="T19">wymagane</text:span><text:span text:style-name="T25"> </text:span><text:span text:style-name="T19">przeprowadzenie</text:span><text:span text:style-name="T25"> </text:span><text:span text:style-name="T19">oceny</text:span><text:span text:style-name="T25"> </text:span><text:span text:style-name="T19">oddziaływania</text:span><text:span text:style-name="T25"> </text:span><text:span text:style-name="T19">na</text:span><text:span text:style-name="T25"> </text:span><text:span text:style-name="T19">środowisko.</text:span></text:p>
      <text:p text:style-name="P6"/>
      <text:p text:style-name="P3"><text:span text:style-name="T25"><text:s text:c="9"/></text:span><text:span text:style-name="T19">Z</text:span><text:span text:style-name="T25"> </text:span><text:span text:style-name="T19">uwagi</text:span><text:span text:style-name="T25"> </text:span><text:span text:style-name="T19">na</text:span><text:span text:style-name="T25"> </text:span><text:span text:style-name="T19">powyższe</text:span><text:span text:style-name="T25"> <text:s text:c="2"/></text:span><text:span text:style-name="T19">zgodnie</text:span><text:span text:style-name="T25"> </text:span><text:span text:style-name="T19">z</text:span><text:span text:style-name="T25"> </text:span><text:span text:style-name="T19">art.</text:span><text:span text:style-name="T25"> </text:span><text:span text:style-name="T19">64</text:span><text:span text:style-name="T25"> </text:span><text:span text:style-name="T19">ustawy</text:span><text:span text:style-name="T25"> <text:s/></text:span><text:span text:style-name="T19">z</text:span><text:span text:style-name="T25"> </text:span><text:span text:style-name="T19">dnia</text:span><text:span text:style-name="T25"> </text:span><text:span text:style-name="T19">3</text:span><text:span text:style-name="T25"> </text:span><text:span text:style-name="T19">października</text:span><text:span text:style-name="T25"> </text:span><text:span text:style-name="T19">2008 r.</text:span><text:span text:style-name="T25"> <text:s text:c="14"/></text:span><text:span text:style-name="T19">o</text:span><text:span text:style-name="T25"> </text:span><text:span text:style-name="T19">udostępnieniu</text:span><text:span text:style-name="T25"> </text:span><text:span text:style-name="T19">informacji</text:span><text:span text:style-name="T25"> </text:span><text:span text:style-name="T19">o</text:span><text:span text:style-name="T25"> </text:span><text:span text:style-name="T19">środowisku</text:span><text:span text:style-name="T25"> <text:s/></text:span><text:span text:style-name="T19">i</text:span><text:span text:style-name="T25"> </text:span><text:span text:style-name="T19">jego</text:span><text:span text:style-name="T25"> </text:span><text:span text:style-name="T19">ochronie</text:span><text:span text:style-name="T25"> </text:span><text:span text:style-name="T19">,</text:span><text:span text:style-name="T25"> </text:span><text:span text:style-name="T19">udziale</text:span><text:span text:style-name="T25"> </text:span><text:span text:style-name="T19">społeczeństwa</text:span><text:span text:style-name="T25"> </text:span><text:span text:style-name="T19">w</text:span><text:span text:style-name="T25"> </text:span><text:span text:style-name="T19">ochronie</text:span><text:span text:style-name="T25"> </text:span><text:span text:style-name="T19">środowiska</text:span><text:span text:style-name="T25"> </text:span><text:span text:style-name="T19">oraz</text:span><text:span text:style-name="T25"> </text:span><text:span text:style-name="T19">o</text:span><text:span text:style-name="T25"> </text:span><text:span text:style-name="T19">ocenach</text:span><text:span text:style-name="T25"> </text:span><text:span text:style-name="T19">oddziaływania</text:span><text:span text:style-name="T25"> </text:span><text:span text:style-name="T19">na</text:span><text:span text:style-name="T25"> <text:s/></text:span><text:span text:style-name="T19">środowisko,</text:span><text:span text:style-name="T25"> <text:s/></text:span><text:span text:style-name="T19">Wójt</text:span><text:span text:style-name="T25"> </text:span><text:span text:style-name="T19">Gminy</text:span><text:span text:style-name="T25"> </text:span><text:span text:style-name="T19">Grunwald</text:span><text:span text:style-name="T25"> <text:s/></text:span><text:span text:style-name="T19">wystąpił</text:span><text:span text:style-name="T25"> </text:span><text:span text:style-name="T19">do</text:span><text:span text:style-name="T25"> </text:span><text:span text:style-name="T19">Regionalnego</text:span><text:span text:style-name="T25"> </text:span><text:span text:style-name="T19">Dyrektora</text:span><text:span text:style-name="T25"> </text:span><text:span text:style-name="T19">Ochrony</text:span><text:span text:style-name="T25"> </text:span><text:span text:style-name="T19">Środowiska</text:span><text:span text:style-name="T25"> </text:span><text:span text:style-name="T19">w</text:span><text:span text:style-name="T25"> </text:span><text:span text:style-name="T19">Olsztynie</text:span><text:span text:style-name="T25"> <text:s/></text:span><text:span text:style-name="T19">i</text:span><text:span text:style-name="T25"> </text:span><text:span text:style-name="T19">Państwowego</text:span><text:span text:style-name="T25"> </text:span><text:span text:style-name="T19">Powiatowego</text:span><text:span text:style-name="T25"> <text:s/></text:span><text:span text:style-name="T19">Inspektora</text:span><text:span text:style-name="T25"> </text:span><text:span text:style-name="T19">Sanitarnego</text:span><text:span text:style-name="T25"> </text:span><text:span text:style-name="T19">w</text:span><text:span text:style-name="T25"> </text:span><text:span text:style-name="T19">Ostródzie</text:span><text:span text:style-name="T25"> <text:s/></text:span><text:span text:style-name="T19">z</text:span><text:span text:style-name="T25"> </text:span><text:span text:style-name="T19">wnioskiem</text:span><text:span text:style-name="T25"> </text:span><text:span text:style-name="T19">o</text:span><text:span text:style-name="T25"> </text:span><text:span text:style-name="T19">wydanie</text:span><text:span text:style-name="T25"> </text:span><text:span text:style-name="T19">opinii</text:span><text:span text:style-name="T25"> </text:span><text:span text:style-name="T19">co</text:span><text:span text:style-name="T25"> </text:span><text:span text:style-name="T19">do</text:span><text:span text:style-name="T25"> </text:span><text:span text:style-name="T19">potrzeby</text:span><text:span text:style-name="T25"> </text:span><text:span text:style-name="T19">przeprowadzenia</text:span><text:span text:style-name="T25"> </text:span><text:span text:style-name="T19">oceny</text:span><text:span text:style-name="T25"> </text:span><text:span text:style-name="T19">oddziaływania</text:span><text:span text:style-name="T25"> </text:span><text:span text:style-name="T19">na</text:span><text:span text:style-name="T25"> </text:span><text:span text:style-name="T19">środowisko</text:span><text:span text:style-name="T25"> <text:s/></text:span><text:span text:style-name="T19">i</text:span><text:span text:style-name="T25"> </text:span><text:span text:style-name="T19">co</text:span><text:span text:style-name="T25"> </text:span><text:span text:style-name="T19">do</text:span><text:span text:style-name="T25"> </text:span><text:span text:style-name="T19">zakresu</text:span><text:span text:style-name="T25"> </text:span><text:span text:style-name="T19">opracowania</text:span><text:span text:style-name="T25"> </text:span><text:span text:style-name="T19">raportu.</text:span></text:p>
      <text:p text:style-name="P4"><text:span text:style-name="T25"><text:s text:c="7"/></text:span><text:span text:style-name="T19">Regionalny</text:span><text:span text:style-name="T25"> </text:span><text:span text:style-name="T19">Dyrektor</text:span><text:span text:style-name="T25"> </text:span><text:span text:style-name="T19">Ochrony</text:span><text:span text:style-name="T25"> </text:span><text:span text:style-name="T19">Środowiska</text:span><text:span text:style-name="T25"> </text:span><text:span text:style-name="T19">w</text:span><text:span text:style-name="T25"> </text:span><text:span text:style-name="T19">Olsztynie</text:span><text:span text:style-name="T25"> </text:span><text:span text:style-name="T19">postanowieniem</text:span><text:span text:style-name="T25"> </text:span><text:span text:style-name="T19">znak:</text:span><text:span text:style-name="T25"> </text:span><text:span text:style-name="T19">WSTE.4240.</text:span><text:span text:style-name="T21">41.2014.GR </text:span><text:span text:style-name="T19">z</text:span><text:span text:style-name="T25"> </text:span><text:span text:style-name="T19">dnia</text:span><text:span text:style-name="T25"> </text:span><text:span text:style-name="T26">9 maja 2014 r. </text:span><text:span text:style-name="T19">wyraził</text:span><text:span text:style-name="T25"> </text:span><text:span text:style-name="T19">opinię</text:span><text:span text:style-name="T25"> </text:span><text:span text:style-name="T19">,</text:span><text:span text:style-name="T25"> </text:span><text:span text:style-name="T19">że</text:span><text:span text:style-name="T25"> </text:span><text:span text:style-name="T19">dla</text:span><text:span text:style-name="T25"> <text:s/></text:span><text:span text:style-name="T19">przedsięwzięcia</text:span><text:span text:style-name="T25"> <text:s/></text:span><text:span text:style-name="T19">polegającego</text:span><text:span text:style-name="T25"> </text:span><text:span text:style-name="T27">n</text:span><text:span text:style-name="T25">a </text:span><text:span text:style-name="T39">rozbudowie i modernizacji istniejącego Gospodarstwa Rolnego należącego do Przedsiębiorstwa Wielobranżowego „Grunwald” Sp. z o. o. z siedzibą w Grunwaldzie, na działce nr 7/11,obręb Grunwald, gm. Grunwald <text:s/>pow. ostródzki , woj. warmińsko-mazurskie.</text:span><text:span text:style-name="T25"> <text:s/></text:span><text:span text:style-name="T34">istnieje</text:span><text:span text:style-name="T39"> </text:span><text:span text:style-name="T40">konieczność </text:span><text:span text:style-name="T39"><text:s/></text:span><text:span text:style-name="T34">przeprowadzenia</text:span><text:span text:style-name="T39"> </text:span><text:span text:style-name="T34">oceny</text:span><text:span text:style-name="T39"> </text:span><text:span text:style-name="T34">oddziaływania</text:span><text:span text:style-name="T39"> </text:span><text:span text:style-name="T34">na</text:span><text:span text:style-name="T39"> </text:span><text:span text:style-name="T34">środowisko</text:span><text:span text:style-name="T39"> <text:s/></text:span><text:span text:style-name="T34">i</text:span><text:span text:style-name="T39"> </text:span><text:span text:style-name="T34">opracowania</text:span><text:span text:style-name="T39"> </text:span><text:span text:style-name="T34">raportu</text:span><text:span text:style-name="T39"> </text:span><text:span text:style-name="T34">o</text:span><text:span text:style-name="T39"> </text:span><text:span text:style-name="T34">oddziaływaniu</text:span><text:span text:style-name="T39"> </text:span><text:span text:style-name="T34">przedsięwzięcia</text:span><text:span text:style-name="T39"> </text:span><text:span text:style-name="T34">na</text:span><text:span text:style-name="T39"> </text:span><text:span text:style-name="T34">środowisko,</text:span><text:span text:style-name="T25"> <text:s/>oraz ustalił zakres raportu o oddziaływaniu <text:s/>przedsięwzięcia na środowisko <text:s/>w pełnym zakresie zgodnie z art.66 ustawy z dnia 3 października 2008 r. o udostępnieniu informacji o środowisku i jego ochronie, udziale społeczeństwa <text:s/>w ochronie środowiska <text:s/>oraz o ocenach oddziaływania na środowisko ( Dz. U. </text:span><text:span text:style-name="T27">z 2013 r.</text:span><text:span text:style-name="T25">, poz. </text:span><text:span text:style-name="T27">1235 ze zm.</text:span><text:span text:style-name="T25">).</text:span></text:p>
      <text:p text:style-name="P4"><text:span text:style-name="T19"><text:s text:c="6"/>Państwowy</text:span><text:span text:style-name="T25"> </text:span><text:span text:style-name="T19">Powiatowy</text:span><text:span text:style-name="T25"> </text:span><text:span text:style-name="T19">Inspektor</text:span><text:span text:style-name="T25"> </text:span><text:span text:style-name="T19">Sanitarny</text:span><text:span text:style-name="T25"> </text:span><text:span text:style-name="T19">w</text:span><text:span text:style-name="T25"> </text:span><text:span text:style-name="T19">Ostródzie</text:span><text:span text:style-name="T25"> </text:span><text:span text:style-name="T19">w</text:span><text:span text:style-name="T25"> </text:span><text:span text:style-name="T19">w</text:span><text:span text:style-name="T25"> </text:span><text:span text:style-name="T19">piśmie</text:span><text:span text:style-name="T25"> </text:span><text:span text:style-name="T19">znak</text:span><text:span text:style-name="T25"> </text:span><text:span text:style-name="T19">ZNS.4803.</text:span><text:span text:style-name="T22">13.1.2014 </text:span><text:span text:style-name="T19">z</text:span><text:span text:style-name="T25"> </text:span><text:span text:style-name="T19">dnia</text:span><text:span text:style-name="T25"> </text:span><text:span text:style-name="T27">12 maja </text:span><text:span text:style-name="T19">201</text:span><text:span text:style-name="T22">4 r.,</text:span><text:span text:style-name="T19">stwierdził,</text:span><text:span text:style-name="T25"> </text:span><text:span text:style-name="T19">że</text:span><text:span text:style-name="T25"> </text:span><text:span text:style-name="T27">dla ww. </text:span><text:span text:style-name="T31">p</text:span><text:span text:style-name="T27">rzedsięwzięcia istnieje potrzeba przeprowadzenia oceny oddziaływania na środowisko w zakresie okre</text:span><text:span text:style-name="T32">ś</text:span><text:span text:style-name="T27">lonym art. 66 ust. 1 i 6 ustawy z dnia 3 października 2008 r. <text:s/>udostępnieniu informacji o środowisku i jego ochronie, udziale społeczeństwa <text:s/>w ochronie środowiska <text:s/>oraz o ocenach oddziaływania </text:span><text:soft-page-break/><text:span text:style-name="T27">na środowisko ( Dz. U. z 2013 r., poz. 1235 ze zm.). </text:span></text:p>
      <text:p text:style-name="P5"><text:span text:style-name="T25"><text:s text:c="8"/></text:span><text:span text:style-name="T28">Planowana inwestycja zaliczana jest do przedsięwzięć mogacych potencjalnie znacząco oddziaływa</text:span><text:span text:style-name="T31">ć</text:span><text:span text:style-name="T28"> na środowisko, dla których obowiązek sporządzenia raportu może być wymagany (§ 3 ust. 1 pkt 102 w związku z § 3 ust. 2 pkt 1 rozporządzenia Rady Ministrów z dnia 9 listopada 2010 r. w sprawie przedsię</text:span><text:span text:style-name="T29">w</text:span><text:span text:style-name="T28">zięć mogących znacząco oddziaływać na środowisko (wzrost obsady o 106 DJP). Realizowana jednak będzie na terenie przedsięwzięcia zaliczanego do przedsię</text:span><text:span text:style-name="T31">w</text:span><text:span text:style-name="T28">zięć mogących zawsze znacząco oddziaływać na środowisko (§ 2 ust. 51 ww rozporządzenia Rady Ministrów z dnia 9 listopada 2010 r. w sprawie przedsię</text:span><text:span text:style-name="T29">w</text:span><text:span text:style-name="T28">zięć mogących znacząco oddziaływać na środowisko</text:span><text:span text:style-name="T29">). Obecnie w gospodarstwie prowadzony jest chów bydła mlecznego o obsadzie ok. 450,0 DJP. </text:span></text:p>
      <text:p text:style-name="P8"><text:s text:c="10"/>Prace związane z realizacją inwestycji wykonywane będą poza terenami objętymi formami ochrony przyrody, w odległości: ok. 2,3 km od Obszaru Chronionego Krajobrazu Jeziora Mielno oraz ok. 2,7 km od Dąbrówieńskiego Obszaru Chroniomego Krajobrazu. </text:p>
      <text:p text:style-name="P8"><text:s text:c="11"/>W ramach przedsięwzięcia planowane jest m.in.: </text:p>
      <text:p text:style-name="P8">- zmiana sposobu użytkowania istniejącego budynku stodoły, na cele inwentarskie, związane z prowadzeniem chowu krów mlecznych na wyznaczonych 100 stanowiskach hodowlanych (100 DJP),</text:p>
      <text:p text:style-name="P8">- posadowienie budynku wiaty, przeznaczonej do prowadzenia chowu cieląt w wieku do 0,5 roku, na 40 stanowiskach hodowlanych (6 DJP),</text:p>
      <text:p text:style-name="P5"><text:span text:style-name="T29">- budowa dwóch zadaszonych, bezodpływowych zbiorników magazynowych, każdy o pojemności 2 500 m</text:span><text:span text:style-name="T42">³,</text:span></text:p>
      <text:p text:style-name="P11">- budowa dwóch parterowych budynków garażowych na maszyny rolnicze.</text:p>
      <text:p text:style-name="P11"><text:s text:c="7"/>Ze względu na charakterystykę przedsięwzięcia, skalę oraz jego usytuowanie względem zabudowy mieszkaniowej (najbliżej w odległości od ok. 148 m od planowanej zabudowy) stwierdzono, iż dla planowanego przedsięwzięciaq istnieje konieczność przeprowadzenia oceny oddziaływania na środowisko i sporządzenie raportu, określając jego zakres. </text:p>
      <text:p text:style-name="P9"><text:s/></text:p>
      <text:p text:style-name="P14"/>
      <text:p text:style-name="P3"><text:span text:style-name="T3"><text:s text:c="11"/></text:span><text:span text:style-name="T7">Mając</text:span><text:span text:style-name="T3"> </text:span><text:span text:style-name="T7">na</text:span><text:span text:style-name="T3"> </text:span><text:span text:style-name="T7">uwadze</text:span><text:span text:style-name="T3"> <text:s/></text:span><text:span text:style-name="T7">powyższe</text:span><text:span text:style-name="T3"> <text:s/></text:span><text:span text:style-name="T7">należało</text:span><text:span text:style-name="T3"> <text:s/></text:span><text:span text:style-name="T7">postanowić</text:span><text:span text:style-name="T3"> </text:span><text:span text:style-name="T7">jak</text:span><text:span text:style-name="T3"> </text:span><text:span text:style-name="T7">w</text:span><text:span text:style-name="T3"> </text:span><text:span text:style-name="T7">sentencji.</text:span></text:p>
      <text:p text:style-name="P1"/>
      <text:p text:style-name="P3"><text:span text:style-name="T3"><text:s text:c="9"/></text:span><text:span text:style-name="T7">Na</text:span><text:span text:style-name="T3"> </text:span><text:span text:style-name="T7">niniejsze</text:span><text:span text:style-name="T3"> </text:span><text:span text:style-name="T7">postanowienie</text:span><text:span text:style-name="T3"> </text:span><text:span text:style-name="T7">służy</text:span><text:span text:style-name="T3"> </text:span><text:span text:style-name="T7">zażalenie</text:span><text:span text:style-name="T3"> </text:span><text:span text:style-name="T7">do</text:span><text:span text:style-name="T3"> </text:span><text:span text:style-name="T7">Samorządowego</text:span><text:span text:style-name="T3"> </text:span><text:span text:style-name="T7">Kolegium</text:span><text:span text:style-name="T3"> </text:span><text:span text:style-name="T7">Odwoławczego</text:span><text:span text:style-name="T3"> </text:span><text:span text:style-name="T7">w</text:span><text:span text:style-name="T3"> </text:span><text:span text:style-name="T7">Elblągu</text:span><text:span text:style-name="T3"> </text:span><text:span text:style-name="T7">za</text:span><text:span text:style-name="T3"> </text:span><text:span text:style-name="T7">pośrednictwem</text:span><text:span text:style-name="T3"> </text:span><text:span text:style-name="T7">Wójta</text:span><text:span text:style-name="T3"> </text:span><text:span text:style-name="T7">Gminy</text:span><text:span text:style-name="T3"> </text:span><text:span text:style-name="T7">Grunwald</text:span><text:span text:style-name="T3"> </text:span><text:span text:style-name="T7">w</text:span><text:span text:style-name="T3"> </text:span><text:span text:style-name="T7">terminie</text:span><text:span text:style-name="T3"> </text:span><text:span text:style-name="T7">7</text:span><text:span text:style-name="T3"> </text:span><text:span text:style-name="T7">dni</text:span><text:span text:style-name="T3"> <text:s/></text:span><text:span text:style-name="T7">od</text:span><text:span text:style-name="T3"> </text:span><text:span text:style-name="T7">daty</text:span><text:span text:style-name="T3"> </text:span><text:span text:style-name="T7">doręczenia</text:span><text:span text:style-name="T3"> </text:span><text:span text:style-name="T7">.</text:span></text:p>
      <text:p text:style-name="P3"/>
      <text:p text:style-name="P3"/>
      <text:p text:style-name="P27"><text:tab/><text:tab/><text:tab/><text:tab/><text:tab/><text:tab/><text:tab/><text:tab/><text:span text:style-name="T33">Wójt </text:span></text:p>
      <text:p text:style-name="P29"><text:span text:style-name="T37"><text:tab/><text:tab/><text:tab/><text:tab/><text:tab/><text:tab/><text:tab/><text:tab/>/-/ </text:span><text:span text:style-name="T38">inż. Henryk Kacprzyk </text:span><text:span text:style-name="T37"><text:s/></text:span></text:p>
      <text:p text:style-name="P28"/>
      <text:p text:style-name="P2">Otrzymują:</text:p>
      <text:p text:style-name="P2"/>
      <text:p text:style-name="P10"><text:span text:style-name="T10">1. </text:span><text:span text:style-name="T1">Jacek Konopka (pełn</text:span><text:span text:style-name="T2">o</text:span><text:span text:style-name="T1">mocnik)</text:span></text:p>
      <text:list xml:id="list30454827" text:continue-list="list1176575495081601731" text:style-name="WW8Num2">
        <text:list-header>
          <text:p text:style-name="P24"><text:s text:c="4"/>ul. Ługwałdzka 22, 11-001 Dywity </text:p>
        </text:list-header>
      </text:list>
      <text:list xml:id="list4004739635149929678" text:style-name="WW8Num4">
        <text:list-header>
          <text:p text:style-name="P36"><text:span text:style-name="T7"><text:s/></text:span><text:span text:style-name="T8">2. </text:span><text:span text:style-name="T7">Regionalna</text:span><text:span text:style-name="T3"> </text:span><text:span text:style-name="T7">Dyrekcja</text:span><text:span text:style-name="T3"> </text:span><text:span text:style-name="T7">Ochrony</text:span><text:span text:style-name="T3"> </text:span><text:span text:style-name="T7">Środowiska</text:span><text:span text:style-name="T3"> </text:span></text:p>
          <text:p text:style-name="P36"><text:span text:style-name="T3"><text:s text:c="5"/></text:span><text:span text:style-name="T7">w</text:span><text:span text:style-name="T3"> </text:span><text:span text:style-name="T7">Olsztynie</text:span><text:span text:style-name="T3"> </text:span><text:span text:style-name="T7">Wydział</text:span><text:span text:style-name="T3"> </text:span><text:span text:style-name="T7">Spraw</text:span><text:span text:style-name="T3"> </text:span><text:span text:style-name="T7">Terenowych</text:span><text:span text:style-name="T3"> </text:span><text:span text:style-name="T7">I,</text:span><text:span text:style-name="T3"> </text:span></text:p>
          <text:p text:style-name="P36"><text:span text:style-name="T3"><text:s text:c="5"/></text:span><text:span text:style-name="T6">ul. </text:span><text:span text:style-name="T7">Wojska</text:span><text:span text:style-name="T3"> </text:span><text:span text:style-name="T7">Polskiego</text:span><text:span text:style-name="T3"> </text:span><text:span text:style-name="T7">I</text:span><text:span text:style-name="T3"> </text:span><text:span text:style-name="T7">,</text:span><text:span text:style-name="T3"> </text:span><text:span text:style-name="T7">82-300</text:span><text:span text:style-name="T3"> </text:span><text:span text:style-name="T7">Elbląg</text:span></text:p>
          <text:p text:style-name="P36"><text:span text:style-name="T9"><text:s/>3. </text:span><text:span text:style-name="T11">Państwowy Powiatowy Inspektor Sanitarny </text:span></text:p>
          <text:p text:style-name="P36"><text:span text:style-name="T11"><text:s text:c="6"/>ul.</text:span><text:span text:style-name="T12"> </text:span><text:span text:style-name="T13">Tadeusza Ko</text:span><text:span text:style-name="T14">ś</text:span><text:span text:style-name="T13">ciuszki </text:span><text:span text:style-name="T15">2 </text:span><text:span text:style-name="T16">14-100 Ostr</text:span><text:span text:style-name="T17">ó</text:span><text:span text:style-name="T16">da</text:span></text:p>
        </text:list-header>
      </text:list>
      <text:p text:style-name="P23"><text:span text:style-name="T8"><text:s/></text:span><text:span text:style-name="T9">4. </text:span><text:span text:style-name="T7">Pozostałe</text:span><text:span text:style-name="T3"> </text:span><text:span text:style-name="T7">strony</text:span><text:span text:style-name="T3"> – </text:span><text:span text:style-name="T7">powiadomione</text:span><text:span text:style-name="T3"> </text:span><text:span text:style-name="T7">zgodnie</text:span><text:span text:style-name="T3"> </text:span><text:span text:style-name="T7">z</text:span><text:span text:style-name="T3"> </text:span><text:span text:style-name="T7">art.</text:span><text:span text:style-name="T3"> </text:span><text:span text:style-name="T7">49</text:span><text:span text:style-name="T3"> </text:span><text:span text:style-name="T7">Kpa</text:span></text:p>
      <text:p text:style-name="P23"><text:span text:style-name="T4"><text:s/></text:span><text:span text:style-name="T5">5. </text:span><text:span text:style-name="T7">aa</text:span><text:span text:style-name="T3"> 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Wingdings 21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5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2.2$Windows_x86 LibreOffice_project/4c82dcdd6efcd48b1d8bba66bfe1989deee49c3</meta:generator>
    <dc:date>2014-06-06T10:29:04.39</dc:date>
    <meta:print-date>2014-06-05T07:25:55.35</meta:print-date>
    <meta:document-statistic meta:table-count="0" meta:image-count="0" meta:object-count="0" meta:page-count="3" meta:paragraph-count="52" meta:word-count="1229" meta:character-count="9178" meta:non-whitespace-character-count="7667"/>
    <meta:user-defined meta:name="Info 1"/>
    <meta:user-defined meta:name="Info 2"/>
    <meta:user-defined meta:name="Info 3"/>
    <meta:user-defined meta:name="Info 4"/>
  </office:meta>
</office:document-meta>
</file>