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text-align="center" style:justify-single-word="false"/>
    </style:style>
    <style:style style:name="P2" style:family="paragraph" style:parent-style-name="Domyślny">
      <style:paragraph-properties fo:text-align="justify" style:justify-single-word="false"/>
    </style:style>
    <style:style style:name="P3" style:family="paragraph" style:parent-style-name="Domyślny" style:list-style-name="WWNum1">
      <style:paragraph-properties fo:text-align="justify" style:justify-single-word="false"/>
    </style:style>
    <style:style style:name="P4" style:family="paragraph" style:parent-style-name="Domyślny" style:list-style-name="WWNum2"/>
    <style:style style:name="P5" style:family="paragraph" style:parent-style-name="Domyśln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omyśln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Domyślny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Domyślny">
      <style:paragraph-properties fo:margin-left="1.251cm" fo:margin-right="0cm" fo:text-align="justify" style:justify-single-word="false" fo:text-indent="-1.251cm" style:auto-text-indent="false"/>
    </style:style>
    <style:style style:name="P9" style:family="paragraph" style:parent-style-name="Domyślny">
      <style:paragraph-properties fo:margin-left="1.27cm" fo:margin-right="0cm" fo:text-indent="0cm" style:auto-text-indent="false"/>
    </style:style>
    <style:style style:name="P10" style:family="paragraph" style:parent-style-name="Domyślny">
      <style:paragraph-properties fo:margin-left="0cm" fo:margin-right="-0.504cm" fo:text-align="justify" style:justify-single-word="false" fo:text-indent="0cm" style:auto-text-indent="false"/>
    </style:style>
    <style:style style:name="P11" style:family="paragraph" style:parent-style-name="Domyślny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2/2014</text:span></text:p>
      <text:p text:style-name="P1"><text:span text:style-name="T1">Wójta Gminy Grunwald</text:span></text:p>
      <text:p text:style-name="P1"><text:span text:style-name="T1"><text:s/>z dnia 20 stycznia 2014 r.</text:span></text:p>
      <text:p text:style-name="P1"/>
      <text:p text:style-name="Domyślny"><text:span text:style-name="T2">w sprawie <text:s/>zasad dofinansowania kosztów demontażu, transportu i unieszkodliwienia wyrobów zawierających azbest z obiektów budowlanych, </text:span></text:p>
      <text:p text:style-name="Domyślny"><text:span text:style-name="T2">z terenu Gminy Grunwald na 2014 rok.</text:span></text:p>
      <text:p text:style-name="P1"/>
      <text:p text:style-name="P5"><text:span text:style-name="T2"><text:tab/></text:span>Na podstawie art. 30 ust. 2 pkt. 2 ustawy z dnia 8 marca 1990 r. o samorządzie gminnym (Dz. U. z 2013 r. poz. 594 ze zm.) <text:span text:style-name="T2">zarządzam co następuje:</text:span></text:p>
      <text:p text:style-name="P5"/>
      <text:p text:style-name="P5"><text:span text:style-name="T2"><text:tab/><text:tab/><text:tab/><text:tab/>§ 1.</text:span></text:p>
      <text:p text:style-name="P6"/>
      <text:p text:style-name="P6"><text:span text:style-name="T3">1</text:span><text:span text:style-name="T2">. </text:span>Realizując zapisy Uchwały Nr XXII/119/2012 Rady Gminy Grunwald <text:s/>z dnia 28 września 2012 r. w sprawie przyjęcia „Programu usuwania azbestu i wyrobów zawierających azbest z terenu Gminy Grunwald na lata 2012 -2032” - określam zasady przyznawania dofinansowania na realizację przedsięwzięć polegających na pokryciu części kosztów związanych z demontażem, transportem i unieszkodliwieniem wyrobów zawierających azbest z obiektów budowlanych (mieszkalnych i gospodarczych) <text:s/>nie związanych z działalnością gospodarczą. Pomoc w zakresie dofinansowania może zostać udzielona właścicielom nieruchomości ujętych w ewidencji wyrobów zawierających azbest z terenu Gminy Grunwald.</text:p>
      <text:p text:style-name="Domyślny">2. Dofinansowanie nie pokrywa kosztów związanych z zakupem i montażem nowych pokryć dachowych i innych elementów budowlanych.</text:p>
      <text:p text:style-name="Domyślny">3. Środki finansowe pochodzić będą z:</text:p>
      <text:list xml:id="list4584006373629808285" text:style-name="WWNum1">
        <text:list-item>
          <text:p text:style-name="P3">Wojewódzkiego Funduszu Ochrony Środowiska i Gospodarki Wodnej w Olsztynie do 85% kosztów kwalifikowanych przedsięwzięcia, nieprzekraczające 680 zł za 1 tonę unieszkodliwionych odpadów zawierających azbest.</text:p>
        </text:list-item>
        <text:list-item>
          <text:p text:style-name="P12">wkładu własnego właściciela nieruchomości, na której mają być wykonywane prace <text:s text:c="7"/>przewidziane dofinansowaniem - 15 % kosztów <text:s/>kwalifikowanych przedsięwzięcia. <text:s/></text:p>
        </text:list-item>
      </text:list>
      <text:p text:style-name="P2">4. Wysokość wkładu własnego może ulec zmianie, w przypadku zmiany wysokości <text:s text:c="12"/>dofinansowania <text:s/>przez Wojewódzki Fundusz Ochrony Środowiska i Gospodarki Wodnej w Olsztynie.</text:p>
      <text:p text:style-name="P2">5. Do wyliczenia kosztów kwalifikowanych dofinansowania należy przyjąć że: 1<text:span text:style-name="T4">2 </text:span>powierzchni płyt azbestowo-cementowych <text:s/>waży <text:s/>11 kg tj.0,011Mg.</text:p>
      <text:p text:style-name="P2">6. Dofinansowanie obejmuje jednorazowe pokrycie kosztów wykonania usługi polegającej na:</text:p>
      <text:p text:style-name="P5">1) demontażu, transporcie i unieszkodliwianiu wyrobów zawierających azbest, </text:p>
      <text:p text:style-name="P2"><text:s text:c="2"/><text:tab/> lub</text:p>
      <text:p text:style-name="P7">2) transporcie i unieszkodliwianiu zdemontowanych wcześniej wyrobów zawierających azbest.</text:p>
      <text:p text:style-name="P2">przy założeniu, że gmina Grunwald pozyska na ww. cel dofinansowanie z Wojewódzkiego Funduszu Ochrony Środowiska i Gospodarki Wodnej w Olsztynie.</text:p>
      <text:p text:style-name="P2">7. O dofinansowanie ubiegać się mogą jednostki samorządu terytorialnego, osoby fizyczne nie prowadzące działalności gospodarczej, rolnicy, kościoły i związki wyznaniowe, stowarzyszenia, spółdzielnie mieszkaniowe, wspólnoty mieszkaniowe, rodzinne ogrody działkowe, będące we władaniu Polskiego Związku Działkowców, jednostki sektora finansów publicznych będące gminnymi lub powiatowymi osobami prawnymi.</text:p>
      <text:p text:style-name="P2">8. Dofinansowanie przysługuje osobom mającym tytuł prawny do nieruchomości zlokalizowanej <text:s/>na terenie gminy Grunwald, na której znajdują się wyroby zawierające azbest.</text:p>
      <text:p text:style-name="P2"><text:soft-page-break/>9. Nie przewiduje się zwrotu kosztów poniesionych przez podmioty, wymienione w pkt. 7, które zdemontowały i przekazały wyroby zawierające azbest do <text:s/>unieszkodliwienia na składowisko odpadów.</text:p>
      <text:p text:style-name="P2">10. Warunkiem koniecznym do ubiegania się o dofinansowanie zadania określonego w § 1 pkt. 1 jest przedłożenie w Urzędzie Gminy Grunwald informacji o wyrobach zawierających azbest i miejscu ich wykorzystywania zgodnie z § 10 rozporządzenia Ministra Gospodarki, Pracy i Polityki Społecznej z dnia 13 grudnia 2010r. w sprawie wymagań w zakresie wykorzystywania wyrobów zawierających azbest oraz wykorzystywania i oczyszczania instalacji lub urządzeń, w których były lub są wykorzystywane <text:s/>wyroby zawierające azbest (Dz. U.2011 Nr 8, poz. 31).</text:p>
      <text:p text:style-name="P2">11. Prace związane z demontażem, transportem i unieszkodliwieniem odpadów niebezpiecznych zawierających azbest mogą być wykonywane wyłącznie przez wyspecjalizowanego przedsiębiorcę, posiadającego stosowne zezwolenia. Wyboru przedsiębiorcy, który wykona prace na każdej nieruchomości objętej dofinansowaniem dokona Gmina Grunwald w ramach postępowania o udzielenia zamówienia publicznego. Wykonanie usługi nastąpi w terminie od dnia podpisania umowy pomiędzy Gminą Grunwald i Wykonawcą do 30 września 2014 roku. Dokładny termin wykonania usługi ustala Właściciel nieruchomości <text:s/>z Wykonawcą.</text:p>
      <text:p text:style-name="P2">12. W celu ubiegania się o dofinansowanie przedsięwzięcia określonego w pkt. 1 należy w terminie do <text:s/><text:span text:style-name="T2">28 lutego 2014r</text:span> złożyć:</text:p>
      <text:p text:style-name="P5">a) <text:s text:c="2"/>wniosek, zgodnie ze wzorem stanowiącym załącznik nr 1 do niniejszego</text:p>
      <text:p text:style-name="P2"><text:s text:c="14"/>Zarządzenia,</text:p>
      <text:p text:style-name="P7">b) podpisaną deklarację w zakresie współfinansowania zadania w wysokości 15 %, <text:s/>załącznik nr 2 <text:s/>do Zarządzenia,</text:p>
      <text:p text:style-name="P7">c) dokument potwierdzający tytuł własności ( aktualny wypis z rejestru gruntów i budynków)</text:p>
      <text:p text:style-name="P5">d) mapę lokalizującą obiekt budowlany,</text:p>
      <text:p text:style-name="P7">e) kopię zgłoszenia prac remontowych dokonanego co najmniej 30 dni przed planowanym rozpoczęciem robót budowlanych do Starosty Ostródzkiego lub kopie decyzji o pozwoleniu na budowę wymaganej w przypadku rozbiórki lub zmiany wyglądu obiektu zgodnie z przepisami prawa budowlanego.</text:p>
      <text:p text:style-name="P8">13. Do wniosku, o którym mowa w ust.12 pkt 1 należy dołączyć: </text:p>
      <text:p text:style-name="P8"><text:tab/>1) informację o wyrobach zawierających azbest, według wzoru stanowiącego załącznik nr 3 do Zarządzenia,</text:p>
      <text:p text:style-name="P8"><text:tab/>2) ocenę stanu i możliwości bezpiecznego użytkowania wyrobów zawierających azbest, według wzoru stanowiącego załącznik nr 4 do Zarządzenia, </text:p>
      <text:p text:style-name="P8"><text:tab/>3) oświadczenie o wyrażeniu zgody na przetwarzanie danych osobowych, według wzoru stanowiącego załącznik nr 5 do Zarządzenia, </text:p>
      <text:p text:style-name="P8"><text:tab/>4) oświadczenie o odpowiedzialności karnej, według wzoru stanowiącego załącznik nr 6 do Zarządzenia. </text:p>
      <text:p text:style-name="P8">14. Dokumenty, o których mowa w ust. 12 i 13 należy złożyć w siedzibie Urzędu Gminy Grunwald z siedzibą w Gierzwałdzie, pokój nr 2. </text:p>
      <text:p text:style-name="P2"><text:tab/><text:tab/><text:tab/><text:tab/><text:tab/>§ 2. </text:p>
      <text:p text:style-name="P2"/>
      <text:p text:style-name="P2">1. Rozpatrzeniu będą podlegały tylko wnioski kompletne i złożone na formularzu stanowiącym załącznik nr 1 do niniejszego Zarządzenia. W przypadku kserokopii dokumentów wymagane jest przedłożenie do wglądu oryginału dokumentów, dla stwierdzenia zgodności kserokopii z oryginałem. Wnioski niekompletne i złożone po terminie nie będą rozpatrywane.</text:p>
      <text:p text:style-name="P2">2. Złożenie wniosku nie gwarantuje przyznania dofinansowania.</text:p>
      <text:p text:style-name="P2">3.W przypadku gdy ilość spełniających wszystkie wymogi formalne wniosków o dofinansowanie usuwania wyrobów zawierających azbest z terenu Gminy Grunwald przekroczy limit środków przyznanych Gminie Grunwald przez Wojewódzki Fundusz <text:soft-page-break/>Ochrony Środowiska i Gospodarki Wodnej w Olsztynie, dofinansowaniem objęte będą w pierwszej kolejności wnioski złożone najwcześniej</text:p>
      <text:p text:style-name="P2">4.Liczba zrealizowanych wniosków uzależniona jest od wysokości dofinansowania przyznanej na realizację przedsięwzięcia przez Wojewódzki Fundusz Ochrony Środowiska i Gospodarki Wodnej w Olsztynie. </text:p>
      <text:p text:style-name="P2">5. Wnioski niezrealizowane w danym roku z powodu braku środków finansowych będą mogły być realizowane w roku następnym.</text:p>
      <text:p text:style-name="P2">6. Program dopuszcza możliwość odebrania odpadów niebezpiecznych azbestowych wcześniej zdjętych z obiektu budowlanego i składowanych na terenie nieruchomości pod warunkiem, że zostały wykazane w przeprowadzonej inwentaryzacji wyrobów zawierających azbest. </text:p>
      <text:p text:style-name="P2"><text:tab/><text:tab/><text:tab/><text:tab/><text:tab/>§3. </text:p>
      <text:p text:style-name="P2"/>
      <text:p text:style-name="P2">1. Gmina Grunwald zastrzega sobie prawo kontroli przez osoby upoważnione, przedsięwzięcia objętego dofinansowaniem na każdym etapie jego realizacji.</text:p>
      <text:p text:style-name="P2"/>
      <text:p text:style-name="P2"><text:s text:c="5"/>2. W przypadkach udzielenia dofinansowania na usunięcie wyrobów zawierających azbest z obiektów związanych z prowadzoną działalnością rolniczą, przyznana pomoc jest pomocą de minimis w sektorze produkcji rolnej, udzielaną zgodnie z rozporządzeniem Komisji (WE) Nr 1535/2007 z dnia 20 grudnia 2007 r. w sprawie zastosowania art. 87 i 88 Traktatu WE w odniesieniu do pomocy de minimis w sektorze produkcji rolnej.</text:p>
      <text:p text:style-name="P2"/>
      <text:p text:style-name="Domyślny"/>
      <text:p text:style-name="Domyślny"><text:tab/><text:tab/><text:tab/><text:tab/><text:tab/>§ 4.</text:p>
      <text:p text:style-name="Domyślny"><text:s/></text:p>
      <text:p text:style-name="Domyślny">Zarządzenie podlega ogłoszeniu w sposób zwyczajowo przyjęty:</text:p>
      <text:p text:style-name="Domyślny"/>
      <text:list xml:id="list6824042765153699495" text:style-name="WWNum2">
        <text:list-item>
          <text:p text:style-name="P4">na tablicach ogłoszeń Urzędu Gminy Grunwald,</text:p>
        </text:list-item>
        <text:list-item>
          <text:p text:style-name="P4">na Biuletynie Informacji Publicznej Urzędu Gminy Grunwald.</text:p>
        </text:list-item>
      </text:list>
      <text:p text:style-name="P9"/>
      <text:p text:style-name="P10"><text:tab/><text:tab/><text:tab/><text:tab/><text:tab/>§ 5. </text:p>
      <text:p text:style-name="P10"/>
      <text:p text:style-name="P10">Zarządzenie wchodzi w życie z dniem podpisania.</text:p>
      <text:p text:style-name="Domyślny"><text:s text:c="99"/></text:p>
      <text:p text:style-name="Domyślny"><text:span text:style-name="T2"><text:s text:c="94"/>Wójt Gminy Grunwald</text:span></text:p>
      <text:p text:style-name="Domyślny"><text:span text:style-name="T2"><text:s text:c="17"/></text:span></text:p>
      <text:p text:style-name="Domyślny"><text:span text:style-name="T2"><text:s text:c="93"/>/-/ inż. Henryk Kacprzyk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y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omyślny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Domyślny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omyślny" style:default-outline-level="" style:class="index">
      <style:paragraph-properties text:number-lines="false" text:line-number="0"/>
      <style:text-properties style:font-name-complex="Mangal1"/>
    </style:style>
    <style:style style:name="Domyślny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y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8cm" fo:text-indent="-0.318cm" fo:margin-left="2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88cm" fo:text-indent="-0.318cm" fo:margin-left="6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298cm" fo:text-indent="-0.318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493cm" fo:margin-right="2.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3:53:00</meta:creation-date>
    <meta:initial-creator>Jadwiga Sieklucka</meta:initial-creator>
    <dc:creator>Agnieszka </dc:creator>
    <meta:print-date>2014-01-27T14:19:25.170</meta:print-date>
    <dc:date>2014-02-05T11:51:41.26</dc:date>
    <meta:editing-cycles>5</meta:editing-cycles>
    <meta:editing-duration>PT15S</meta:editing-duration>
    <meta:generator>OpenOffice/4.0.1$Win32 OpenOffice.org_project/401m5$Build-9714</meta:generator>
    <meta:document-statistic meta:table-count="0" meta:image-count="0" meta:object-count="0" meta:page-count="3" meta:paragraph-count="58" meta:word-count="1029" meta:character-count="8121"/>
    <meta:template xlink:type="simple" xlink:actuate="onRequest" xlink:title="Normal.dotm" xlink:href=""/>
  </office:meta>
</office:document-meta>
</file>