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end" style:justify-single-word="false"/>
    </style:style>
    <style:style style:name="P3" style:family="paragraph" style:parent-style-name="Standard" style:list-style-name="L1">
      <style:paragraph-properties fo:line-height="150%"/>
    </style:style>
    <style:style style:name="P4" style:family="paragraph" style:parent-style-name="Standard" style:list-style-name="L2">
      <style:paragraph-properties fo:line-height="150%"/>
    </style:style>
    <style:style style:name="P5" style:family="paragraph" style:parent-style-name="Standard">
      <style:paragraph-properties fo:line-height="150%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50%"/>
      <style:text-properties fo:font-weight="normal" style:font-weight-asian="normal" style:font-weight-complex="normal"/>
    </style:style>
    <style:style style:name="P7" style:family="paragraph" style:parent-style-name="Standard" style:list-style-name="L3">
      <style:paragraph-properties fo:line-height="150%"/>
      <style:text-properties fo:font-weight="normal" style:font-weight-asian="normal" style:font-weight-complex="normal"/>
    </style:style>
    <style:style style:name="P8" style:family="paragraph" style:parent-style-name="Standard" style:list-style-name="L4">
      <style:paragraph-properties fo:line-height="150%"/>
      <style:text-properties fo:font-weight="normal" style:font-weight-asian="normal" style:font-weight-complex="normal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Gierzwałd, dn. 16.03.2011r.</text:p>
      <text:p text:style-name="P1"/>
      <text:p text:style-name="P1"/>
      <text:p text:style-name="P1"/>
      <text:p text:style-name="P1"><text:tab/>Urząd Gminy Grunwald załącza następujące dokumenty dot. nieograniczonego przetargu na udzielenie kredytu długoterminowego w wysokości 1 500 000,00zł:</text:p>
      <text:list xml:id="list31676940" text:style-name="L1">
        <text:list-item>
          <text:p text:style-name="P3">Projekt budżetu na 2011r.</text:p>
        </text:list-item>
        <text:list-item>
          <text:p text:style-name="P3">Prognoza finansowa na okres kredytowania.</text:p>
        </text:list-item>
        <text:list-item>
          <text:p text:style-name="P3">Opinia RIO dotycząca wykonania budżetu za I półrocze 2010r.</text:p>
        </text:list-item>
        <text:list-item>
          <text:p text:style-name="P3">Opinia RIO dotycząca prognozy budżetu na 2011r.</text:p>
        </text:list-item>
        <text:list-item>
          <text:p text:style-name="P3">Opinia RIO dotycząca możliwości spłaty wnioskowanego kredytu.</text:p>
        </text:list-item>
        <text:list-item>
          <text:p text:style-name="P3">Uchwała w sprawie powołania Wójta.</text:p>
        </text:list-item>
        <text:list-item>
          <text:p text:style-name="P3">Uchwała w sprawie powołania Skarbnika.</text:p>
        </text:list-item>
      </text:list>
      <text:p text:style-name="P1"/>
      <text:p text:style-name="P1"><text:tab/>Ponadto zamawiający wyraża zgodę na następujące zmiany we wzorze umowy kredytowej:</text:p>
      <text:p text:style-name="P1"/>
      <text:p text:style-name="P5"><text:tab/>w <text:span text:style-name="T1">§ 3 następujące zapisy:</text:span></text:p>
      <text:list xml:id="list31719412" text:style-name="L2">
        <text:list-item>
          <text:p text:style-name="P4"><text:span text:style-name="T1">Kwota wykorzystanego kredytu podlega oprocentowaniu według zmiennej stawki oprocentowania zależnej od stawki bazowej określonej w ust. 2 powiększonej o marżę Banku.</text:span></text:p>
        </text:list-item>
        <text:list-item>
          <text:p text:style-name="P4"><text:span text:style-name="T1">Zmienna stawka oprocentowania, o jakiej mowa w ust. 1 stanowi sumę: stawki bazowej, jaką jest WIBOR dla depozytów 3M notowany na dwa dni robocze przed podpisaniem Umowy w pierwszym okresie trzymiesięcznym i WIBOR dla depozytów 3M notowany na dwa dni robocze przed rozpoczęciem kolejnych okresów trzymiesięcznych oraz marży banku określonej w ust.3.</text:span></text:p>
        </text:list-item>
        <text:list-item>
          <text:p text:style-name="P4"><text:span text:style-name="T1">Marża Banku wynosi ........ i jest stała, w okresie kredytowania.</text:span></text:p>
        </text:list-item>
        <text:list-item>
          <text:p text:style-name="P4"><text:span text:style-name="T1">Oprocentowanie jest stałe we wskazanych w ust. 2 okresach trzymiesięcznych odpowiadających okresowi przyjętej stawki bazowej.</text:span></text:p>
        </text:list-item>
        <text:list-item>
          <text:p text:style-name="P4"><text:span text:style-name="T1">Oprocentowanie w dniu zawarcia Umowy wynosi ............ % w stosunku rocznym.</text:span></text:p>
        </text:list-item>
        <text:list-item>
          <text:p text:style-name="P4"><text:span text:style-name="T1">Wysokość stawek bazowych WIBOR, na podstawie których ustalane jest oprocentowanie, dostępne są w siedzibie Banku i jego placówkach oraz publikowane w prasie i serwisie informacyjnym Reuters.</text:span></text:p>
        </text:list-item>
        <text:list-item>
          <text:p text:style-name="P4"><text:span text:style-name="T1">Zmiana stawek bazowych nie wymaga odrębnego powiadomienia Kredytobiorcy i pociąga ze sobą automatyczną (tj. Niewymagającą składania przez strony Umowy jakichkolwiek dodatkowych oświadczeń woli, ponad oświadczenia złożone w Umowie) zmianę </text:span><text:soft-page-break/><text:span text:style-name="T1">oprocentowania kredytu.</text:span></text:p>
        </text:list-item>
      </text:list>
      <text:p text:style-name="P1"><text:span text:style-name="T1"/></text:p>
      <text:p text:style-name="P1"><text:span text:style-name="T1"><text:tab/>w</text:span><text:span text:style-name="T2"> § 3 <text:s/>ust. 9 <text:s/>następujące zapisy:</text:span></text:p>
      <text:list xml:id="list32253012" text:style-name="L3">
        <text:list-header>
          <text:p text:style-name="P7"><text:span text:style-name="T1">"Przy naliczaniu odsetek przyjmuje się, iż:</text:span></text:p>
        </text:list-header>
      </text:list>
      <text:list xml:id="list32247804" text:style-name="L4">
        <text:list-item>
          <text:p text:style-name="P8"><text:span text:style-name="T1">miesiąc ma rzeczywistą liczbę dni,</text:span></text:p>
        </text:list-item>
        <text:list-item>
          <text:p text:style-name="P8"><text:span text:style-name="T1">luty ma 28 lub 29 dni,</text:span></text:p>
        </text:list-item>
        <text:list-item>
          <text:p text:style-name="P8"><text:span text:style-name="T1">rok ma 365 lub 366 dni."</text:span></text:p>
        </text:list-item>
      </text:list>
      <text:p text:style-name="P1"><text:span text:style-name="T2"/></text:p>
      <text:p text:style-name="P1"><text:span text:style-name="T2"><text:tab/>w § 4 ust. 5 <text:s/>na końcu zdania dopisać "i z majątku kredytobiorcy".</text:span></text:p>
      <text:p text:style-name="P6"><text:span text:style-name="T1"/></text:p>
      <text:p text:style-name="P6"><text:span text:style-name="T1"><text:tab/>Zamawiający podpisze oświadczenie o poddaniu się egzekucji do wysokości wynikającej z wewnętrznych regulacji Wykonawcy oraz Skarbnik dokona kontrasygnaty na wekslu.</text:span></text:p>
      <text:p text:style-name="P1"><text:span text:style-name="T2"><text:s/></text:span></text:p>
      <text:p text:style-name="P1"><text:span text:style-name="T2"/></text:p>
      <text:p text:style-name="P1"/>
      <text:p text:style-name="P1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22M55S</meta:editing-duration>
    <meta:editing-cycles>11</meta:editing-cycles>
    <meta:generator>OpenOffice.org/3.2$Win32 OpenOffice.org_project/320m12$Build-9483</meta:generator>
    <dc:date>2011-03-16T12:15:22.32</dc:date>
    <meta:print-date>2011-03-16T12:15:19.68</meta:print-date>
    <meta:document-statistic meta:table-count="0" meta:image-count="0" meta:object-count="0" meta:page-count="2" meta:paragraph-count="26" meta:word-count="325" meta:character-count="2244"/>
    <meta:user-defined meta:name="Info 1"/>
    <meta:user-defined meta:name="Info 2"/>
    <meta:user-defined meta:name="Info 3"/>
    <meta:user-defined meta:name="Info 4"/>
  </office:meta>
</office:document-meta>
</file>