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5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fo:font-size="11pt"/>
    </style:style>
    <style:style style:name="P9" style:family="paragraph" style:parent-style-name="Standard">
      <style:paragraph-properties style:writing-mode="lr-tb"/>
      <style:text-properties fo:font-size="11pt" style:language-asian="zxx" style:country-asian="none"/>
    </style:style>
    <style:style style:name="P10" style:family="paragraph" style:parent-style-name="Standard">
      <style:paragraph-properties style:writing-mode="lr-tb"/>
      <style:text-properties style:language-asian="zxx" style:country-asian="none"/>
    </style:style>
    <style:style style:name="P11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T1" style:family="text">
      <style:text-properties style:font-name="Arial CE" fo:font-size="12pt" fo:language="pl" fo:country="PL" fo:font-style="normal" fo:font-weight="normal"/>
    </style:style>
    <style:style style:name="T2" style:family="text">
      <style:text-properties style:font-name="Arial1" fo:font-size="11pt" fo:language="en" fo:country="US" style:font-name-complex="Arial1" style:font-size-complex="11pt"/>
    </style:style>
    <style:style style:name="T3" style:family="text">
      <style:text-properties fo:font-size="11pt"/>
    </style:style>
    <style:style style:name="T4" style:family="text">
      <style:text-properties fo:font-size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Załącznik Nr. 1 <text:s text:c="20"/></text:p>
      <text:p text:style-name="P7"/>
      <text:p text:style-name="P2"/>
      <text:p text:style-name="P4">FORMULARZ OFERTOWY WYKONAWCY </text:p>
      <text:p text:style-name="P2"/>
      <text:p text:style-name="P5">Dane dotyczące wykonawcy</text:p>
      <text:p text:style-name="P2"/>
      <text:p text:style-name="P3">Nazwa:<text:tab/>................................................</text:p>
      <text:p text:style-name="P2"><text:tab/><text:tab/></text:p>
      <text:p text:style-name="P8">Siedziba:<text:tab/>................................................<text:tab/></text:p>
      <text:p text:style-name="P8"><text:tab/><text:tab/></text:p>
      <text:p text:style-name="P8">Adres poczty elektronicznej: <text:tab/>................................................<text:tab/><text:tab/></text:p>
      <text:p text:style-name="P8">Strona internetowa:<text:tab/><text:tab/>................................................<text:tab/><text:tab/></text:p>
      <text:p text:style-name="P8">numer telefonu:<text:tab/><text:tab/>……........................................ <text:tab/></text:p>
      <text:p text:style-name="P8">Numer faksu:<text:tab/><text:tab/><text:tab/>……. ......................................<text:tab/></text:p>
      <text:p text:style-name="P8">Numer REGON:<text:tab/><text:tab/>................................................</text:p>
      <text:p text:style-name="P8">Numer NIP:<text:tab/><text:tab/><text:tab/>................................................<text:tab/></text:p>
      <text:p text:style-name="P7"/>
      <text:p text:style-name="P4">Dane dotyczące zamawiającego</text:p>
      <text:p text:style-name="P2"/>
      <text:p text:style-name="P3">Urząd Gminy Grunwald</text:p>
      <text:p text:style-name="P8">Gierzwałd 33</text:p>
      <text:p text:style-name="P2">14-107 Gierzwałd</text:p>
      <text:p text:style-name="P7"/>
      <text:p text:style-name="P4">Zobowiązania wykonawcy</text:p>
      <text:p text:style-name="P3">Nawiązując do ogłoszenia o zamówieniu publicznym na Przetarg nieograniczony na dostawę opału do jednostek organizacyjnych Gminy Grunwald na sezon grzewczy 2009/2010. Numer sprawy: RGT.3410-5/09, oferujemy wykonanie zamówienia, zgodnie z wymogami Specyfikacji Istotnych Warunków Zamówienia za cenę:</text:p>
      <text:p text:style-name="P2"/>
      <text:p text:style-name="P3">Cena oferty</text:p>
      <text:p text:style-name="P2"/>
      <text:p text:style-name="P8">cena netto...........................................................................................................zł </text:p>
      <text:p text:style-name="P8">(słownie: ..............................................................................................................)</text:p>
      <text:p text:style-name="P8">podatek VAT.......................................................................................................zł</text:p>
      <text:p text:style-name="P8">cena brutto..........................................................................................................zł</text:p>
      <text:p text:style-name="P8">(słownie: ...............................................................................................................)</text:p>
      <text:p text:style-name="P7"/>
      <text:p text:style-name="P7"/>
      <text:p text:style-name="P5">Oświadczam, że:</text:p>
      <text:p text:style-name="P2"/>
      <text:p text:style-name="P6"><text:s text:c="2"/><text:span text:style-name="T1">Wykonam zamówienie publiczne w terminie do dnia: …………………….</text:span><text:span text:style-name="T2"> </text:span><text:span text:style-name="T4"><text:s/></text:span></text:p>
      <text:p text:style-name="P2"><text:s text:c="2"/>Termin płatności:.......... dni <text:s/></text:p>
      <text:p text:style-name="P7"><text:s text:c="2"/><text:span text:style-name="T3">Okres gwarancji (wyrażony w liczbie miesięcy):............. </text:span></text:p>
      <text:p text:style-name="P7"><text:s text:c="2"/><text:span text:style-name="T3">Reklamacje będą załatwiane w terminie:………….......... .......... dni </text:span></text:p>
      <text:p text:style-name="P8">- sposób zgłaszania problemów w przypadku uzasadnionych reklamacji: .......... .......... .................... .......... .......... .......... .......... .......... .......... .......... .......... .......... .......... .................... .......... .......... .......... .......... .......... .......... </text:p>
      <text:p text:style-name="P8"><text:soft-page-break/>- załatwienie wykonania reklamacji: .......... .......... .......... .......... .......... .................... .......... .......... .......... .......... .......... .......... .......... .......... .......... <text:s text:c="2"/></text:p>
      <text:p text:style-name="P7"/>
      <text:p text:style-name="P8">inne</text:p>
      <text:p text:style-name="P7"/>
      <text:p text:style-name="P5">Osoby do kontaktów z Zamawiającym</text:p>
      <text:p text:style-name="P2"/>
      <text:p text:style-name="P8">Osoba / osoby do kontaktów z Zamawiającym odpowiedzialne za wykonanie zobowiązań umowy:</text:p>
      <text:p text:style-name="P8">.......... .......... .......... .......... .......... .......... .......... .......... .......... tel. kontaktowy, faks: .......... .......... .......... <text:s/>zakres odpowiedzialności</text:p>
      <text:p text:style-name="P8">.......... .......... .......... .......... .......... .......... .......... .......... .......... tel. kontaktowy, faks: .......... .......... .......... <text:s/>zakres odpowiedzialności</text:p>
      <text:p text:style-name="P7"/>
      <text:p text:style-name="P3">Pełnomocnik w przypadku składania oferty wspólnej</text:p>
      <text:p text:style-name="P2"/>
      <text:p text:style-name="P8">Nazwisko, imię ....................................................................................................</text:p>
      <text:p text:style-name="P8">Stanowisko ...........................................................................................................</text:p>
      <text:p text:style-name="P8">Telefon...................................................Fax.........................................................</text:p>
      <text:p text:style-name="P8">Zakres*:</text:p>
      <text:p text:style-name="P8">- do reprezentowania w postępowaniu</text:p>
      <text:p text:style-name="P8">- do reprezentowania w postępowaniu i zawarcia umowy</text:p>
      <text:p text:style-name="P8">- do zawarcia umowy</text:p>
      <text:p text:style-name="P7"/>
      <text:p text:style-name="P4">Oświadczenie dotyczące postanowień specyfikacji istotnych warunków zamówienia.</text:p>
      <text:p text:style-name="P3">1. Oświadczamy, że zapoznaliśmy się ze specyfikacją istotnych warunków zamówienia, nie wnosimy żadnych zastrzeżeń oraz uzyskaliśmy niezbędne informacje do przygotowania oferty.</text:p>
      <text:p text:style-name="P2">2. Oświadczamy, że uważamy się za związanych z ofertą przez czas wskazany w specyfikacji istotnych warunków zamówienia.</text:p>
      <text:p text:style-name="P3"><text:s text:c="2"/>3. Poświadczam wniesienie wadium w wysokości:</text:p>
      <text:p text:style-name="P8">....................................., w formie: ...........................................</text:p>
      <text:p text:style-name="P8">4. Bank i numer konta, na które ma zostać zwrócone wadium:………………………..…. <text:s/></text:p>
      <text:p text:style-name="P2">5. Oświadczamy, że załączone do specyfikacji istotnych warunków zamówienia postanowienia umowy / wzór umowy zostały przez nas zaakceptowane bez zastrzeżeń i zobowiązujemy się w przypadku wyboru naszej oferty do zawarcia umowy w miejscu i terminie wyznaczonym przez Zamawiającego. </text:p>
      <text:p text:style-name="P7"/>
      <text:p text:style-name="P7"/>
      <text:p text:style-name="P4">Dokumenty</text:p>
      <text:p text:style-name="P3"/>
      <text:p text:style-name="P2">Na potwierdzenie spełnienia wymagań do oferty załączam: </text:p>
      <text:p text:style-name="P8">.......... .......... .......... .......... .......... .......... .......... .......... ..........</text:p>
      <text:p text:style-name="P8">.......... .......... .......... .......... .......... .......... .......... .......... .......... </text:p>
      <text:p text:style-name="P8">.......... .......... .......... .......... .......... .......... .......... .......... .......... </text:p>
      <text:p text:style-name="P8">.......... .......... .......... .......... .......... .......... .......... .......... .......... </text:p>
      <text:p text:style-name="P8">.......... .......... .......... .......... .......... .......... .......... .......... .......... </text:p>
      <text:p text:style-name="P7"/>
      <text:p text:style-name="P7"><text:s text:c="2"/><text:span text:style-name="T3">Zabezpieczenie należytego wykonania umowy:</text:span></text:p>
      <text:p text:style-name="P8">Zobowiązuję się do wniesienia zabezpieczenia należytego wykonania umowy w wysokości: ........................................., w formie: ........................................................ <text:s/></text:p>
      <text:p text:style-name="P7"><text:soft-page-break/></text:p>
      <text:p text:style-name="P4">Zastrzeżenie wykonawcy</text:p>
      <text:p text:style-name="P3"/>
      <text:p text:style-name="P2">Niżej wymienione dokumenty składające się na ofertę nie mogą być ogólnie udostępnione:</text:p>
      <text:p text:style-name="P7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p text:style-name="P10"/>
      <text:p text:style-name="P9">Inne informacje wykonawcy: </text:p>
      <text:p text:style-name="P7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p text:style-name="P10"/>
      <text:p text:style-name="P10"/>
      <text:p text:style-name="P10"/>
      <text:p text:style-name="P10"/>
      <text:p text:style-name="P9">.................................................................................</text:p>
      <text:p text:style-name="P8">(data i czytelny podpis wykonawcy)</text:p>
      <text:p text:style-name="P7"/>
      <text:p text:style-name="P7"/>
      <text:p text:style-name="P8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07:59.50</meta:creation-date>
    <meta:document-statistic meta:table-count="0" meta:image-count="0" meta:object-count="0" meta:page-count="3" meta:paragraph-count="73" meta:word-count="458" meta:character-count="5523"/>
    <dc:date>2009-07-21T09:08:31.93</dc:date>
    <meta:editing-duration>PT00H00M32S</meta:editing-duration>
    <meta:editing-cycles>1</meta:editing-cycles>
    <meta:generator>OpenOffice.org/3.0$Win32 OpenOffice.org_project/300m15$Build-9379</meta:generator>
  </office:meta>
</office:document-meta>
</file>