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1.021cm"/>
    </style:style>
    <style:style style:name="Tabela1.B" style:family="table-column">
      <style:table-column-properties style:column-width="4.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5.431cm" fo:margin-left="-0.191cm" table:align="left" style:writing-mode="lr-tb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fo:font-size="11pt" fo:font-weight="bold" style:font-size-complex="11pt" style:font-weight-complex="bold"/>
    </style:style>
    <style:style style:name="P3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language-asian="zxx" style:country-asian="none" style:font-size-complex="11pt" style:font-weight-complex="bold"/>
    </style:style>
    <style:style style:name="P5" style:family="paragraph" style:parent-style-name="Standard">
      <style:paragraph-properties style:writing-mode="lr-tb"/>
      <style:text-properties fo:color="#000000" fo:font-size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/>
    </style:style>
    <style:style style:name="P8" style:family="paragraph" style:parent-style-name="Standard">
      <style:paragraph-properties style:writing-mode="lr-tb"/>
      <style:text-properties fo:color="#000000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fo:font-size="10pt" style:font-size-complex="10pt" text:display="none"/>
    </style:style>
    <style:style style:name="P10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style:font-size-complex="11pt"/>
    </style:style>
    <style:style style:name="P12" style:family="paragraph" style:parent-style-name="Standard">
      <style:paragraph-properties style:writing-mode="lr-tb"/>
      <style:text-properties fo:font-size="11pt" style:font-size-complex="11pt"/>
    </style:style>
    <style:style style:name="P13" style:family="paragraph" style:parent-style-name="Standard">
      <style:paragraph-properties style:writing-mode="lr-tb"/>
      <style:text-properties fo:font-size="11pt"/>
    </style:style>
    <style:style style:name="P14" style:family="paragraph" style:parent-style-name="Standard">
      <style:paragraph-properties style:writing-mode="lr-tb"/>
      <style:text-properties fo:font-size="11pt" style:language-asian="zxx" style:country-asian="none"/>
    </style:style>
    <style:style style:name="P15" style:family="paragraph" style:parent-style-name="Standard">
      <style:paragraph-properties style:writing-mode="lr-tb"/>
      <style:text-properties fo:font-size="11pt" fo:font-weight="bold" style:font-size-complex="11pt" style:font-weight-complex="bold"/>
    </style:style>
    <style:style style:name="P16" style:family="paragraph" style:parent-style-name="Standard">
      <style:paragraph-properties style:writing-mode="lr-tb"/>
      <style:text-properties fo:font-size="11pt" style:text-underline-style="solid" style:text-underline-width="auto" style:text-underline-color="font-color" style:font-size-complex="11pt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Standard">
      <style:paragraph-properties fo:text-align="justify" style:justify-single-word="false" style:writing-mode="lr-tb"/>
    </style:style>
    <style:style style:name="P19" style:family="paragraph" style:parent-style-name="Standard">
      <style:paragraph-properties style:writing-mode="lr-tb"/>
      <style:text-properties style:language-asian="zxx" style:country-asian="none"/>
    </style:style>
    <style:style style:name="P20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1pt" style:font-size-complex="11pt"/>
    </style:style>
    <style:style style:name="P22" style:family="paragraph" style:parent-style-name="Standard">
      <style:paragraph-properties fo:margin-top="0.106cm" fo:margin-bottom="0.106cm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1pt" style:font-size-complex="11pt"/>
    </style:style>
    <style:style style:name="P23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 style:writing-mode="lr-tb">
        <style:tab-stops>
          <style:tab-stop style:position="0cm"/>
          <style:tab-stop style:position="0.254cm"/>
        </style:tab-stops>
      </style:paragraph-properties>
      <style:text-properties fo:color="#000000" fo:font-size="11pt" fo:font-weight="bold" style:font-size-complex="11pt" style:font-weight-complex="bold"/>
    </style:style>
    <style:style style:name="P24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 style:writing-mode="lr-tb">
        <style:tab-stops>
          <style:tab-stop style:position="0cm"/>
          <style:tab-stop style:position="0.254cm"/>
        </style:tab-stops>
      </style:paragraph-properties>
      <style:text-properties fo:color="#000000" fo:font-size="11pt" style:font-size-complex="11pt"/>
    </style:style>
    <style:style style:name="P25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26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style:font-size-complex="10pt"/>
    </style:style>
    <style:style style:name="P28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  <style:style style:name="P29" style:family="paragraph" style:parent-style-name="Standard">
      <style:paragraph-properties fo:margin-top="0cm" fo:margin-bottom="0.212cm" fo:text-align="justify" style:justify-single-word="false" style:writing-mode="lr-tb"/>
      <style:text-properties fo:color="#000000"/>
    </style:style>
    <style:style style:name="P30" style:family="paragraph" style:parent-style-name="Standard">
      <style:paragraph-properties fo:margin-top="0cm" fo:margin-bottom="0.212cm" fo:text-align="justify" style:justify-single-word="false" style:writing-mode="lr-tb"/>
      <style:text-properties fo:color="#000000" fo:font-size="11pt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complex="11pt" style:font-weight-complex="bold"/>
    </style:style>
    <style:style style:name="T3" style:family="text">
      <style:text-properties fo:color="#000000" fo:font-size="11pt" style:font-size-complex="11pt"/>
    </style:style>
    <style:style style:name="T4" style:family="text">
      <style:text-properties fo:color="#000000" fo:font-size="11pt" fo:font-style="italic" style:font-size-complex="11pt" style:font-style-complex="italic"/>
    </style:style>
    <style:style style:name="T5" style:family="text">
      <style:text-properties fo:font-size="11pt" style:font-size-complex="11pt"/>
    </style:style>
    <style:style style:name="T6" style:family="text">
      <style:text-properties fo:font-size="11pt" fo:font-weight="bold" style:font-size-complex="11pt" style:font-weight-complex="bold"/>
    </style:style>
    <style:style style:name="T7" style:family="text">
      <style:text-properties style:font-name="Arial1" fo:font-size="11pt" fo:language="en" fo:country="US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span text:style-name="T1">RGT.3410-5/09<text:tab/><text:tab/><text:tab/><text:tab/><text:tab/><text:tab/></text:span>Gierzwałd, 2009-08-21</text:p>
      <text:p text:style-name="P5"/>
      <text:p text:style-name="P17"/>
      <text:p text:style-name="P2">SPECYFIKACJA ISTOTNYCH WARUNKÓW ZAMÓWIENIA</text:p>
      <text:p text:style-name="P5"/>
      <text:p text:style-name="P6">w postępowaniu o udzielenie zamówienia publicznego. Nazwa zadania Przetarg nieograniczony na dostawę opału do jednostek organizacyjnych Gminy Grunwald na sezon grzewczy 2009/2010, nr sprawy: RGT.3410-5/09.</text:p>
      <text:p text:style-name="P5"/>
      <text:p text:style-name="P12">Nazwa (firma) i adres zamawiającego:</text:p>
      <text:p text:style-name="P6">Urząd Gminy Grunwald</text:p>
      <text:p text:style-name="P5">Gierzwałd 33</text:p>
      <text:p text:style-name="P12">14-107 Gierzwałd</text:p>
      <text:p text:style-name="P13">www.bip.grunwald.akcessnet.net</text:p>
      <text:p text:style-name="P12">gmina-grunwald@wp.pl </text:p>
      <text:p text:style-name="P6">w godz. 7:00 - 15:00 </text:p>
      <text:p text:style-name="P17"/>
      <text:p text:style-name="P1">II. Tryb udzielenia zamówienia</text:p>
      <text:p text:style-name="P5"/>
      <text:p text:style-name="P6">Postępowanie prowadzone jest w trybie przetargu nieograniczonego o wartości szacunkowej poniżej progów ustalonych na podstawie art. 11 ust. 8 Prawa zamówień publicznych</text:p>
      <text:p text:style-name="P5"/>
      <text:p text:style-name="P12">Podstawa prawna udzielenia zamówienia publicznego: art. 39 ustawy z dnia 29 stycznia 2004 r. - Prawo zamówień publicznych (t. j. Dz. U. z 2007 r. Nr 223, poz. 1655, z 2008 r. Nr. 171, poz. 1058, Nr 220, poz. 1420, Nr 227, poz. 1505, z 2009 r. Nr 19, poz. 101).</text:p>
      <text:p text:style-name="P17"/>
      <text:p text:style-name="P12">Podstawa prawna opracowania specyfikacji istotnych warunków zamówienia:</text:p>
      <text:p text:style-name="P17"/>
      <text:p text:style-name="P17"><text:s text:c="2"/><text:span text:style-name="T5">1) Ustawa z dnia 29 stycznia 2004 r. Prawo zamówień publicznych (t. j. Dz. U. z 2007 r. Nr 223, poz. 1655, z 2008 r. Nr. 171, poz. 1058). </text:span></text:p>
      <text:p text:style-name="P17"><text:s text:c="2"/><text:span text:style-name="T5">2) Rozporządzenie Prezesa Rady Ministrów z dnia 19 maja 2006 r. w sprawie rodzajów dokumentów, jakich może żądać zamawiający od wykonawcy, oraz form, w jakich te dokumenty mogą być składane (Dz. U. z 2006 r. Nr 87, poz. 605), <text:s/></text:span></text:p>
      <text:p text:style-name="P17"><text:s text:c="2"/><text:span text:style-name="T5">3) Rozporządzenie Prezesa Rady Ministrów z dnia 16 października 2008 r. zmieniające rozporządzenie w sprawie rodzajów dokumentów, jakich może żądać zamawiający od wykonawcy, oraz form, w jakich te dokumenty mogą być składane (Dz. U. z 2008 r. Nr 188, poz. 1155), <text:s/></text:span></text:p>
      <text:p text:style-name="P17"/>
      <text:p text:style-name="P17"><text:s text:c="2"/><text:span text:style-name="T5">4) Rozporządzenie Prezesa Rady Ministrów z dnia 19 grudnia 2007 r. w sprawie średniego kursu złotego w stosunku do euro stanowiącego podstawę przeliczania wartości zamówień publicznych (Dz. U. z 2007 r. Nr <text:s/>241 poz. 1763) , <text:s/></text:span></text:p>
      <text:p text:style-name="P6"/>
      <text:p text:style-name="P5"/>
      <text:p text:style-name="P1">III. Opis przedmiotu zamówienia</text:p>
      <text:p text:style-name="P6"/>
      <text:list xml:id="list29240633" text:style-name="RTF_5f_Num_20_2">
        <text:list-item>
          <text:p text:style-name="P21">Zamawiający nie dopuszcza możliwości składania ofert częściowych</text:p>
        </text:list-item>
      </text:list>
      <text:p text:style-name="P12">2. Opis przedmiotu zamówienia: </text:p>
      <text:p text:style-name="P12">Przedmiotem zamówienia publicznego jest opał:</text:p>
      <text:p text:style-name="P12">- węgiel miał 1000 t o parametrach: kaloryczność: 22.000 KCL, zawartość siarki - 0,4; popiół – <text:soft-page-break/>12%</text:p>
      <text:p text:style-name="P5">Oferta powinna zawierać cenę 1 tony węgla i miału z VAT-em, z uwzględnieniem wszystkich kosztów związanych z dostawą do jednostek organizacyjnych gminy zlokalizowanych średnio 12 km od siedziby gminy : są to kotłownie osiedlowe w miejscowościach Dylewo, Grunwald, Gierzwałd, Stębark i kotłownie szkolne we Frygnowie, Szczepankowie, Mielnie i Stębarku.</text:p>
      <text:p text:style-name="P17"/>
      <text:p text:style-name="P12">węgiel kamienny - 09111210-5 </text:p>
      <text:p text:style-name="P17"/>
      <text:p text:style-name="P12">3. Informacja na temat możliwości powierzenia przez wykonawcę wykonania części lub całości zamówienia podwykonawcom.</text:p>
      <text:p text:style-name="P22"/>
      <text:p text:style-name="P12">Zamawiający dopuszcza udział podwykonawców w realizacji zamówienia w sposób ustalony z Zamawiającym.</text:p>
      <text:p text:style-name="P3"/>
      <text:p text:style-name="P5"><text:s text:c="2"/>4. Zamawiający nie dopuszcza możliwości składania ofert wariantowych <text:s/></text:p>
      <text:p text:style-name="P17"/>
      <text:p text:style-name="P17"><text:s text:c="2"/><text:span text:style-name="T5">5. Przedmiotem niniejszego postępowania nie jest zawarcie umowy ramowej </text:span></text:p>
      <text:p text:style-name="P17"/>
      <text:p text:style-name="P17"><text:s text:c="2"/><text:span text:style-name="T5">6. Zamawiający dopuszcza możliwość udzielenia zamówień uzupełniających stanowiących nie więcej niż 20% wartości zamówienia podstawowego </text:span></text:p>
      <text:p text:style-name="P1"/>
      <text:p text:style-name="P5">7. Wymagania stawiane Wykonawcy:</text:p>
      <text:p text:style-name="P17"/>
      <text:p text:style-name="P17"><text:s text:c="2"/><text:span text:style-name="T5">7.1 Wykonawca jest odpowiedzialny za jakość, zgodność z warunkami technicznymi </text:span></text:p>
      <text:p text:style-name="P12">i jakościowymi opisanymi dla przedmiotu zamówienia. <text:s/></text:p>
      <text:p text:style-name="P17"><text:s text:c="2"/><text:span text:style-name="T5">7.2 Wymagana jest należyta staranność przy realizacji zobowiązań umowy, <text:s/></text:span></text:p>
      <text:p text:style-name="P17"><text:s text:c="2"/><text:span text:style-name="T5">7.3 Ustalenia i decyzje dotyczące wykonywania zamówienia uzgadniane będą przez zamawiającego z ustanowionym przedstawicielem wykonawcy. <text:s/></text:span></text:p>
      <text:p text:style-name="P17"><text:s text:c="2"/><text:span text:style-name="T5">7.4 Określenie przez Wykonawcę telefonów kontaktowych i numerów fax. oraz innych ustaleń niezbędnych dla sprawnego i terminowego wykonania zamówienia. <text:s/></text:span></text:p>
      <text:p text:style-name="P17"><text:s text:c="2"/><text:span text:style-name="T5">7.5 Zamawiający nie ponosi odpowiedzialności za szkody wyrządzone przez Wykonawcę podczas wykonywania przedmiotu zamówienia. <text:s/></text:span></text:p>
      <text:p text:style-name="P5"/>
      <text:p text:style-name="P12">8. Wymagania organizacyjne</text:p>
      <text:p text:style-name="P17"/>
      <text:p text:style-name="P6">Zamówienie będzie realizowane sukcesywnie po uprzednim kontakcie telefonicznym Zamawiającego z Wykonawcą, aż do wyczerpania ilości węgla wskazanych w pkt III podpunkt 2</text:p>
      <text:p text:style-name="P17"/>
      <text:p text:style-name="P1">IV. Termin wykonania zamówienia</text:p>
      <text:p text:style-name="P6"/>
      <text:p text:style-name="P17"><text:s text:c="2"/><text:span text:style-name="T5">Wymagany termin wykonania zamówienia</text:span></text:p>
      <text:p text:style-name="P17"><text:s text:c="2"/></text:p>
      <text:p text:style-name="P14">do zakończenia sezonu grzewczego - nie dłużej niż 12 m-cy</text:p>
      <text:p text:style-name="P18"/>
      <text:p text:style-name="P4">V. Opis warunków udziału w postępowaniu oraz opis sposobu dokonywania oceny spełnienia tych warunków</text:p>
      <text:p text:style-name="P6"/>
      <text:p text:style-name="P5">1. O udzielenie zamówienie mogą ubiegać się wykonawcy potwierdzający spełnienie warunków:</text:p>
      <text:p text:style-name="P17"/>
      <text:p text:style-name="P12"><text:soft-page-break/>1.1 Posiadający uprawnienia do wykonywania określonej działalności lub czynności, jeżeli ustawy nakładają obowiązek posiadania takich uprawnień;</text:p>
      <text:p text:style-name="P6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2">1.3 Znajdujący się w sytuacji ekonomicznej i finansowej zapewniającej wykonanie zamówienia;</text:p>
      <text:p text:style-name="P13">1.4 Nie podlegający wykluczeniu z postępowania o udzielenie zamówienia.</text:p>
      <text:p text:style-name="P5"/>
      <text:p text:style-name="P12">2. Z ubiegania się o zamówienia publicznego wyklucza się wykonawców, którzy:</text:p>
      <text:p text:style-name="P17"/>
      <text:p text:style-name="P12">2.1 nie spełniają warunków udziału w postępowaniu o zamówienie publiczne z art. 22 Prawa zamówień publicznych opisanych w ppkt. 1.1 do 1.4.</text:p>
      <text:p text:style-name="P13">2.2 podlegają <text:s/>wykluczeniu z postępowania na podstawie art. 24 ust. 1 i 2 Prawa zamówień publicznych.</text:p>
      <text:p text:style-name="P17"/>
      <text:p text:style-name="P12">3. Zamawiający odrzuca ofertę jeżeli:</text:p>
      <text:p text:style-name="P17"/>
      <text:p text:style-name="P12">3.1 jest niezgodną z ustawą</text:p>
      <text:p text:style-name="P13">3.2 jej treść nie odpowiada treści specyfikacji istotnych warunków zamówienia, z zastrzeżeniem art. 87 ust. 2 pkt. 3 Prawa zamówień publicznych.</text:p>
      <text:p text:style-name="P12">3.3 jej złożenie stanowi czyn nieuczciwej konkurencji w rozumieniu przepisów o zwalczaniu nieuczciwej konkurencji </text:p>
      <text:p text:style-name="P13">3.4 zawiera rażąco niską cenę w stosunku do przedmiotu zamówienia, <text:s/></text:p>
      <text:p text:style-name="P13">3.5 została złożona przez wykonawcę wykluczonego z udziału w postępowaniu o udzielenie zamówienia.</text:p>
      <text:p text:style-name="P13">3.6 zawiera błędy w obliczeniu ceny </text:p>
      <text:p text:style-name="P13">3.7 wykonawca w terminie 3 dni od dnia doręczenia zawiadomienia nie zgodził się na poprawienie omyłki, o której mowa w art. 87 ust. 2 pkt. 3 Prawa zamówień publicznych </text:p>
      <text:p text:style-name="P13">3.8 jest nieważna na podstawie odrębnych przepisów, </text:p>
      <text:p text:style-name="P17"/>
      <text:p text:style-name="P12">4. Ofertę wykonawcy wykluczonego uznaje się za odrzuconą</text:p>
      <text:p text:style-name="P17"/>
      <text:p text:style-name="P12">5. Ocena spełnienia warunków udziału w postępowaniu dokonywana będzie w oparciu o dokumenty złożone przez wykonawcę w niniejszym postępowaniu metodą warunku granicznego - spełnia/niespełna.</text:p>
      <text:p text:style-name="P6"/>
      <text:p text:style-name="P1"/>
      <text:p text:style-name="P3">VI. Wykaz oświadczeń lub dokumentów, jakie mają dostarczyć wykonawcy w celu potwierdzenia spełnienia warunków udziału w postępowaniu</text:p>
      <text:p text:style-name="P6"/>
      <text:p text:style-name="P17"><text:span text:style-name="T2">A. </text:span><text:span text:style-name="T3">Na ofertę składają się następujące dokumenty i załączniki:</text:span></text:p>
      <text:p text:style-name="P17"><text:s text:c="2"/><text:span text:style-name="T5">A.1) Formularz ofertowy - wypełniony i podpisany przez wykonawcę </text:span></text:p>
      <text:p text:style-name="P17"><text:s text:c="2"/><text:span text:style-name="T5">A.2) Formularz cenowy - wypełniony i podpisany przez wykonawcę </text:span></text:p>
      <text:p text:style-name="P17"><text:s text:c="2"/><text:span text:style-name="T5">A.3) <text:s text:c="2"/>Wzór umowy </text:span></text:p>
      <text:p text:style-name="P17"/>
      <text:p text:style-name="P17"><text:span text:style-name="T2">B. </text:span><text:span text:style-name="T3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6"><text:s/></text:p>
      <text:p text:style-name="P19"><text:soft-page-break/><text:s text:c="2"/><text:span text:style-name="T5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5"><text:s text:c="2"/>B.2) Dokumenty potwierdzające posiadanie uprawnień/pełnomocnictw osób składających ofertę, o ile nie wynika to z przedstawionych dokumentów rejestrowych. <text:s/></text:p>
      <text:p text:style-name="P17"><text:s text:c="2"/><text:span text:style-name="T5">B.3) Aktualne zaświadczenie właściwego naczelnika urzędu skarbowego oraz właściwego oddziału Zakładu Ubezpieczeń Społecznych lub Kasy Rolniczego Ubezpieczenia Społecznego potwierdzające odpowiednio, że wykonawca nie zalega z opłacaniem podatk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 <text:s/></text:span></text:p>
      <text:p text:style-name="P17"><text:s text:c="2"/><text:span text:style-name="T5">B.4) Aktualna informacja z Krajowego Rejestru Karnego albo równoważne zaświadczenie właściwego organu sądowego lub administracyjnego kraju pochodzenia osoby w zakresie określonym w art. 24 ust. 1 pkt 4-8 ustawy, wystawiona nie wcześniej niż 6 miesięcy przed upływem terminu składania ofert. <text:s/></text:span></text:p>
      <text:p text:style-name="P17"><text:s text:c="2"/><text:span text:style-name="T5">B.5) Aktualna informacja z Krajowego Rejestru Karnego w zakresie określonym w art. 24 ust. 1 pkt 9, wystawiona nie wcześniej niż 6 miesięcy przed upływem terminu składania ofert. <text:s/></text:span></text:p>
      <text:p text:style-name="P17"><text:s text:c="2"/><text:span text:style-name="T5">B.6) Oświadczenie Wykonawcy o spełnieniu warunków udziału w postępowaniu z art. 22 Prawa zamówień publicznych. <text:s text:c="2"/></text:span></text:p>
      <text:p text:style-name="P6"><text:s text:c="2"/>B.7) Koncesja, zezwolenie lub licencja, jeżeli ustawy nakładają obowiązek posiadania koncesji, zezwolenia lub licencji na podjęcie działalności gospodarczej w zakresie objętym niniejszym zamówieniem publicznym.</text:p>
      <text:p text:style-name="P5"/>
      <text:p text:style-name="P17"><text:s text:c="2"/><text:span text:style-name="T6">C.</text:span><text:span text:style-name="T5">W celu potwierdzenia spełnienia warunku posiadania przez wykonawcę niezbędnej wiedzy i doświadczenia oraz dysponowania potencjałem technicznym i osobami zdolnymi do wykonania zamówienia należy złożyć następujące dokumenty: </text:span></text:p>
      <text:p text:style-name="P17"/>
      <text:p text:style-name="P6"><text:s/></text:p>
      <text:p text:style-name="P19"><text:s text:c="2"/><text:span text:style-name="T5">C.1) Wykaz wykonanych dostaw w okresie ostatnich trzech lat przed wszczęciem niniejszego postępowania o udzielenie zamówienia, a jeżeli okres prowadzenia działalności jest krótszy - w tym okresie, odpowiadających swoim rodzajem i wartością dostawom stanowiącym przedmiot zamówienia, z podaniem ich wartości oraz daty i miejsca wykonania wraz z dokumentami potwierdzającymi, że roboty te zostały wykonane należycie. <text:s text:c="2"/></text:span></text:p>
      <text:p text:style-name="P12">c.2) Wykaz niezbędnych do wykonania zamówienia narzędzi i urządzeń, którymi dysponuje lub będzie dysponował wykonawca oraz <text:s/>pisemne zobowiązania innych podmiotów do udostępnienia niezbędnych do wykonania zamówienia narzędzi i urządzeń, jeżeli w wykazie tym wykonawca wskazał narzędzia i urządzenia, którymi będzie dysponował.</text:p>
      <text:p text:style-name="P13">c.3) Informacja na temat przeciętnej liczby zatrudnionych pracowników lub liczebności personelu kierowniczego, w okresie ostatnich trzech lat, a w przypadku, gdy okres prowadzenia działalności jest krótszy - w tym okresie, jeżeli przedmiotem zamówienia są roboty budowlane lub usługi.</text:p>
      <text:p text:style-name="P12">c.4) 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oraz pisemne zobowiązania innych podmiotów do udostępnienia osób zdolnych do wykonania zamówienia, jeżeli w wykazie tym wykonawca wskazał osoby, którymi będzie dysponował.</text:p>
      <text:p text:style-name="P13">c.5) Dokumenty stwierdzające, że osoby, które będą uczestniczyć w wykonywaniu zamówienia, posiadają wymagane uprawnienia, jeżeli ustawy nakładają obowiązek posiadania takich <text:soft-page-break/>uprawnień.</text:p>
      <text:p text:style-name="P17"/>
      <text:p text:style-name="P17"><text:s text:c="2"/><text:span text:style-name="T6">D.</text:span><text:span text:style-name="T5">W celu potwierdzenia spełnienia warunku znajdowania się przez wykonawcę w sytuacji ekonomicznej i finansowej zapewniającej wykonanie zamówienia należy złożyć następujące dokumenty: </text:span></text:p>
      <text:p text:style-name="P6"/>
      <text:p text:style-name="P5"><text:s text:c="2"/>D.1) Sprawozdanie finansowe albo jego część, a jeżeli podlega ono badaniu przez biegłego rewidenta zgodnie z przepisami o rachunkowości również z opinią odpowiednio o badanym sprawozdaniu albo jego części, a w przypadku wykonawców niezobowiązanych do sporządzania sprawozdania finansowego, innych dokumentów określających obroty oraz zobowiązania i należności - za okres nie dłuższy niż ostatnie 3 lata obrotowe, a jeżeli okres prowadzenia działalności jest krótszy - za ten okres. <text:s/></text:p>
      <text:p text:style-name="P17"><text:s text:c="2"/><text:span text:style-name="T5">D.2) Informacji banku lub spółdzielczej kasy oszczędnościowo - kredytowej, w którym wykonawca posiada rachunek, potwierdzającej wysokość posiadanych środków finansowych lub zdolność kredytową wykonawcy, wystawionej nie wcześniej niż 3 miesiące przed upływem terminu składania ofert. <text:s/></text:span></text:p>
      <text:p text:style-name="P17"><text:s text:c="2"/><text:span text:style-name="T5">D.3) Polisa, a w przypadku jej braku innego dokumentu potwierdzającego, że wykonawca jest ubezpieczony od odpowiedzialności cywilnej w zakresie prowadzonej działalności. <text:s/></text:span></text:p>
      <text:p text:style-name="P17"/>
      <text:p text:style-name="P17"><text:span text:style-name="T2">E.</text:span><text:span text:style-name="T3"> Wykonawca zamieszkały poza terytorium Rzeczypospolitej Polskiej:</text:span></text:p>
      <text:p text:style-name="P5"/>
      <text:p text:style-name="P17"><text:s text:c="2"/><text:span text:style-name="T5">E.1) Zamiast dokumentów, o których mowa w pkt. B.1), B.3), B.5) składa dokument lub dokumenty, wystawione w kraju, w którym ma siedzibę lub miejsce zamieszkania, potwierdzające odpowiednio, że:</text:span></text:p>
      <text:p text:style-name="P12">1) nie otwarto jego likwidacji ani nie ogłoszono upadłości - wystawiony nie wcześniej niż 6 miesięcy przed upływem terminu składania ofert.</text:p>
      <text:p text:style-name="P13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12">c) nie orzeczono wobec niego zakazu ubiegania się o zamówienie - wystawiony nie wcześniej niż 6 miesięcy przed upływem terminu składania ofert. </text:p>
      <text:p text:style-name="P17"/>
      <text:p text:style-name="P17"><text:s text:c="2"/><text:span text:style-name="T5">E.2) Zamiast dokumentu, o którym mowa w pkt. B.4)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ofert. </text:span></text:p>
      <text:p text:style-name="P6"/>
      <text:p text:style-name="P7"><text:s text:c="3"/>Jeżeli w kraju pochodzenia osoby lub w kraju, w kt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text:span text:style-name="T7"> </text:span><text:span text:style-name="T5"><text:s text:c="2"/></text:span></text:p>
      <text:p text:style-name="P17"/>
      <text:p text:style-name="P17"><text:span text:style-name="T2">F.</text:span><text:span text:style-name="T3"> Dokumenty wymagane w przypadku składania oferty wspólnej: </text:span></text:p>
      <text:p text:style-name="P5"/>
      <text:p text:style-name="P12">F.1 Wykonawcy mogą wspólnie ubiegać się o udzielenie zamówienia, w takim przypadku dla <text:soft-page-break/>ustanowionego pełnomocnika do oferty należy załączyć pełnomocnictwo do reprezentowania w postępowaniu lub do reprezentowania w postępowaniu i zawarcia umowy</text:p>
      <text:p text:style-name="P17"/>
      <text:p text:style-name="P17"><text:s text:c="2"/><text:span text:style-name="T5">- Oferta winna zawierać: oświadczenia i dokumenty opisane w pkt. B, C i D dla każdego partnera z osobna, pozostałe dokumenty składane są wspólnie. <text:s text:c="2"/></text:span></text:p>
      <text:p text:style-name="P17"/>
      <text:p text:style-name="P17"><text:s text:c="2"/><text:span text:style-name="T5">G. W celu potwierdzenia, że oferowane dostawy, usługi, lub roboty budowlane odpowiadają wymaganiom określonym w niniejszej specyfikacji istotnych warunków zamówienia do oferty należy dołączyć następujące dokumenty: </text:span></text:p>
      <text:p text:style-name="P17"/>
      <text:p text:style-name="P6"><text:s text:c="2"/>G.1) próbek, opisów lub fotografii,</text:p>
      <text:p text:style-name="P17"><text:s text:c="2"/><text:span text:style-name="T5">G.2) zaświadczenia podmiotu uprawnionego do kontroli jakości potwierdzającego, że dostarczane produkty odpowiadają określonym normom lub specyfikacjom technicznym - lub równoważne zaświadczenie wystawione przez podmiot mający siedzibę w innym państwie członkowskim Europejskiego Obszaru Gospodarczego,</text:span></text:p>
      <text:p text:style-name="P8"><text:s text:c="2"/>G.3) zaświadczenia niezależnego podmiotu zajmującego się poświadczaniem zgodności działań wykonawcy z normami jakościowymi, jeżeli zamawiający odwołują się do systemów zapewniania jakości opartych na odpowiednich normach europejskich - lub równoważne zaświadczenie wystawione przez podmiot mający siedzibę w innym państwie członkowskim Europejskiego Obszaru Gospodarczego albo inny dokument potwierdzający odpowiednio stosowanie przez wykonawcę równoważnych środków zapewnienia jakości. </text:p>
      <text:p text:style-name="P5"/>
      <text:p text:style-name="P17"><text:span text:style-name="T2">H. </text:span><text:span text:style-name="T3">Postanowienia dotyczące składanych dokumentów</text:span></text:p>
      <text:p text:style-name="P5"/>
      <text:p text:style-name="P12">H.1 Wyżej wymienione dokumenty mogą być złożone w formie oryginałów lub kserokopii potwierdzonych za zgodność przez Wykonawcę lub osobę / osoby uprawnione do podpisania oferty z dopiskiem "za zgodność z oryginałem".</text:p>
      <text:p text:style-name="P6"/>
      <text:p text:style-name="P12">H.2 Dokumenty sporządzone w języku obcym są składane wraz z tłumaczeniem na język polski, poświadczonym przez wykonawcę </text:p>
      <text:p text:style-name="P17"/>
      <text:p text:style-name="P1">VII. Informacja o sposobie porozumiewania się zamawiającego z wykonawcami oraz przekazywania oświadczeń lub dokumentów, a także wskazanie osób uprawnionych do porozumiewania się z wykonawcami </text:p>
      <text:p text:style-name="P5"/>
      <text:p text:style-name="P6"/>
      <text:p text:style-name="P5">1. Wszelkie oświadczenia, wnioski, zawiadomienia oraz informacje Zamawiający </text:p>
      <text:p text:style-name="P12">i Wykonawcy przekazują pisemnie. Pytania muszą być skierowane na:</text:p>
      <text:p text:style-name="P17"><text:s text:c="2"/><text:span text:style-name="T5">Adres zamawiającego podany w pkt. I niniejszej specyfikacji istotnych warunków zamówienia. </text:span></text:p>
      <text:p text:style-name="P17"/>
      <text:p text:style-name="P12">2. Inne dopuszczalne formy porozumiewania się z Wykonawcami:</text:p>
      <text:p text:style-name="P17"><text:s text:c="2"/><text:span text:style-name="T5">2.1. Zamawiający dopuszcza porozumiewanie się za pomocą faksu na nr </text:span></text:p>
      <text:p text:style-name="P17"/>
      <text:p text:style-name="P17"><text:s text:c="2"/><text:span text:style-name="T5">podany w pkt. I niniejszej specyfikacji istotnych warunków zamówienia. </text:span></text:p>
      <text:p text:style-name="P6"/>
      <text:p text:style-name="P5"/>
      <text:p text:style-name="P12">Każda ze stron na żądanie drugiej niezwłocznie potwierdza fakt otrzymania oświadczeń, wniosków, zawiadomień oraz innych informacji przekazanych za pomocą faksu. </text:p>
      <text:p text:style-name="P17"><text:soft-page-break/></text:p>
      <text:p text:style-name="P17"><text:s text:c="2"/><text:span text:style-name="T5">2.2. Zamawiający nie dopuszcza możliwości porozumiewania się drogą elektroniczną. <text:s/></text:span></text:p>
      <text:p text:style-name="P17"/>
      <text:p text:style-name="P5">3. Osobą ze strony zamawiającego upoważnioną do kontaktowania się z wykonawcami jest:</text:p>
      <text:p text:style-name="P12">stanowisko<text:tab/><text:tab/>Inspektor </text:p>
      <text:p text:style-name="P13">imię i nazwisko<text:tab/>Artur Wilczek <text:tab/></text:p>
      <text:p text:style-name="P12">tel.<text:tab/><text:tab/><text:tab/>089 641 23 10 <text:tab/></text:p>
      <text:p text:style-name="P13">fax. <text:tab/><text:tab/><text:tab/>089 647 21 50 <text:tab/></text:p>
      <text:p text:style-name="P13">w terminach <text:tab/><text:tab/>godz. pomiędzy 9.30 a 11.30 <text:tab/></text:p>
      <text:p text:style-name="P17"/>
      <text:p text:style-name="P12">4. Osobą ze strony zamawiającego upoważnioną do potwierdzenia wpływu oświadczeń, wniosków, zawiadomień oraz innych informacji przekazanych za pomocą telefaksu jest:</text:p>
      <text:p text:style-name="P13">stanowisko<text:tab/><text:tab/>Sekretarka </text:p>
      <text:p text:style-name="P12">imię i nazwisko<text:tab/>Karolina Wojciechowska <text:tab/></text:p>
      <text:p text:style-name="P13">tel.<text:tab/><text:tab/><text:tab/>089 647 20 52 <text:s/><text:tab/></text:p>
      <text:p text:style-name="P13">fax. <text:tab/><text:tab/><text:tab/>089 647 21 50 <text:tab/></text:p>
      <text:p text:style-name="P13">w terminach <text:tab/><text:tab/>7:00 - 15:00 </text:p>
      <text:p text:style-name="P17"/>
      <text:p text:style-name="P12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17"><text:s/></text:p>
      <text:p text:style-name="P19"><text:s text:c="2"/><text:span text:style-name="T5">6. Zamawiający nie przewiduje zorganizowania zebrania z wykonawcami <text:s/></text:span></text:p>
      <text:p text:style-name="P17"/>
      <text:p text:style-name="P12">7. Nie udziela się żadnych ustnych i telefonicznych informacji, wyjaśnień czy odpowiedzi na kierowane do zamawiającego zapytania w sprawach wymagających zachowania pisemności postępowania. </text:p>
      <text:p text:style-name="P13">8. W uzasadnionych przypadkach zamawiający może przed upływem terminu składania ofert zmodyfikować treść specyfikacji istotnych warunków zamówienia.</text:p>
      <text:p text:style-name="P12">9. Wprowadzone w ten sposób modyfikacje, zmiany lub uzupełnienia przekazane zostaną wszystkim wykonawcom, którym przekazano specyfikację istotnych warunków zamówienia oraz zamieszczone zostaną na stronie internetowej www.bip.grunwald.akcessnet.net</text:p>
      <text:p text:style-name="P13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17"><text:span text:style-name="T3">11. Jeżeli wprowadzona modyfikacja treści specyfikacji istotnych warunków zamówienia prowadzi do zmiany treści ogłoszenia Zamawiający zamieści w Biuletynie Zamówień Publicznych „</text:span><text:span text:style-name="T4">ogłoszenie o zmianie głoszenia zamieszczonego w Biuletynie Zamówień Publicznych</text:span><text:span text:style-name="T3">", przedłużając jednocześnie termin składania ofert o czas niezbędny na wprowadzenie zmian w ofertach, jeżeli spełnione zostaną przesłanki określone w art. 12a ust. 1 lub 2 Prawa zamówień publicznych.</text:span></text:p>
      <text:p text:style-name="P17"><text:span text:style-name="T3">12. Niezwłocznie po zamieszczeniu w Biuletynie Zamówień Publicznych „</text:span><text:span text:style-name="T4">ogłoszenia o zmianie głoszenia zamieszczonego w Biuletynie Zamówień Publicznych</text:span><text:span text:style-name="T3"> zamawiający zamieści informację o zmianach na tablicy ogłoszeń oraz na stronie internetowej www.bip.grunwald.akcessnet.net</text:span></text:p>
      <text:p text:style-name="P17"/>
      <text:p text:style-name="P1">VIII. Wymagania dotyczące wadium</text:p>
      <text:p text:style-name="P5"/>
      <text:p text:style-name="P6"><text:soft-page-break/><text:s text:c="2"/>1. Zamawiający nie wymaga wniesienia wadium <text:s/></text:p>
      <text:p text:style-name="P3"/>
      <text:p text:style-name="P23">IX. Termin związania ofertą</text:p>
      <text:p text:style-name="P24">Bieg terminu związania ofertą rozpoczyna się wraz z upływem terminu składania ofert.</text:p>
      <text:p text:style-name="P12">Wykonawca pozostaje związany ofertą przez okres 30 dni od upływu terminu składania ofert, tj. do dnia 2009-10-01</text:p>
      <text:p text:style-name="P6"/>
      <text:p text:style-name="P5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12">Wykonawca może przedłużyć termin związania ofertą samodzielnie, zawiadamiając o tym zamawiającego.</text:p>
      <text:p text:style-name="P17"/>
      <text:p text:style-name="P1">X. Opis sposobu przygotowania oferty</text:p>
      <text:p text:style-name="P5"/>
      <text:p text:style-name="P6">A. Przygotowanie oferty</text:p>
      <text:p text:style-name="P5"/>
      <text:p text:style-name="P12">1) Wykonawca może złożyć jedną ofertę, w formie pisemnej, w języku polskim, pismem czytelnym.</text:p>
      <text:p text:style-name="P13">2) Koszty związane z przygotowaniem oferty ponosi składający ofertę.</text:p>
      <text:p text:style-name="P12">3) Oferta oraz wymagane formularze, zestawienia i wykazy składane wraz z ofertą wymagają podpisu osób uprawnionych do reprezentowania firmy w obrocie gospodarczym, zgodnie z aktem rejestracyjnym oraz przepisami prawa.</text:p>
      <text:p text:style-name="P13">4) Oferta podpisana przez upoważnionego przedstawiciela wykonawcy wymaga załączenia właściwego pełnomocnictwa lub umocowania prawnego.</text:p>
      <text:p text:style-name="P12">5) Oferta powinna zawierać wszystkie wymagane dokumenty, oświadczenia, załączniki </text:p>
      <text:p text:style-name="P13">i inne dokumenty, o których mowa w treści niniejszej specyfikacji.</text:p>
      <text:p text:style-name="P13">6) Dokumenty winny być sporządzone zgodnie z zaleceniami oraz przedstawionymi przez zamawiającego wzorcami (załącznikami), zawierać informacje i dane określone w tych dokumentach.</text:p>
      <text:p text:style-name="P13">7) Poprawki w ofercie muszą być naniesione czytelnie oraz opatrzone podpisem osoby/ osób podpisującej ofertę. </text:p>
      <text:p text:style-name="P12">8) Wszystkie strony oferty powinny być spięte (zszyte) w sposób trwały, zapobiegający możliwości dekompletacji zawartości oferty.</text:p>
      <text:p text:style-name="P17"/>
      <text:p text:style-name="P12">B. Oferta wspólna</text:p>
      <text:p text:style-name="P17"/>
      <text:p text:style-name="P12">W przypadku, kiedy ofertę składa kilka podmiotów, oferta tych wykonawców musi spełniać następujące warunki:</text:p>
      <text:p text:style-name="P17"/>
      <text:p text:style-name="P12">1. Oferta winna być podpisana przez każdego z wykonawców występujących wspólnie lub upoważnionego przedstawiciela / partnera wiodącego.</text:p>
      <text:p text:style-name="P13">2. Upoważnienie do pełnienia funkcji przedstawiciela / partnera wiodącego wymaga podpisu prawnie upoważnionych przedstawicieli każdego z wykonawców występujących wspólnie/ partnerów - należy załączyć do oferty</text:p>
      <text:p text:style-name="P12">3. Przedstawiciel / wiodący partner winien być upoważniony do reprezentowania wykonawców w postępowaniu o udzielenie zamówienia albo reprezentowania w postępowaniu i zawarcia umowy w sprawie zamówienia publicznego. </text:p>
      <text:p text:style-name="P17"><text:s text:c="2"/><text:span text:style-name="T5">Podmioty występujące wspólnie ponoszą solidarną odpowiedzialność za niewykonanie lub </text:span><text:soft-page-break/><text:span text:style-name="T5">nienależyte wykonanie zobowiązań <text:s/></text:span></text:p>
      <text:p text:style-name="P17"><text:s text:c="2"/><text:span text:style-name="T5"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span></text:p>
      <text:p text:style-name="P17"/>
      <text:p text:style-name="P6">C. Inne wymagania dotyczące przygotowania oferty: </text:p>
      <text:p text:style-name="P12">Ofertę zszytą należy zapakować do nieprzezroczystej koperty i opatrzeć podpisem: Oferta na dostawę opału do jednostek organizacyjnych Gminy Grunwald na sezon grzewczy 2009/10". Nie otwierać przed terminem otwarcia ofert.</text:p>
      <text:p text:style-name="P3"/>
      <text:p text:style-name="P15">XI. Miejsce i termin składania i otwarcia ofert</text:p>
      <text:p text:style-name="P17"/>
      <text:p text:style-name="P5">Oferty należy składać do dnia: 2009-09-01 do godz. 9:00</text:p>
      <text:p text:style-name="P6">w siedzibie zamawiającego Urząd Gminy Grunwald</text:p>
      <text:p text:style-name="P12">Gierzwałd 33</text:p>
      <text:p text:style-name="P13">14-107 Gierzwałd</text:p>
      <text:p text:style-name="P12">Sekretariat I piętro</text:p>
      <text:p text:style-name="P5"/>
      <text:p text:style-name="P12">Oferty zostaną otwarte dnia: 2009-09-01, o godz. 9:30</text:p>
      <text:p text:style-name="P6">w siedzibie zamawiającego Urząd Gminy Grunwald</text:p>
      <text:p text:style-name="P12">Gierzwałd 33</text:p>
      <text:p text:style-name="P13">14-107 Gierzwałd</text:p>
      <text:p text:style-name="P13">Sala Narad - pokój Nr 4 na parterze</text:p>
      <text:p text:style-name="P1">XII. Opis sposobu obliczenia ceny</text:p>
      <text:p text:style-name="P5"/>
      <text:p text:style-name="P17"><text:s text:c="2"/><text:span text:style-name="T5">Cena oferty uwzględnia wszystkie zobowiązania, musi być podana w PLN cyfrowo i słownie, z wyodrębnieniem należnego podatku VAT - jeżeli występuje. </text:span></text:p>
      <text:p text:style-name="P17"/>
      <text:p text:style-name="P17"><text:s text:c="2"/><text:span text:style-name="T5">Cena podana w ofercie winna obejmować wszystkie koszty i składniki związane z wykonaniem zamówienia oraz warunkami stawianymi przez Zamawiającego. <text:s/></text:span></text:p>
      <text:p text:style-name="P17"/>
      <text:p text:style-name="P17"><text:s text:c="2"/><text:span text:style-name="T5">Cena może być tylko jedna za oferowany przedmiot zamówienia, nie dopuszcza się wariantowości cen. </text:span></text:p>
      <text:p text:style-name="P17"><text:s text:c="2"/>Cena nie ulega zmianie przez okres ważności oferty (związania ofertą). </text:p>
      <text:p text:style-name="P6"/>
      <text:p text:style-name="P17"><text:s text:c="2"/><text:span text:style-name="T5">Cenę za wykonanie przedmiotu zamówienia należy przedstawić w „Formularzu ofertowym" stanowiącym załącznik do niniejszej specyfikacji istotnych warunków zamówienia. </text:span></text:p>
      <text:p text:style-name="P17"/>
      <text:p text:style-name="P1">XIII. Opis kryteriów, którymi zamawiający będzie się kierował przy wyborze oferty, wraz z podaniem znaczenia tych kryteriów i sposobu oceny ofert </text:p>
      <text:p text:style-name="P6"/>
      <text:p text:style-name="P5">1. Kryteria oceny ofert - zamawiający uzna oferty za spełniające wymagania i przyjmie do szczegółowego rozpatrywania, jeżeli:</text:p>
      <text:p text:style-name="P17"/>
      <text:p text:style-name="P12">1.1.<text:tab/>oferta, spełnia wymagania określone niniejszą specyfikacją,</text:p>
      <text:p text:style-name="P13">1.2.<text:tab/>oferta została złożona, w określonym przez Zamawiającego terminie,</text:p>
      <text:p text:style-name="P12">1.3.<text:tab/>wykonawca przedstawił ofertę zgodną co do treści z wymaganiami Zamawiającego.</text:p>
      <text:p text:style-name="P17"/>
      <text:p text:style-name="P12">2. Kryteria oceny ofert - stosowanie matematycznych obliczeń przy ocenie ofert, stanowi <text:soft-page-break/>podstawową zasadę oceny ofert, które oceniane będą w odniesieniu do najkorzystniejszych warunków przedstawionych przez wykonawców w zakresie każdego kryterium.</text:p>
      <text:p text:style-name="P13">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12">4. Wybór oferty zostanie dokonany w oparciu o przyjęte w niniejszym postępowaniu kryteria oceny ofert przedstawione w tabeli 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 kryterium</text:p>
          </table:table-cell>
          <table:table-cell table:style-name="Tabela1.A1" office:value-type="string">
            <text:p text:style-name="P25">Waga</text:p>
          </table:table-cell>
        </table:table-row>
        <table:table-row table:style-name="Tabela1.1">
          <table:table-cell table:style-name="Tabela1.A1" office:value-type="string">
            <text:p text:style-name="P27">Najniższa cena</text:p>
          </table:table-cell>
          <table:table-cell table:style-name="Tabela1.A1" office:value-type="string">
            <text:p text:style-name="P27">100 %</text:p>
          </table:table-cell>
        </table:table-row>
      </table:table>
      <text:p text:style-name="P9">#527</text:p>
      <text:p text:style-name="P6"/>
      <text:p text:style-name="P5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12">6. Zamawiający dla potrzeb oceny oferty, której wybór prowadziłby do powstania obowiązku podatkowego dla zamawiającego, zgodnie z przepisami o podatku od towarów i usług w zakresie dotyczącym wewnątrz wspólnotowego nabycia towarów, doliczy do przedstawionej w niej ceny należny podatek od towarów i usług zgodnie z obowiązującymi w przedmiocie zamówienia przepisami prawa.</text:p>
      <text:p text:style-name="P13">7. Zastosowane wzory do obliczenia punktowego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Nazwa kryterium</text:p>
          </table:table-cell>
          <table:table-cell table:style-name="Tabela2.A1" office:value-type="string">
            <text:p text:style-name="P26">Wzór</text:p>
          </table:table-cell>
          <table:table-cell table:style-name="Tabela2.A1" office:value-type="string">
            <text:p text:style-name="P26">Sposób oceny</text:p>
          </table:table-cell>
        </table:table-row>
        <table:table-row table:style-name="Tabela2.1">
          <table:table-cell table:style-name="Tabela2.A1" office:value-type="string">
            <text:p text:style-name="P28">Najniższa cena</text:p>
          </table:table-cell>
          <table:table-cell table:style-name="Tabela2.A1" office:value-type="string">
            <text:p text:style-name="P28">p = Cn / Cb x 100</text:p>
          </table:table-cell>
          <table:table-cell table:style-name="Tabela2.A1" office:value-type="string">
            <text:p text:style-name="P28"/>
          </table:table-cell>
        </table:table-row>
      </table:table>
      <text:p text:style-name="P10">#528</text:p>
      <text:p text:style-name="P5"/>
      <text:p text:style-name="P29">p <text:s text:c="3"/>- otrzymane punkty za kryterium ceny</text:p>
      <text:p text:style-name="P17">Cn - cena brutto najniższa spośród złożonych ofert w zł</text:p>
      <text:p text:style-name="P30">Cb - cena brutto badanej oferty w zł</text:p>
      <text:p text:style-name="P17"/>
      <text:p text:style-name="P6">8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5"/>
      <text:p text:style-name="P17"><text:s text:c="2"/><text:span text:style-name="T5">9.1 Zamawiający nie przewiduje przeprowadzenia aukcji elektronicznej w celu wyboru najkorzystniejszej spośród ofert uznanych za ważne. </text:span></text:p>
      <text:p text:style-name="P1"/>
      <text:p text:style-name="P15">XIV. Informacja o formalnościach, jakie powinny zostać dopełnione po wyborze oferty w celu zawarcia umowy w sprawie zamówienia publicznego</text:p>
      <text:p text:style-name="P5"/>
      <text:p text:style-name="P6">1. Umowa w sprawie realizacji zamówienia publicznego zawarta zostanie z uwzględnieniem postanowień wynikających z treści niniejszej SIWZ oraz danych zawartych w ofercie.</text:p>
      <text:p text:style-name="P5"/>
      <text:p text:style-name="P12">2. Zamawiający podpisze umowę z Wykonawcą, który przedłoży najkorzystniejszą ofertę.</text:p>
      <text:p text:style-name="P17"/>
      <text:p text:style-name="P12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<text:soft-page-break/>podpisania umowy o zamówienie publiczne.</text:p>
      <text:p text:style-name="P13">4. Zamawiający niezwłocznie po wyborze najkorzystniejszej oferty zawiadomi Wykonawców podając w szczególności:</text:p>
      <text:p text:style-name="P12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13">2) uzasadnienie faktyczne i prawne wykluczenia wykonawców, jeżeli takie będzie miało miejsce, </text:p>
      <text:p text:style-name="P13">3) uzasadnienie faktyczne i prawne odrzucenia ofert, jeżeli takie będzie miało miejsce.</text:p>
      <text:p text:style-name="P13">5. Zawiadomienie o wyborze najkorzystniejszej oferty zostanie:</text:p>
      <text:p text:style-name="P17"><text:s text:c="6"/><text:span text:style-name="T5">5.1 zamieszczone w siedzibie Zamawiającego poprzez wywieszenie informacji na tablicy ogłoszeń, <text:s/></text:span></text:p>
      <text:p text:style-name="P17"><text:s text:c="6"/><text:span text:style-name="T5">5.2 zamieszczone na stronie internetowej zamawiającego, </text:span></text:p>
      <text:p text:style-name="P17"><text:s text:c="3"/><text:span text:style-name="T5">6. O unieważnieniu postępowania o udzielenie zamówienia publicznego zamawiający zawiadomi równocześnie wszystkich wykonawców, którzy:</text:span></text:p>
      <text:p text:style-name="P12">1) ubiegali się o udzielenie zamówienia - w przypadku unieważnienia postępowania przed upływem terminu składania ofert</text:p>
      <text:p text:style-name="P13">2) złożyli oferty - w przypadku unieważnienia postępowania po upływie terminu składania ofert</text:p>
      <text:p text:style-name="P12">podając uzasadnienie faktyczne i prawne</text:p>
      <text:p text:style-name="P17"/>
      <text:p text:style-name="P12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13">8. Umowa zostanie zawarta w formie pisemnej po upływie terminu przewidzianego na wniesienie protestu, chyba, że zostanie złożona tylko jedna oferta, w takim przypadku umowa może zostać podpisana przed upływem tego terminu.</text:p>
      <text:p text:style-name="P12">9. O miejscu i terminie podpisania umowy Zamawiający powiadomi wybranego wykonawcę.</text:p>
      <text:p text:style-name="P17"/>
      <text:p text:style-name="P1">XV. Wymagania dotyczące zabezpieczenia należytego wykonania umowy </text:p>
      <text:p text:style-name="P5"/>
      <text:p text:style-name="P6"><text:s text:c="2"/>1. Zamawiający przewiduje wniesienie zabezpieczenia należytego wykonania umowy, które służyć będzie pokryciu roszczeń z tytułu niewykonania lub nienależytego umowy, a jeżeli wykonawca jest jednocześnie gwarantem również pokryciu roszczeń z tytułu gwarancji jakości. </text:p>
      <text:p text:style-name="P17"/>
      <text:p text:style-name="P12">2. Od wykonawcy, którego oferta zostanie uznana jako najkorzystniejsza wymagane będzie wniesienie przed podpisaniem umowy zabezpieczenia należytego wykonania umowy w wysokości: 5% ceny ofertowej przedstawionej przez Wykonawcę</text:p>
      <text:p text:style-name="P17"/>
      <text:p text:style-name="P12">3. Zabezpieczenie należytego wykonania umowy wnoszone jest w jednej lub kilku następujących formach:</text:p>
      <text:p text:style-name="P17"/>
      <text:p text:style-name="P12">3.1) w pieniądzu, przelewem na rachunek bankowy: </text:p>
      <text:p text:style-name="P13">Bank Spółdzielczy w Olsztynku</text:p>
      <text:p text:style-name="P5">Numer konta: 76 8823 0007 2001 0000 1775 0004</text:p>
      <text:p text:style-name="P12">z adnotacją zabezpieczenie należytego wykonania umowy na dostawę opału do jednostek organizacyjnych Gminy Grunwald na sezon grzewczy 2009/10</text:p>
      <text:p text:style-name="P13">3.2) w poręczeniach bankowych lub poręczeniach spółdzielczej kasy oszczędnościowo - kredytowej, z tym, że zobowiązanie kasy jest zobowiązaniem pieniężnym, </text:p>
      <text:p text:style-name="P12">3.3) w gwarancjach bankowych, </text:p>
      <text:p text:style-name="P13"><text:soft-page-break/>3.4) w gwarancjach ubezpieczeniowych </text:p>
      <text:p text:style-name="P13">3.5) w poręczeniach udzielanych przez podmioty, o których mowa w art. 6b ust. 5 pkt 2 ustawy z dnia 9 listopada 2000 r. o utworzeniu Polskiej Agencji Rozwoju Przedsiębiorczości (Dz. U. z 2007 r. Nr 42, poz. 275).</text:p>
      <text:p text:style-name="P5"/>
      <text:p text:style-name="P1">XVI. Istotne dla stron postanowienia, które zostaną wprowadzone do treści zawieranej umowy</text:p>
      <text:p text:style-name="P5"/>
      <text:p text:style-name="P18"><text:span text:style-name="T3">Postanowienia umowy zawarto we </text:span><text:span text:style-name="T5">wzorze umowy, który stanowi załącznik numer 3 do SIWZ</text:span></text:p>
      <text:p text:style-name="P1"/>
      <text:p text:style-name="P15">XVII. Pouczenie o środkach ochrony prawnej.</text:p>
      <text:p text:style-name="P5"/>
      <text:p text:style-name="P6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5"/>
      <text:p text:style-name="P12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17"/>
      <text:p text:style-name="P6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5"/>
      <text:p text:style-name="P31">a) protest dotyczy treści ogłoszenia, w takim przypadku wnosi się w go terminie 7 dni od dnia jego zamieszczenia w Biuletynie Zamówień Publicznych.</text:p>
      <text:p text:style-name="P12">b) protest dotyczy postanowień specyfikacji istotnych warunków zamówienia, w takim przypadku wnosi się go w terminie 7 dni od dnia jej zamieszczenia na stronie internetowej.</text:p>
      <text:p text:style-name="P6"/>
      <text:p text:style-name="P5">4. Zamawiający dopuszcza możliwość wnoszenia przez Wykonawcę protestów w formie:</text:p>
      <text:p text:style-name="P17"><text:s text:c="2"/><text:span text:style-name="T5">4.1 pisemnej </text:span></text:p>
      <text:p text:style-name="P17"><text:s text:c="2"/><text:span text:style-name="T5">4.2 faksem na nr faksu</text:span><text:span text:style-name="T3"> podany w pkt. I niniejszej specyfikacji istotnych warunków zamówienia. </text:span></text:p>
      <text:p text:style-name="P6">Każda ze stron na żądanie drugiej niezwłocznie potwierdza fakt otrzymania protestu przekazanego za pomocą faksu.</text:p>
      <text:p text:style-name="P17"/>
      <text:p text:style-name="P5">5. Protest uważa się za wniesiony z chwilą, gdy dotarł on do zamawiającego w taki sposób, że mógł zapoznać się z jego treścią przed wymaganym terminem.</text:p>
      <text:p text:style-name="P17"/>
      <text:p text:style-name="P12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17"/>
      <text:p text:style-name="P6">7. Od oddalenia lub odrzucenia protestu w niniejszym postępowaniu przysługuje odwołanie wyłącznie od rozstrzygnięcia protestu dotyczącego:</text:p>
      <text:p text:style-name="P12">a) opisu sposobu oceny spełniania warunków udziału w postępowaniu;</text:p>
      <text:p text:style-name="P5"><text:soft-page-break/>b) wykluczenia wykonawcy z postępowania o udzielenie zamówienia;</text:p>
      <text:p text:style-name="P12">c) odrzucenia oferty</text:p>
      <text:p text:style-name="P6">W pozostałych przypadkach odwołanie nie przysługuje.</text:p>
      <text:p text:style-name="P12">8. Odwołanie wnosi się do Prezesa Urzędu Zamówień Publicznych w terminie 5 dni od dnia doręczenia rozstrzygnięcia protestu lub upływu terminu do rozstrzygnięcia protestu, jednocześnie przekazując jego kopie zamawiającemu.</text:p>
      <text:p text:style-name="P12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5"/>
      <text:p text:style-name="P12">10. Pozostałe informacje dotyczące środków ochrony prawnej znajdują się w Dziale VI Prawa zamówień publicznych „Środki ochrony prawnej", art. od 179 do 198.</text:p>
      <text:p text:style-name="P17"/>
      <text:p text:style-name="P17"/>
      <text:p text:style-name="P1">XVIII. Postanowienia końcowe</text:p>
      <text:p text:style-name="P5"/>
      <text:p text:style-name="P6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5">2. Udostępnienie zainteresowanym odbywać się będzie wg poniższych zasad:</text:p>
      <text:p text:style-name="P17"><text:s text:c="2"/><text:span text:style-name="T5">zamawiający udostępnia wskazane dokumenty po złożeniu pisemnego wniosku </text:span></text:p>
      <text:p text:style-name="P17"><text:s text:c="2"/><text:span text:style-name="T5">zamawiający wyznacza termin, miejsce oraz zakres udostępnianych dokumentów <text:s/></text:span></text:p>
      <text:p text:style-name="P17"><text:s text:c="2"/><text:span text:style-name="T5">zamawiający wyznaczy członka komisji, w którego obecności udostępnione zostaną dokumenty </text:span></text:p>
      <text:p text:style-name="P17"><text:s text:c="2"/><text:span text:style-name="T5">zamawiający umożliwi kopiowanie dokumentów odpłatnie, cena za 1 stronę 0,30 zł</text:span></text:p>
      <text:p text:style-name="P17"><text:s text:c="2"/><text:span text:style-name="T5">udostępnienie może mieć miejsce w siedzibie zamawiającego oraz w czasie godzin jego urzędowania </text:span></text:p>
      <text:p text:style-name="P12">W sprawach nieuregulowanych zastosowanie mają przepisy ustawy Prawo zamówień publicznych oraz Kodeks cywilny.</text:p>
      <text:p text:style-name="P17"/>
      <text:p text:style-name="P17"><text:s text:c="2"/><text:span text:style-name="T5">3. Zamawiający nie przewiduje zwrotu kosztów udziału w postępowaniu. </text:span></text:p>
      <text:p text:style-name="P5"/>
      <text:p text:style-name="P1">XIX. Załączniki</text:p>
      <text:p text:style-name="P6"/>
      <text:p text:style-name="P5">Załączniki składające się na integralną cześć specyfikacji:</text:p>
      <text:p text:style-name="P17"/>
      <text:p text:style-name="P16">Załączniki do SIWZ:</text:p>
      <text:p text:style-name="P5">1.formularz ofertowy,</text:p>
      <text:p text:style-name="P12">2.formularz cenowy,</text:p>
      <text:p text:style-name="P12">3.wzór umowy,</text:p>
      <text:p text:style-name="P13">4.oświadczenie o spełnieniu warunków udziału w postępowaniu,</text:p>
      <text:p text:style-name="P13">5.wykaz osób do kontaktu z Zamawiającym,</text:p>
      <text:p text:style-name="P13">6.wykaz niezbędnych do wykonania zamówienia narzędzi i urządzeń, którymi dysponuje lub będzie dysponował wykonawca,</text:p>
      <text:p text:style-name="P13"><text:soft-page-break/>7.wykaz wykonanych dostaw,</text:p>
      <text:p text:style-name="P13">8.informacje nt przeciętnej liczby zatrudnionych pracowników oraz liczebności personelu kierowniczego,</text:p>
      <text:p text:style-name="P5">9.wykaz osób, którymi dysponuje lub będzie dysponował wykonawca i które będą uczestniczyć w wykonywaniu zamówienia.</text:p>
      <text:p text:style-name="P17"/>
      <text:p text:style-name="P17"/>
      <text:p text:style-name="P17"/>
      <text:p text:style-name="P17"/>
      <text:p text:style-name="P17"/>
      <text:p text:style-name="P17"/>
      <text:p text:style-name="P12"><text:tab/><text:tab/><text:tab/><text:tab/><text:tab/><text:tab/><text:tab/>________________________</text:p>
      <text:p text:style-name="P6"><text:tab/><text:tab/><text:tab/><text:tab/><text:tab/><text:tab/> <text:s/><text:tab/> <text:s text:c="3"/>Kierownik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2:13.42</meta:creation-date>
    <meta:document-statistic meta:table-count="2" meta:image-count="0" meta:object-count="0" meta:page-count="14" meta:paragraph-count="280" meta:word-count="4540" meta:character-count="34799"/>
    <dc:date>2009-07-21T09:12:30.62</dc:date>
    <meta:editing-duration>PT00H00M17S</meta:editing-duration>
    <meta:editing-cycles>1</meta:editing-cycles>
    <meta:generator>OpenOffice.org/3.0$Win32 OpenOffice.org_project/300m15$Build-9379</meta:generator>
  </office:meta>
</office:document-meta>
</file>