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5.265cm"/>
    </style:style>
    <style:style style:name="Tabela1.B" style:family="table-column">
      <style:table-column-properties style:column-width="5.082cm"/>
    </style:style>
    <style:style style:name="Tabela1.C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5.431cm" fo:margin-left="-0.191cm" table:align="left" style:writing-mode="lr-tb"/>
    </style:style>
    <style:style style:name="Tabela2.A" style:family="table-column">
      <style:table-column-properties style:column-width="10.347cm"/>
    </style:style>
    <style:style style:name="Tabela2.B" style:family="table-column">
      <style:table-column-properties style:column-width="5.0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Tabela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fo:color="#000000" fo:font-size="10pt" style:font-size-complex="10pt"/>
    </style:style>
    <style:style style:name="P2" style:family="paragraph" style:parent-style-name="Standard">
      <style:paragraph-properties style:writing-mode="lr-tb"/>
      <style:text-properties fo:color="#000000" fo:font-size="10pt" style:font-size-complex="10pt" text:display="none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complex="11pt"/>
    </style:style>
    <style:style style:name="P5" style:family="paragraph" style:parent-style-name="Standard">
      <style:paragraph-properties style:writing-mode="lr-tb"/>
      <style:text-properties fo:color="#000000" fo:font-size="11pt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fo:font-size="11pt" fo:font-weight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8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language-asian="zxx" style:country-asian="none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language-asian="zxx" style:country-asian="none" style:font-weight-complex="bold"/>
    </style:style>
    <style:style style:name="P11" style:family="paragraph" style:parent-style-name="Standard">
      <style:paragraph-properties style:writing-mode="lr-tb"/>
    </style:style>
    <style:style style:name="P12" style:family="paragraph" style:parent-style-name="Standard">
      <style:paragraph-properties style:writing-mode="lr-tb"/>
      <style:text-properties fo:font-size="11pt"/>
    </style:style>
    <style:style style:name="P13" style:family="paragraph" style:parent-style-name="Standard">
      <style:paragraph-properties style:writing-mode="lr-tb"/>
      <style:text-properties fo:font-size="11pt" style:font-size-complex="11pt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fo:font-size="11pt" style:font-size-complex="11pt"/>
    </style:style>
    <style:style style:name="P16" style:family="paragraph" style:parent-style-name="Standard">
      <style:paragraph-properties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17" style:family="paragraph" style:parent-style-name="Standard">
      <style:paragraph-properties fo:padding="0cm" fo:border="0.002cm solid #000000" style:writing-mode="lr-tb"/>
      <style:text-properties fo:color="#000000" fo:font-size="10pt" fo:font-weight="bold" style:language-asian="zxx" style:country-asian="none"/>
    </style:style>
    <style:style style:name="P18" style:family="paragraph" style:parent-style-name="Standard">
      <style:paragraph-properties fo:padding="0cm" fo:border="0.002cm solid #000000" style:writing-mode="lr-tb"/>
      <style:text-properties fo:color="#000000" fo:font-size="10pt" style:font-size-complex="10pt"/>
    </style:style>
    <style:style style:name="T1" style:family="text">
      <style:text-properties fo:color="#000000" fo:font-size="11pt" style:font-size-complex="11pt"/>
    </style:style>
    <style:style style:name="T2" style:family="text">
      <style:text-properties fo:color="#000000" fo:font-size="11pt" fo:font-weight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RGT.3410-5/09<text:tab/><text:tab/><text:tab/><text:tab/><text:tab/><text:tab/>Gierzwałd, 2009-08-21</text:p>
      <text:p text:style-name="P11"/>
      <text:p text:style-name="P11"/>
      <text:p text:style-name="P6">OGŁOSZENIE O ZAMÓWIENIU </text:p>
      <text:p text:style-name="P3"/>
      <text:p text:style-name="P12">dot.: postępowania o udzielenie zamówienia publicznego. Numer sprawy: RGT.3410-5/09. Nazwa zadania: <text:s/>Przetarg nieograniczony na dostawę opału do jednostek organizacyjnych Gminy Grunwald na sezon grzewczy 2009/2010</text:p>
      <text:p text:style-name="P11"/>
      <text:p text:style-name="P5">Działając na podstawie art. 40 ust. 1 <text:s/>Prawa zamówień publicznych (t. j. Dz. U. z 2007 r. Nr 223, poz. 1655, z p. zm) Urząd Gminy Grunwald zawiadamia o wszczęciu postępowania o udzielenie zamówienia publicznego.</text:p>
      <text:p text:style-name="P3"/>
      <text:p text:style-name="P5"><text:s/></text:p>
      <text:p text:style-name="P9">I. <text:s/>Nazwa (firma) i adres zamawiającego:</text:p>
      <text:p text:style-name="P3">Urząd Gminy Grunwald</text:p>
      <text:p text:style-name="P5">Gierzwałd 33</text:p>
      <text:p text:style-name="P12">14-107 Gierzwałd</text:p>
      <text:p text:style-name="P12">www.bip.grunwald.akcessnet.net</text:p>
      <text:p text:style-name="P12">gmina-grunwald@wp.pl </text:p>
      <text:p text:style-name="P3">7:00 - 15:00 </text:p>
      <text:p text:style-name="P11"/>
      <text:p text:style-name="P7">II. Określenie trybu zamówienia:</text:p>
      <text:p text:style-name="P3">Postępowanie prowadzone jest w trybie przetargu nieograniczonego o wartości szacunkowej poniżej progów ustalonych na podstawie art. 11 ust. 8 Prawa zamówień publicznych</text:p>
      <text:p text:style-name="P5"/>
      <text:p text:style-name="P7">III. Adres strony internetowej, na której zamieszczona będzie specyfikacja istotnych warunków zamówienia:</text:p>
      <text:p text:style-name="P5">Specyfikacja istotnych warunków zamówienia zamieszczona zostanie na stronie internetowej:</text:p>
      <text:p text:style-name="P12">www.bip.grunwald.akcessnet.net </text:p>
      <text:p text:style-name="P3"/>
      <text:p text:style-name="P5">Na wniosek Wykonawcy Specyfikację istotnych warunków zamówienia można uzyskać: pod adresem Gierzwałd 33, 14-107 Gierzwałd pokój nr 3 za opłatą 30 zł.</text:p>
      <text:p text:style-name="P11"/>
      <text:p text:style-name="P7">IV. Określenie przedmiotu oraz wielkości lub zakresu zamówienia, z podaniem informacji o możliwości składania ofert częściowych:</text:p>
      <text:p text:style-name="P11"/>
      <text:p text:style-name="P13">Przedmiotem zamówienia publicznego jest opał:</text:p>
      <text:p text:style-name="P13">- węgiel miał 1000 t o parametrach: kaloryczność: 22.000 KCL, zawartość siarki - 0,4; popiół – 12%</text:p>
      <text:p text:style-name="P5">Oferta powinna zawierać cenę 1 tony węgla i miału z VAT-em, z uwzględnieniem wszystkich kosztów związanych z dostawą do jednostek organizacyjnych gminy zlokalizowanych średnio 12 km od siedziby gminy : są to kotłownie osiedlowe w miejscowościach Dylewo, Grunwald, Gierzwałd, Stębark i kotłownie szkolne we Frygnowie, Szczepankowie, Mielnie i Stębarku.</text:p>
      <text:p text:style-name="P5"/>
      <text:p text:style-name="P12">Zamawiający nie dopuszcza możliwości składania ofert częściowych</text:p>
      <text:p text:style-name="P11"/>
      <text:p text:style-name="P11"/>
      <text:p text:style-name="P3">Wspólny Słownik Zamówień: węgiel kamienny - 09111210-5</text:p>
      <text:p text:style-name="P5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text:s/></text:p>
          </table:table-cell>
          <table:table-cell table:style-name="Tabela1.A1" office:value-type="string">
            <text:p text:style-name="P17">Słownictwo główne</text:p>
          </table:table-cell>
          <table:table-cell table:style-name="Tabela1.A1" office:value-type="string">
            <text:p text:style-name="P16">Słownictwo uzupełniające (jeśli dotyczy)</text:p>
          </table:table-cell>
        </table:table-row>
        <table:table-row table:style-name="Tabela1.1">
          <table:table-cell table:style-name="Tabela1.A1" office:value-type="string">
            <text:p text:style-name="P18">Główny przedmiot</text:p>
          </table:table-cell>
          <table:table-cell table:style-name="Tabela1.A1" office:value-type="string">
            <text:p text:style-name="P18">Węgiel kamienny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Dodatkowe przedmioty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2">#48</text:p>
      <text:p text:style-name="P5"/>
      <text:p text:style-name="P7">V. Informacja o możliwości złożenia oferty wariantowej:</text:p>
      <text:p text:style-name="P3"><text:s text:c="2"/>Zamawiający nie dopuszcza składania ofert wariantowych <text:s/></text:p>
      <text:p text:style-name="P11"/>
      <text:p text:style-name="P7">VI. Termin wykonania zamówienia: </text:p>
      <text:p text:style-name="P3">do zakończenia sezonu grzewczego - nie dłużej niż 12 m-cy </text:p>
      <text:p text:style-name="P5"/>
      <text:p text:style-name="P7">VII. Opis warunków udziału w postępowaniu oraz opis sposobu dokonywania oceny spełniania tych warunków:</text:p>
      <text:p text:style-name="P11"/>
      <text:p text:style-name="P5">1. O udzielenie zamówienie mogą ubiegać się wykonawcy potwierdzający spełnienie warunków: <text:s/></text:p>
      <text:p text:style-name="P12">1.1 Posiadający uprawnienia do wykonywania określonej działalności lub czynności, jeżeli ustawy nakładają obowiązek posiadania takich uprawnień; </text:p>
      <text:p text:style-name="P12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12">1.3 Znajdujący się w sytuacji ekonomicznej i finansowej zapewniającej wykonanie zamówienia;</text:p>
      <text:p text:style-name="P12">1.4 Nie podlegający wykluczeniu z postępowania o udzielenie zamówienia. </text:p>
      <text:p text:style-name="P12">2. Z ubiegania się o zamówienia publicznego wyklucza się wykonawców, którzy:</text:p>
      <text:p text:style-name="P11"/>
      <text:p text:style-name="P12">2.1 nie spełniają warunków udziału w postępowaniu o zamówienie publiczne z art. 22 Prawa zamówień publicznych opisanych w ppkt. 1.1 do 1.4.</text:p>
      <text:p text:style-name="P12">2.2 podlegają <text:s/>wykluczeniu z postępowania na podstawie art. 24 ust. 1 i 2 Prawa zamówień publicznych.</text:p>
      <text:p text:style-name="P11"/>
      <text:p text:style-name="P12">3. Ocena spełnienia warunków udziału w postępowaniu nastąpi na podstawie złożonych przez wykonawców dokumentów.</text:p>
      <text:p text:style-name="P11"/>
      <text:p text:style-name="P7">VIII. Informacja na temat wadium:</text:p>
      <text:p text:style-name="P5"/>
      <text:p text:style-name="P3">Zamawiający nie wymaga wniesienia wadium </text:p>
      <text:p text:style-name="P11"/>
      <text:p text:style-name="P7">IX. Kryteria oceny ofert i ich znaczenie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Nazwa kryterium</text:p>
          </table:table-cell>
          <table:table-cell table:style-name="Tabela2.A1" office:value-type="string">
            <text:p text:style-name="P16">Waga</text:p>
          </table:table-cell>
        </table:table-row>
        <table:table-row table:style-name="Tabela2.1">
          <table:table-cell table:style-name="Tabela2.A2" office:value-type="string">
            <text:p text:style-name="P16">Najniższa cena</text:p>
          </table:table-cell>
          <table:table-cell table:style-name="Tabela2.A2" office:value-type="string">
            <text:p text:style-name="P16">100,00%</text:p>
          </table:table-cell>
        </table:table-row>
      </table:table>
      <text:p text:style-name="P2">#78</text:p>
      <text:p text:style-name="P5"/>
      <text:p text:style-name="P3"/>
      <text:p text:style-name="P7">X. Miejsce i termin składania ofert:</text:p>
      <text:p text:style-name="P5"/>
      <text:p text:style-name="P4">Oferty należy składać do dnia: 2009-09-01 do godz. 9:00 w siedzibie zamawiającego Urząd Gminy Grunwald</text:p>
      <text:p text:style-name="P3">Gierzwałd 33</text:p>
      <text:p text:style-name="P12">14-107 Gierzwałd</text:p>
      <text:p text:style-name="P12">Sekretariat I piętro</text:p>
      <text:p text:style-name="P5"><text:soft-page-break/></text:p>
      <text:p text:style-name="P11"/>
      <text:p text:style-name="P7">XI. Miejsce i termin otwarcia ofert:</text:p>
      <text:p text:style-name="P5"/>
      <text:p text:style-name="P4">Oferty zostaną otwarte dnia: 2009-09-01, o godz. 9:30</text:p>
      <text:p text:style-name="P3">w siedzibie zamawiającego Urząd Gminy Grunwald</text:p>
      <text:p text:style-name="P12">Gierzwałd 33</text:p>
      <text:p text:style-name="P12">14-107 Gierzwałd</text:p>
      <text:p text:style-name="P12">Sala Narad na parterze</text:p>
      <text:p text:style-name="P5"/>
      <text:p text:style-name="P11"><text:s text:c="25"/></text:p>
      <text:p text:style-name="P9">XII. Termin związania ofertą</text:p>
      <text:p text:style-name="P11"/>
      <text:p text:style-name="P3">Wykonawca pozostaje związany ofertą przez okres 30 dni, tj. do dnia 2009-10-01</text:p>
      <text:p text:style-name="P5"><text:s text:c="27"/></text:p>
      <text:p text:style-name="P10">XIII. Informacje o zamiarze zawarcia umowy ramowej</text:p>
      <text:p text:style-name="P11"/>
      <text:p text:style-name="P5">Celem zamówienia nie jest zawarcie umowy ramowej </text:p>
      <text:p text:style-name="P11"/>
      <text:p text:style-name="P7">XIV. Informacje o zamiarze ustanowienia dynamicznego systemu zakupów wraz z adresem strony internetowej, na której będą zamieszczane dodatkowe informacje dotyczące dynamicznego systemu zakupów</text:p>
      <text:p text:style-name="P5"/>
      <text:p text:style-name="P3">Zamawiający nie przewiduje ustanowienia dynamicznego systemu zakupów.</text:p>
      <text:p text:style-name="P5"/>
      <text:p text:style-name="P7">XV. Informacje o przewidywanym wyborze najkorzystniejszej oferty z zastosowaniem aukcji elektronicznej wraz z adresem strony internetowej, na której będzie prowadzona aukcja elektroniczna</text:p>
      <text:p text:style-name="P11"/>
      <text:p text:style-name="P3">Zamawiający nie przewiduje zastosowania aukcji elektronicznej</text:p>
      <text:p text:style-name="P5"><text:s/></text:p>
      <text:p text:style-name="P9">XVI. Przewidywane zamówienia uzupełniające:</text:p>
      <text:p text:style-name="P11"/>
      <text:p text:style-name="P5">Zamawiający dopuszcza możliwość udzielenia zamówień uzupełniających w wysokości do 20% przedmiotu zamówienia.</text:p>
      <text:p text:style-name="P7"/>
      <text:p text:style-name="P8">XVI. Termin zamieszczenia ogłoszenia o zamówieniu w BZP:</text:p>
      <text:p text:style-name="P5"/>
      <text:p text:style-name="P14"><text:span text:style-name="T1">Ogłoszenie o zamówieniu zostało zamieszczone</text:span><text:span text:style-name="T2"> </text:span><text:span text:style-name="T1">w Biuletynie Zamówień Publicznych Nr ............... poz ................ dnia 2009-08-21</text:span></text:p>
      <text:p text:style-name="P5"/>
      <text:p text:style-name="P11"/>
      <text:p text:style-name="P11"/>
      <text:p text:style-name="P12"><text:tab/><text:tab/><text:tab/><text:tab/><text:tab/><text:tab/>___________________________</text:p>
      <text:p text:style-name="P3"><text:tab/><text:tab/><text:tab/><text:tab/><text:tab/><text:tab/> <text:s text:c="5"/>Kierownik Zamawiającego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09:11:06.01</meta:creation-date>
    <meta:document-statistic meta:table-count="2" meta:image-count="0" meta:object-count="0" meta:page-count="3" meta:paragraph-count="79" meta:word-count="660" meta:character-count="5176"/>
    <dc:date>2009-07-21T09:11:27.03</dc:date>
    <meta:editing-duration>PT00H00M21S</meta:editing-duration>
    <meta:editing-cycles>1</meta:editing-cycles>
    <meta:generator>OpenOffice.org/3.0$Win32 OpenOffice.org_project/300m15$Build-9379</meta:generator>
  </office:meta>
</office:document-meta>
</file>