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/>
    <style:style style:name="P8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Arial1" fo:font-size="11pt" fo:language="en" fo:country="US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3">Załącznik Nr. 1 <text:s text:c="21"/></text:p>
      <text:p text:style-name="P3"/>
      <text:p text:style-name="P2"/>
      <text:p text:style-name="P5">FORMULARZ OFERTOWY WYKONAWCY </text:p>
      <text:p text:style-name="P2"/>
      <text:p text:style-name="P6">Dane dotyczące wykonawcy</text:p>
      <text:p text:style-name="P2"/>
      <text:p text:style-name="P4">Nazwa:<text:tab/>................................................</text:p>
      <text:p text:style-name="P2"><text:tab/><text:tab/></text:p>
      <text:p text:style-name="P2">Siedziba:<text:tab/>................................................<text:tab/></text:p>
      <text:p text:style-name="P2"><text:tab/><text:tab/></text:p>
      <text:p text:style-name="P2">Adres poczty elektronicznej: <text:tab/>................................................<text:tab/><text:tab/></text:p>
      <text:p text:style-name="P2">Strona internetowa:<text:tab/><text:tab/>................................................<text:tab/><text:tab/></text:p>
      <text:p text:style-name="P2">numer telefonu:<text:tab/><text:tab/>……........................................ <text:tab/></text:p>
      <text:p text:style-name="P2">Numer faksu:<text:tab/><text:tab/><text:tab/>……. ......................................<text:tab/></text:p>
      <text:p text:style-name="P2">Numer REGON:<text:tab/><text:tab/>................................................</text:p>
      <text:p text:style-name="P2">Numer NIP:<text:tab/><text:tab/><text:tab/>................................................<text:tab/></text:p>
      <text:p text:style-name="P2"/>
      <text:p text:style-name="P5">Dane dotyczące zamawiającego</text:p>
      <text:p text:style-name="P2"/>
      <text:p text:style-name="P4">Gmina Grunwald z siedzibą w Gierzwałdzie</text:p>
      <text:p text:style-name="P4">Gierzwałd 33</text:p>
      <text:p text:style-name="P2">14-107 Gierzwałd</text:p>
      <text:p text:style-name="P2"/>
      <text:p text:style-name="P5">Zobowiązania wykonawcy</text:p>
      <text:p text:style-name="P4">Nawiązując do ogłoszenia o zamówieniu publicznym na Zakup nowego średniego ratowniczo - gaśniczego samochodu dla OSP Gierzwałd. Numer sprawy: RGT.3410-4/09, oferujemy wykonanie zamówienia, zgodnie z wymogami Specyfikacji Istotnych Warunków Zamówienia za cenę:</text:p>
      <text:p text:style-name="P2"/>
      <text:p text:style-name="P4">Cena oferty</text:p>
      <text:p text:style-name="P2"/>
      <text:p text:style-name="P2">cena netto...........................................................................................................zł </text:p>
      <text:p text:style-name="P2">(słownie: ..............................................................................................................)</text:p>
      <text:p text:style-name="P2">podatek VAT.......................................................................................................zł</text:p>
      <text:p text:style-name="P2">cena brutto..........................................................................................................zł</text:p>
      <text:p text:style-name="P2">(słownie: ...............................................................................................................)</text:p>
      <text:p text:style-name="P2"/>
      <text:p text:style-name="P2"/>
      <text:p text:style-name="P6">Oświadczam, że:</text:p>
      <text:p text:style-name="P2"/>
      <text:p text:style-name="P7"><text:span text:style-name="T1"><text:s text:c="2"/>Wykonam zamówienie publiczne w terminie do dnia: …………………….</text:span><text:span text:style-name="T2"> </text:span><text:span text:style-name="T1"><text:s/></text:span></text:p>
      <text:p text:style-name="P2"><text:s text:c="2"/>Termin płatności:.......... dni <text:s/></text:p>
      <text:p text:style-name="P2"><text:s text:c="2"/>Okres gwarancji (wyrażony w liczbie miesięcy):............. </text:p>
      <text:p text:style-name="P2"><text:s text:c="2"/>Reklamacje będą załatwiane w terminie:………….......... .......... dni </text:p>
      <text:p text:style-name="P2">- sposób zgłaszania problemów w przypadku uzasadnionych reklamacji: .......... .......... .................... .......... .......... .......... .......... .......... .......... .......... .......... .......... .......... .................... .......... .......... .......... .......... .......... .......... </text:p>
      <text:p text:style-name="P2">- załatwienie wykonania reklamacji: .......... .......... .......... .......... .......... .................... .......... .......... .......... .......... .......... .......... .......... .......... .......... <text:s text:c="2"/></text:p>
      <text:p text:style-name="P2"/>
      <text:p text:style-name="P2">inne</text:p>
      <text:p text:style-name="P2"/>
      <text:p text:style-name="P6">Osoby do kontaktów z Zamawiającym</text:p>
      <text:p text:style-name="P2"/>
      <text:p text:style-name="P2"><text:soft-page-break/>Osoba / osoby do kontaktów z Zamawiającym odpowiedzialne za wykonanie zobowiązań umowy:</text:p>
      <text:p text:style-name="P2">.......... .......... .......... .......... .......... .......... .......... .......... .......... tel. kontaktowy, faks: .......... .......... .......... <text:s/>zakres odpowiedzialności</text:p>
      <text:p text:style-name="P2">.......... .......... .......... .......... .......... .......... .......... .......... .......... tel. kontaktowy, faks: .......... .......... .......... <text:s/>zakres odpowiedzialności</text:p>
      <text:p text:style-name="P2"/>
      <text:p text:style-name="P4">Pełnomocnik w przypadku składania oferty wspólnej</text:p>
      <text:p text:style-name="P2"/>
      <text:p text:style-name="P2">Nazwisko, imię ....................................................................................................</text:p>
      <text:p text:style-name="P2">Stanowisko ...........................................................................................................</text:p>
      <text:p text:style-name="P2">Telefon...................................................Fax.........................................................</text:p>
      <text:p text:style-name="P2">Zakres*:</text:p>
      <text:p text:style-name="P2">- do reprezentowania w postępowaniu</text:p>
      <text:p text:style-name="P2">- do reprezentowania w postępowaniu i zawarcia umowy</text:p>
      <text:p text:style-name="P2">- do zawarcia umowy</text:p>
      <text:p text:style-name="P2"/>
      <text:p text:style-name="P5">Oświadczenie dotyczące postanowień specyfikacji istotnych warunków zamówienia.</text:p>
      <text:p text:style-name="P4">1. Oświadczamy, że zapoznaliśmy się ze specyfikacją istotnych warunków zamówienia, nie wnosimy żadnych zastrzeżeń oraz uzyskaliśmy niezbędne informacje do przygotowania oferty.</text:p>
      <text:p text:style-name="P2">2. Oświadczamy, że uważamy się za związanych z ofertą przez czas wskazany w specyfikacji istotnych warunków zamówienia.</text:p>
      <text:p text:style-name="P2">5. Oświadczamy, że załączone do specyfikacji istotnych warunków zamówienia postanowienia umowy / wzór umowy zostały przez nas zaakceptowane bez zastrzeżeń i zobowiązujemy się w przypadku wyboru naszej oferty do zawarcia umowy w miejscu i terminie wyznaczonym przez Zamawiającego. </text:p>
      <text:p text:style-name="P2"/>
      <text:p text:style-name="P2"/>
      <text:p text:style-name="P5">Dokumenty</text:p>
      <text:p text:style-name="P4"/>
      <text:p text:style-name="P2">Na potwierdzenie spełnienia wymagań do oferty załączam: </text:p>
      <text:p text:style-name="P2">.......... .......... .......... .......... .......... .......... .......... .......... ..........</text:p>
      <text:p text:style-name="P2">.......... .......... .......... .......... .......... .......... .......... .......... .......... </text:p>
      <text:p text:style-name="P2">.......... .......... .......... .......... .......... .......... .......... .......... .......... </text:p>
      <text:p text:style-name="P2">.......... .......... .......... .......... .......... .......... .......... .......... .......... </text:p>
      <text:p text:style-name="P2">.......... .......... .......... .......... .......... .......... .......... .......... .......... </text:p>
      <text:p text:style-name="P2"/>
      <text:p text:style-name="P2"><text:s text:c="2"/>Zabezpieczenie należytego wykonania umowy:</text:p>
      <text:p text:style-name="P2">Zobowiązuję się do wniesienia zabezpieczenia należytego wykonania umowy w wysokości: ........................................., w formie: ........................................................ <text:s/></text:p>
      <text:p text:style-name="P2"/>
      <text:p text:style-name="P5">Zastrzeżenie wykonawcy</text:p>
      <text:p text:style-name="P4"/>
      <text:p text:style-name="P2">Niżej wymienione dokumenty składające się na ofertę nie mogą być ogólnie udostępnione:</text:p>
      <text:p text:style-name="P2">………………………………………………………………………………………………</text:p>
      <text:p text:style-name="P2">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/>
      <text:p text:style-name="P2">Inne informacje wykonawcy: </text:p>
      <text:p text:style-name="P2">………………………………………………………………………………………………</text:p>
      <text:p text:style-name="P2">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P2">.................................................................................</text:p>
      <text:p text:style-name="P2">(data i czytelny podpis wykonawcy)</text:p>
      <text:p text:style-name="P2"/>
      <text:p text:style-name="P2"><text:soft-page-break/></text:p>
      <text:p text:style-name="P2">* 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08:48:02.84</meta:creation-date>
    <meta:document-statistic meta:table-count="0" meta:image-count="0" meta:object-count="0" meta:page-count="3" meta:paragraph-count="70" meta:word-count="436" meta:character-count="5294"/>
    <dc:date>2009-07-14T08:48:33.01</dc:date>
    <meta:editing-duration>PT00H00M30S</meta:editing-duration>
    <meta:editing-cycles>1</meta:editing-cycles>
    <meta:generator>OpenOffice.org/3.0$Win32 OpenOffice.org_project/300m15$Build-9379</meta:generator>
  </office:meta>
</office:document-meta>
</file>