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66cm" fo:margin-left="-0.191cm" table:align="left" style:writing-mode="lr-tb"/>
    </style:style>
    <style:style style:name="Tabela1.A" style:family="table-column">
      <style:table-column-properties style:column-width="5.482cm"/>
    </style:style>
    <style:style style:name="Tabela1.B" style:family="table-column">
      <style:table-column-properties style:column-width="5.2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6.066cm" fo:margin-left="-0.191cm" table:align="left" style:writing-mode="lr-tb"/>
    </style:style>
    <style:style style:name="Tabela2.A" style:family="table-column">
      <style:table-column-properties style:column-width="10.774cm"/>
    </style:style>
    <style:style style:name="Tabela2.B" style:family="table-column">
      <style:table-column-properties style:column-width="5.29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fo:color="#000000" fo:font-size="10pt" style:font-size-asian="10pt" style:font-size-complex="10pt" text:display="none"/>
    </style:style>
    <style:style style:name="P3" style:family="paragraph" style:parent-style-name="Standard"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padding="0cm" fo:border="0.002cm solid #000000"/>
      <style:text-properties fo:color="#000000"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fo:color="#000000" fo:font-size="11pt" style:font-size-asian="11pt" style:font-size-complex="11pt"/>
    </style:style>
    <style:style style:name="P13" style:family="paragraph" style:parent-style-name="Standard">
      <style:text-properties fo:color="#000000" fo:font-size="11pt" style:font-size-asian="11pt" style:font-size-complex="11pt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<text:tab/><text:tab/><text:tab/><text:tab/><text:tab/><text:tab/><text:tab/><text:tab/><text:tab/><text:tab/><text:tab/>RGT.3410-4/09</text:p>
      <text:p text:style-name="P4">Gierzwałd, 2009-07-28</text:p>
      <text:p text:style-name="P4"/>
      <text:p text:style-name="P4"/>
      <text:p text:style-name="P8">OGŁOSZENIE O ZAMÓWIENIU </text:p>
      <text:p text:style-name="P4"/>
      <text:p text:style-name="P6">dot.: postępowania o udzielenie zamówienia publicznego. Numer sprawy: RGT.3410-4/09. Nazwa zadania: </text:p>
      <text:p text:style-name="P6"/>
      <text:p text:style-name="P6"><text:s/><text:span text:style-name="T3">Zakup nowego średniego ratowniczo - gaśniczego samochodu dla OSP Gierzwałd</text:span></text:p>
      <text:p text:style-name="P4"/>
      <text:p text:style-name="P3">Działając na podstawie art. 40 ust. 1 <text:s/>Prawa zamówień publicznych (t. j. Dz. U. z 2007 r. Nr 223, poz. 1655, z p.zm) Gmina Grunwald z siedzibą w Gierzwałdzie zawiadamia o wszczęciu postępowania o udzielenie zamówienia publicznego.</text:p>
      <text:p text:style-name="P4"/>
      <text:p text:style-name="P3"><text:s/></text:p>
      <text:p text:style-name="P8">I. <text:s/>Nazwa (firma) i adres zamawiającego:</text:p>
      <text:p text:style-name="P4">Gmina Grunwald z siedzibą w Gierzwałdzie</text:p>
      <text:p text:style-name="P3">Gierzwałd 33</text:p>
      <text:p text:style-name="P3">14-107 Gierzwałd</text:p>
      <text:p text:style-name="P3">strona internetowa: www.bip.grunwald.akcessnet.net</text:p>
      <text:p text:style-name="P3">adres e-mail: gmina-grunwald@wp.pl </text:p>
      <text:p text:style-name="P4">godziny pracy Urzędu: 7.00 - 15.00 </text:p>
      <text:p text:style-name="P4"/>
      <text:p text:style-name="P8">II. Określenie trybu zamówienia:</text:p>
      <text:p text:style-name="P4">Postępowanie prowadzone jest w trybie przetargu nieograniczonego o wartości szacunkowej poniżej progów ustalonych na podstawie art. 11 ust. 8 Prawa zamówień publicznych</text:p>
      <text:p text:style-name="P3"/>
      <text:p text:style-name="P8">III. Adres strony internetowej, na której zamieszczona będzie specyfikacja istotnych warunków zamówienia:</text:p>
      <text:p text:style-name="P3">Specyfikacja istotnych warunków zamówienia zamieszczona zostanie na stronie internetowej:</text:p>
      <text:p text:style-name="P3">www.bip.grunwald.akcessnet.net </text:p>
      <text:p text:style-name="P4"/>
      <text:p text:style-name="P3">Na wniosek Wykonawcy Specyfikację istotnych warunków zamówienia można uzyskać: w Urzędzie Gminy Grunwald z siedzibą w Gierzwałdzie, 14-107 Gierzwałd 33, pok. nr 3 na parterze za opłatą 30 zł.</text:p>
      <text:p text:style-name="P3"/>
      <text:p text:style-name="P8">IV. Określenie przedmiotu oraz wielkości lub zakresu zamówienia, z podaniem informacji o możliwości składania ofert częściowych:</text:p>
      <text:p text:style-name="P4">Przedmiotem zamówienia jest dostawa - zakup nowego średniego ratowniczo - gaśniczego samochodu dla OSP Gierzwałd. Pojazd musi spełniać wymagania polskich przepisów o ruchu drogowych, z uwzględnieniem wymagań dotyczących pojazdów uprzywilejowanych, m.in. zgodnie z Ustawą "Prawo o ruchu drogowym" .</text:p>
      <text:p text:style-name="P4">Dokładny opis przedmiotu zamówienia znajduje się w Załączniku Nr 4 do SIWZ - Wymagania techniczne dla średniego samochodu ratowniczo - gaśniczego z napędem 4x4 - dostępne na stronie internetowej www.bip.grunwald.akcessnet.net</text:p>
      <text:p text:style-name="P4"><text:s/></text:p>
      <text:p text:style-name="P3"/>
      <text:p text:style-name="P3">Zamawiający nie dopuszcza możliwości składania ofert częściowych</text:p>
      <text:p text:style-name="P3"/>
      <text:p text:style-name="P3"/>
      <text:p text:style-name="P4">Wspólny Słownik Zamówień: Wóz strażacki - 34144210-3</text:p>
      <text:p text:style-name="P4"/>
      <text:p text:style-name="P3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10"><text:s/></text:p>
          </table:table-cell>
          <table:table-cell table:style-name="Tabela1.A1" office:value-type="string">
            <text:p text:style-name="P10">Słownictwo główne</text:p>
          </table:table-cell>
          <table:table-cell table:style-name="Tabela1.A1" office:value-type="string">
            <text:p text:style-name="P10">Słownictwo uzupełniające (jeśli dotyczy)</text:p>
          </table:table-cell>
        </table:table-row>
        <table:table-row table:style-name="Tabela1.1">
          <table:table-cell table:style-name="Tabela1.A1" office:value-type="string">
            <text:p text:style-name="P11">Główny przedmiot</text:p>
          </table:table-cell>
          <table:table-cell table:style-name="Tabela1.A1" office:value-type="string">
            <text:p text:style-name="P11">wozy strażackie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2">#48</text:p>
      <text:p text:style-name="P3"/>
      <text:p text:style-name="P8"><text:soft-page-break/>V. Informacja o możliwości złożenia oferty wariantowej:</text:p>
      <text:p text:style-name="P4"><text:s text:c="2"/>Zamawiający nie dopuszcza składania ofert wariantowych <text:s/></text:p>
      <text:p text:style-name="P4"/>
      <text:p text:style-name="P8">VI. Termin wykonania zamówienia: </text:p>
      <text:p text:style-name="P4">15.09.2009 </text:p>
      <text:p text:style-name="P3"/>
      <text:p text:style-name="P8">VII. Opis warunków udziału w postępowaniu oraz opis sposobu dokonywania oceny spełniania tych warunków:</text:p>
      <text:p text:style-name="P8"/>
      <text:p text:style-name="P3">1. O udzielenie zamówienie mogą ubiegać się wykonawcy potwierdzający spełnienie warunków: <text:s/></text:p>
      <text:p text:style-name="P3">1.1 Posiadający uprawnienia do wykonywania określonej działalności lub czynności, jeżeli ustawy nakładają obowiązek posiadania takich uprawnień; </text:p>
      <text:p text:style-name="P3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3">1.3 Znajdujący się w sytuacji ekonomicznej i finansowej zapewniającej wykonanie zamówienia;</text:p>
      <text:p text:style-name="P3">1.4 Nie podlegający wykluczeniu z postępowania o udzielenie zamówienia. </text:p>
      <text:p text:style-name="P3">2. Z ubiegania się o zamówienia publicznego wyklucza się wykonawców, którzy:</text:p>
      <text:p text:style-name="P3">2.1 nie spełniają warunków udziału w postępowaniu o zamówienie publiczne z art. 22 Prawa zamówień publicznych opisanych w ppkt. 1.1 do 1.4.</text:p>
      <text:p text:style-name="P3">2.2 podlegają <text:s/>wykluczeniu z postępowania na podstawie art. 24 ust. 1 i 2 Prawa zamówień publicznych.</text:p>
      <text:p text:style-name="P3">3. Ocena spełnienia warunków udziału w postępowaniu nastąpi na podstawie złożonych przez wykonawców dokumentów.</text:p>
      <text:p text:style-name="P3"/>
      <text:p text:style-name="P8">VIII. Informacja na temat wadium:</text:p>
      <text:p text:style-name="P3"/>
      <text:p text:style-name="P4">Zamawiający nie wymaga wniesienia wadium </text:p>
      <text:p text:style-name="P4"/>
      <text:p text:style-name="P8">IX. Kryteria oceny ofert i ich znaczenie: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Nazwa kryterium</text:p>
          </table:table-cell>
          <table:table-cell table:style-name="Tabela2.A1" office:value-type="string">
            <text:p text:style-name="P10">Waga</text:p>
          </table:table-cell>
        </table:table-row>
        <table:table-row table:style-name="Tabela2.1">
          <table:table-cell table:style-name="Tabela2.A1" office:value-type="string">
            <text:p text:style-name="P11">najniższa cena</text:p>
          </table:table-cell>
          <table:table-cell table:style-name="Tabela2.A1" office:value-type="string">
            <text:p text:style-name="P11">100 %</text:p>
          </table:table-cell>
        </table:table-row>
      </table:table>
      <text:p text:style-name="P2">#78</text:p>
      <text:p text:style-name="P3"/>
      <text:p text:style-name="P4"/>
      <text:p text:style-name="P8">X. Miejsce i termin składania ofert:</text:p>
      <text:p text:style-name="P3"/>
      <text:p text:style-name="P5">Oferty należy składać do dnia: 2009-08-10 do godz. 9.00</text:p>
      <text:p text:style-name="P4">w siedzibie zamawiającego Gmina Grunwald z siedzibą w Gierzwałdzie</text:p>
      <text:p text:style-name="P4">Gierzwałd 33</text:p>
      <text:p text:style-name="P4">14-107 Gierzwałd</text:p>
      <text:p text:style-name="P4">Sekretariat I piętro</text:p>
      <text:p text:style-name="P3"/>
      <text:p text:style-name="P8">XI. Miejsce i termin otwarcia ofert:</text:p>
      <text:p text:style-name="P3"/>
      <text:p text:style-name="P5">Oferty zostaną otwarte dnia: 2009-08-10, o godz. 9.30</text:p>
      <text:p text:style-name="P4">w siedzibie zamawiającego Gmina Grunwald z siedzibą w Gierzwałdzie</text:p>
      <text:p text:style-name="P4">Gierzwałd 33</text:p>
      <text:p text:style-name="P4">14-107 Gierzwałd</text:p>
      <text:p text:style-name="P4">Sala Narad pokój nr 4 na parterze</text:p>
      <text:p text:style-name="P3"><text:s text:c="25"/></text:p>
      <text:p text:style-name="P8">XII. Termin związania ofertą</text:p>
      <text:p text:style-name="P8"/>
      <text:p text:style-name="P4">Wykonawca pozostaje związany ofertą przez okres 30 dni, tj. do dnia 2009-09-09</text:p>
      <text:p text:style-name="P3"><text:s text:c="27"/></text:p>
      <text:p text:style-name="P8">XIII. Informacje o zamiarze zawarcia umowy ramowej</text:p>
      <text:p text:style-name="P8"/>
      <text:p text:style-name="P4">Zamawiający nie przewiduje zawierania umowy ramowej</text:p>
      <text:p text:style-name="P3"><text:soft-page-break/></text:p>
      <text:p text:style-name="P8">XIV. Informacje o zamiarze ustanowienia dynamicznego systemu zakupów wraz z adresem strony internetowej, na której będą zamieszczane dodatkowe informacje dotyczące dynamicznego systemu zakupów</text:p>
      <text:p text:style-name="P3"/>
      <text:p text:style-name="P4">Zamawiający nie dopuszcza do zastosowania dynamicznego systemu zakupów.</text:p>
      <text:p text:style-name="P3"/>
      <text:p text:style-name="P3"/>
      <text:p text:style-name="P8">XV. Informacje o przewidywanym wyborze najkorzystniejszej oferty z zastosowaniem aukcji elektronicznej wraz z adresem strony internetowej, na której będzie prowadzona aukcja elektroniczna</text:p>
      <text:p text:style-name="P4"/>
      <text:p text:style-name="P4">nie dotyczy</text:p>
      <text:p text:style-name="P7"/>
      <text:p text:style-name="P8">XVI. Przewidywane zamówienia uzupełniające:</text:p>
      <text:p text:style-name="P8"/>
      <text:p text:style-name="P3">Zamawiający nie dopuszcza możliwość udzielenia zamówień uzupełniających. </text:p>
      <text:p text:style-name="P8"/>
      <text:p text:style-name="P7">XVI. Termin zamieszczenia ogłoszenia o zamówieniu w BZP:</text:p>
      <text:p text:style-name="P3"/>
      <text:p text:style-name="P9"><text:span text:style-name="T1">Ogłoszenie o zamówieniu zostało zamieszczone</text:span><text:span text:style-name="T2"> </text:span><text:span text:style-name="T1">w Biuletynie Zamówień Publicznych Nr 256068 - 2009 dnia 2009-07-28</text:span></text:p>
      <text:p text:style-name="P3"/>
      <text:p text:style-name="P3"/>
      <text:p text:style-name="P3"/>
      <text:p text:style-name="P3"/>
      <text:p text:style-name="P3">____________________________________</text:p>
      <text:p text:style-name="P4">Kierownik Zamawiającego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08:46:27.98</meta:creation-date>
    <dc:date>2009-07-28T10:49:14.54</dc:date>
    <meta:editing-duration>PT00H21M03S</meta:editing-duration>
    <meta:editing-cycles>5</meta:editing-cycles>
    <meta:generator>OpenOffice.org/3.0$Win32 OpenOffice.org_project/300m15$Build-9379</meta:generator>
    <meta:document-statistic meta:table-count="2" meta:image-count="0" meta:object-count="0" meta:page-count="3" meta:paragraph-count="80" meta:word-count="663" meta:character-count="5173"/>
  </office:meta>
</office:document-meta>
</file>