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4cm" fo:margin-left="-0.191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0pt" style:font-size-asian="10pt" style:font-size-complex="10pt" text:display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.106cm"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016cm" fo:margin-right="0cm" fo:margin-top="0.106cm" fo:margin-bottom="0.106cm" fo:line-height="100%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color="#000000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P2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text-properties fo:color="#000000" fo:font-size="11pt" style:font-size-asian="11pt" style:font-size-complex="11pt"/>
    </style:style>
    <style:style style:name="P23" style:family="paragraph" style:parent-style-name="Standard" style:list-style-name="L2">
      <style:text-properties fo:color="#000000"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tab/><text:tab/><text:tab/><text:tab/><text:tab/><text:tab/><text:tab/><text:tab/><text:tab/><text:tab/><text:tab/>RGT.3410-4/09</text:p>
      <text:p text:style-name="P5">Gierzwałd, 2009-07-17</text:p>
      <text:p text:style-name="P5"/>
      <text:p text:style-name="P4"/>
      <text:p text:style-name="P3">SPECYFIKACJA ISTOTNYCH WARUNKÓW ZAMÓWIENIA</text:p>
      <text:p text:style-name="P4"/>
      <text:p text:style-name="P5">w postępowaniu o udzielenie zamówienia publicznego. Nazwa zadania: <text:span text:style-name="T5">Zakup nowego średniego ratowniczo - gaśniczego samochodu dla OSP Gierzwałd</text:span>, nr sprawy: RGT.3410-4/09.</text:p>
      <text:p text:style-name="P4"/>
      <text:p text:style-name="P4">i. <text:s/>Nazwa (firma) i adres zamawiającego:</text:p>
      <text:p text:style-name="P5">Gmina Grunwald z siedzibą w Gierzwałdzie</text:p>
      <text:p text:style-name="P4">Gierzwałd 33</text:p>
      <text:p text:style-name="P4">14-107 Gierzwałd</text:p>
      <text:p text:style-name="P4">strona internetowa: www.bip.grunwald.akcessnet.net</text:p>
      <text:p text:style-name="P4">adres e-mail: gmina-grunwald@wp.pl </text:p>
      <text:p text:style-name="P5">godziny pracy Urzędu: 7.00 - 15.00 </text:p>
      <text:p text:style-name="P5"/>
      <text:p text:style-name="P2">II. Tryb udzielenia zamówienia</text:p>
      <text:p text:style-name="P4"/>
      <text:p text:style-name="P5">Postępowanie prowadzone jest w trybie przetargu nieograniczonego o wartości szacunkowej poniżej progów ustalonych na podstawie art. 11 ust. 8 Prawa zamówień publicznych</text:p>
      <text:p text:style-name="P4"/>
      <text:p text:style-name="P4">Podstawa prawna udzielenia zamówienia publicznego: art. 40 ustawy z dnia 29 stycznia 2004 r. - Prawo zamówień publicznych (t. j. Dz. U. z 2007 r. Nr 223, poz. 1655, z 2008 r. Nr. 171, poz. 1058, Nr 220, poz. 1420, Nr 227, poz. 1505, z 2009 r. Nr 19, poz. 101).</text:p>
      <text:p text:style-name="P4"/>
      <text:p text:style-name="P4">Podstawa prawna opracowania specyfikacji istotnych warunków zamówienia:</text:p>
      <text:p text:style-name="P4"/>
      <text:p text:style-name="P4"><text:s text:c="2"/>1) Ustawa z dnia 29 stycznia 2004 r. Prawo zamówień publicznych (t. j. Dz. U. z 2007 r. Nr 223, poz. 1655, z 2008 r. Nr. 171, poz. 1058) . </text:p>
      <text:p text:style-name="P4"><text:s text:c="2"/>2) Rozporządzenie Prezesa Rady Ministrów z dnia 19 maja 2006 r. w sprawie rodzajów dokumentów, jakich może żądać zamawiający od wykonawcy, oraz form, w jakich te dokumenty mogą być składane </text:p>
      <text:p text:style-name="P4">(Dz. U. z 2006 r. Nr 87, poz. 605), <text:s/></text:p>
      <text:p text:style-name="P4"><text:s text:c="2"/>3) Rozporządzenie Prezesa Rady Ministrów z dnia 16 października 2008 r. zmieniające rozporządzenie </text:p>
      <text:p text:style-name="P4">w sprawie rodzajów dokumentów, jakich może żądać zamawiający od wykonawcy, oraz form, w jakich te dokumenty mogą być składane (Dz. U. z 2008 r. Nr 188, poz. 1155), <text:s/></text:p>
      <text:p text:style-name="P5"><text:s text:c="2"/>4) Rozporządzenie Prezesa Rady Ministrów z dnia 19 grudnia 2007 r. w sprawie średniego kursu złotego w stosunku do euro stanowiącego podstawę przeliczania wartości zamówień publicznych (Dz. U. z 2007 r. Nr <text:s/>241 poz. 1763). <text:s/></text:p>
      <text:p text:style-name="P5"/>
      <text:p text:style-name="P2">III. Opis przedmiotu zamówienia</text:p>
      <text:p text:style-name="P5"/>
      <text:p text:style-name="P4">1. Zamawiający nie dopuszcza możliwości składania ofert częściowych</text:p>
      <text:p text:style-name="P4"/>
      <text:p text:style-name="P4">2. Opis przedmiotu zamówienia: </text:p>
      <text:p text:style-name="P4">Przedmiotem zamówienia jest dostawa - zakup nowego średniego ratowniczo - gaśniczego samochodu dla OSP Gierzwałd. Pojazd musi spełniać wymagania polskich przepisów o ruchu drogowych, z uwzględnieniem wymagań dotyczących pojazdów uprzywilejowanych, zgodnie z Ustawą "Prawo o ruchu drogowym".</text:p>
      <text:p text:style-name="P4">Dokładny opis przedmiotu zamówienia znajduje się w Załączniku Nr 4 do SIWZ - Wymagania techniczne dla średniego samochodu ratowniczo - gaśniczego z napędem 4x4 - dostępne na stronie internetowej www.bip.grunwald.akcessnet.net</text:p>
      <text:p text:style-name="P4"/>
      <text:p text:style-name="P4">Wóz strażacki – Kod CPV : 34144210-3</text:p>
      <text:p text:style-name="P4"><text:s/></text:p>
      <text:p text:style-name="P4"/>
      <text:p text:style-name="P4"><text:soft-page-break/>3. Informacja na temat możliwości powierzenia przez wykonawcę wykonania części lub całości zamówienia podwykonawcom.</text:p>
      <text:p text:style-name="P9">Zamawiający ze względu na charakter zadania nie przewiduje udziału podwykonawców w realizacji zamówienia.</text:p>
      <text:p text:style-name="P2"/>
      <text:p text:style-name="P4"><text:s text:c="2"/>4. Zamawiający nie dopuszcza możliwości składania ofert wariantowych <text:s/></text:p>
      <text:p text:style-name="P4"/>
      <text:p text:style-name="P4"><text:s text:c="2"/>5. Przedmiotem niniejszego postępowania nie jest zawarcie umowy ramowej </text:p>
      <text:p text:style-name="P4"/>
      <text:p text:style-name="P4"><text:s text:c="2"/>6. Zamawiający nie dopuszcza możliwość udzielenia zamówień uzupełniających. </text:p>
      <text:p text:style-name="P2"/>
      <text:p text:style-name="P4"><text:s text:c="2"/>7. Wymagania stawiane Wykonawcy:</text:p>
      <text:p text:style-name="P4"/>
      <text:p text:style-name="P4"><text:s text:c="2"/>7.1 Wykonawca jest odpowiedzialny za jakość, zgodność z warunkami technicznymi i jakościowymi opisanymi dla przedmiotu zamówienia. <text:s/></text:p>
      <text:p text:style-name="P4"><text:s text:c="2"/>7.2 Wymagana jest należyta staranność przy realizacji zobowiązań umowy, <text:s/></text:p>
      <text:p text:style-name="P4"><text:s text:c="2"/>7.3 Ustalenia i decyzje dotyczące wykonywania zamówienia uzgadniane będą przez zamawiającego </text:p>
      <text:p text:style-name="P4">z ustanowionym przedstawicielem wykonawcy. <text:s/></text:p>
      <text:p text:style-name="P4"><text:s text:c="2"/>7.4 Określenie przez Wykonawcę telefonów kontaktowych i numerów fax. oraz innych ustaleń niezbędnych dla sprawnego i terminowego wykonania zamówienia. <text:s/></text:p>
      <text:p text:style-name="P4"><text:s text:c="2"/>7.5 Zamawiający nie ponosi odpowiedzialności za szkody wyrządzone przez Wykonawcę podczas wykonywania przedmiotu zamówienia. </text:p>
      <text:p text:style-name="P4"/>
      <text:p text:style-name="P4">8. Wymagania organizacyjne</text:p>
      <text:p text:style-name="P5">wymagania organizacyjne</text:p>
      <text:p text:style-name="P5"/>
      <text:p text:style-name="P4">9. Wymagania dot. gwarancji</text:p>
      <text:p text:style-name="P5">na podwozie: minimum 24 miesiące</text:p>
      <text:p text:style-name="P5">na nadwozie pożarnicze: minimum 24 miesiące</text:p>
      <text:p text:style-name="P5"/>
      <text:p text:style-name="P2">IV. Termin wykonania zamówienia</text:p>
      <text:p text:style-name="P5"/>
      <text:p text:style-name="P5">Wymagany termin wykonania zamówienia <text:s/></text:p>
      <text:p text:style-name="P5"/>
      <text:p text:style-name="P5">2009-09-15</text:p>
      <text:p text:style-name="P5"/>
      <text:p text:style-name="P2">V. Opis warunków udziału w postępowaniu oraz opis sposobu dokonywania oceny spełnienia tych warunków</text:p>
      <text:p text:style-name="P5"/>
      <text:p text:style-name="P4">1. O udzielenie zamówienie mogą ubiegać się wykonawcy potwierdzający spełnienie warunków:</text:p>
      <text:p text:style-name="P4"/>
      <text:p text:style-name="P4">1.1 Posiadający uprawnienia do wykonywania określonej działalności lub czynności, jeżeli ustawy nakładają obowiązek posiadania takich uprawnień;</text:p>
      <text:p text:style-name="P5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1.3 Znajdujący się w sytuacji ekonomicznej i finansowej zapewniającej wykonanie zamówienia;</text:p>
      <text:p text:style-name="P5">1.4 Nie podlegający wykluczeniu z postępowania o udzielenie zamówienia.</text:p>
      <text:p text:style-name="P4">2. Z ubiegania się o zamówienia publicznego wyklucza się wykonawców, którzy:</text:p>
      <text:p text:style-name="P4">2.1 nie spełniają warunków udziału w postępowaniu o zamówienie publiczne z art. 22 Prawa zamówień publicznych opisanych w ppkt. 1.1 do 1.4.</text:p>
      <text:p text:style-name="P4">2.2 podlegają <text:s/>wykluczeniu z postępowania na podstawie art. 24 ust. 1 i 2 Prawa zamówień publicznych.</text:p>
      <text:p text:style-name="P4">3. Zamawiający odrzuca ofertę jeżeli:</text:p>
      <text:p text:style-name="P4">3.1 jest niezgodną z ustawą</text:p>
      <text:p text:style-name="P4">3.2 jej treść nie odpowiada treści specyfikacji istotnych warunków zamówienia, z zastrzeżeniem art. 87 ust. 2 pkt. 3 Prawa zamówień publicznych.</text:p>
      <text:p text:style-name="P4">3.3 jej złożenie stanowi czyn nieuczciwej konkurencji w rozumieniu przepisów o zwalczaniu nieuczciwej <text:soft-page-break/>konkurencji </text:p>
      <text:p text:style-name="P4">3.4 zawiera rażąco niską cenę w stosunku do przedmiotu zamówienia </text:p>
      <text:p text:style-name="P4">3.5 została złożona przez wykonawcę wykluczonego z udziału w postępowaniu o udzielenie zamówienia</text:p>
      <text:p text:style-name="P4">3.6 zawiera błędy w obliczeniu ceny </text:p>
      <text:p text:style-name="P4">3.7 wykonawca w terminie 3 dni od dnia doręczenia zawiadomienia nie zgodził się na poprawienie omyłki, o której mowa w art. 87 ust. 2 pkt. 3 Prawa zamówień publicznych </text:p>
      <text:p text:style-name="P4">3.8 jest nieważna na podstawie odrębnych przepisów</text:p>
      <text:p text:style-name="P4">4. Ofertę wykonawcy wykluczonego uznaje się za odrzuconą</text:p>
      <text:p text:style-name="P4">5. Ocena spełnienia warunków udziału w postępowaniu dokonywana będzie w oparciu o dokumenty złożone przez wykonawcę w niniejszym postępowaniu metodą warunku granicznego - spełnia/niespełna.</text:p>
      <text:p text:style-name="P2"/>
      <text:p text:style-name="P1">VI. Wykaz oświadczeń lub dokumentów, jakie mają dostarczyć wykonawcy w celu potwierdzenia spełnienia warunków udziału w postępowaniu</text:p>
      <text:p text:style-name="P5"/>
      <text:p text:style-name="Standard"><text:span text:style-name="T1">A. </text:span><text:span text:style-name="T2">Na ofertę składają się następujące dokumenty i załączniki:</text:span></text:p>
      <text:p text:style-name="P4"/>
      <text:p text:style-name="P4"><text:s text:c="2"/>A.1) Formularz ofertowy - wypełniony i podpisany przez wykonawcę </text:p>
      <text:p text:style-name="P4"><text:s text:c="2"/>A.2) Formularz cenowy - wypełniony i podpisany przez wykonawcę </text:p>
      <text:p text:style-name="P4"><text:s text:c="2"/>A.3) Wzór umowy <text:s text:c="2"/></text:p>
      <text:p text:style-name="P4"><text:s text:c="2"/>A.4) Oferowane parametry potwierdzające spełnienie wymagań Zamawiającego w zakresie przedmiotu <text:s text:c="8"/>zamówienia </text:p>
      <text:p text:style-name="P4"/>
      <text:p text:style-name="Standard"><text:span text:style-name="T1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5"><text:s/></text:p>
      <text:p text:style-name="P5"><text:s text:c="2"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4"><text:s text:c="2"/>B.2) Dokumenty potwierdzające posiadanie uprawnień/pełnomocnictw osób składających ofertę, o ile nie wynika to z przedstawionych dokumentów rejestrowych. <text:s/></text:p>
      <text:p text:style-name="P4"><text:s text:c="2"/>B.3) 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 <text:s/></text:p>
      <text:p text:style-name="P4"><text:s text:c="2"/>B.4) 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. <text:s/></text:p>
      <text:p text:style-name="P4"><text:s text:c="2"/>B.5) Aktualna informacja z Krajowego Rejestru Karnego w zakresie określonym w art. 24 ust. 1 pkt 9, wystawiona nie wcześniej niż 6 miesięcy przed upływem terminu składania ofert. <text:s/></text:p>
      <text:p text:style-name="P4"><text:s text:c="2"/>B.6) Oświadczenie Wykonawcy o spełnieniu warunków udziału w postępowaniu z art. 22 Prawa zamówień publicznych. <text:s text:c="2"/></text:p>
      <text:p text:style-name="P5"><text:s text:c="2"/>B.7) Koncesja, zezwolenie lub licencja, jeżeli ustawy nakładają obowiązek posiadania koncesji, zezwolenia lub licencji na podjęcie działalności gospodarczej w zakresie objętym niniejszym zamówieniem publicznym. Opis koncesji, zezwolenia lub licencji</text:p>
      <text:p text:style-name="P4"/>
      <text:p text:style-name="P4"><text:s text:c="2"/>C.W celu potwierdzenia spełnienia warunku posiadania przez wykonawcę niezbędnej wiedzy i doświadczenia oraz dysponowania potencjałem technicznym i osobami zdolnymi do wykonania zamówienia należy złożyć następujące dokumenty: </text:p>
      <text:p text:style-name="P4"/>
      <text:p text:style-name="P5"><text:s text:c="2"/>C.1) Wykaz wykonanych dostaw w okresie ostatnich 3 lat przed wszczęciem niniejszego postępowania o udzielenie zamówienia, a jeżeli okres prowadzenia działalności jest krótszy - w tym okresie, odpowiadających swoim rodzajem i wartością dostawie stanowiącej przedmiot zamówienia, z podaniem ich wartości oraz daty i miejsca wykonania wraz z dokumentami potwierdzającymi, że dostawy te zostały wykonane należycie. <text:s text:c="2"/></text:p>
      <text:p text:style-name="P4"><text:soft-page-break/></text:p>
      <text:p text:style-name="P4">c.2) Wykaz niezbędnych do wykonania zamówienia narzędzi i urządzeń, którymi dysponuje lub będzie dysponował wykonawca oraz <text:s/>pisemne zobowiązania innych podmiotów do udostępnienia niezbędnych do wykonania zamówienia narzędzi i urządzeń, jeżeli w wykazie tym wykonawca wskazał narzędzia i urządzenia, którymi będzie dysponował.</text:p>
      <text:p text:style-name="P4">c.3) Informacja na temat przeciętnej liczby zatrudnionych pracowników lub liczebności personelu kierowniczego, w okresie ostatnich trzech lat, a w przypadku, gdy okres prowadzenia działalności jest krótszy - w tym okresie, jeżeli przedmiotem zamówienia są roboty budowlane lub usługi.</text:p>
      <text:p text:style-name="P4">c.4) 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p>
      <text:p text:style-name="P4">oraz pisemne zobowiązania innych podmiotów do udostępnienia osób zdolnych do wykonania zamówienia, jeżeli w wykazie tym wykonawca wskazał osoby, którymi będzie dysponował.</text:p>
      <text:p text:style-name="P4">c.5) Dokumenty stwierdzające, że osoby, które będą uczestniczyć w wykonywaniu zamówienia, posiadają wymagane uprawnienia, jeżeli ustawy nakładają obowiązek posiadania takich uprawnień. <text:s/></text:p>
      <text:p text:style-name="P4"/>
      <text:p text:style-name="P4"><text:s text:c="2"/>D.W celu potwierdzenia spełnienia warunku znajdowania się przez wykonawcę w sytuacji ekonomicznej i finansowej zapewniającej wykonanie zamówienia należy złożyć następujące dokumenty: </text:p>
      <text:p text:style-name="P5"/>
      <text:p text:style-name="P4"><text:s text:c="2"/>D.1) Sprawozdanie finansowe albo jego część, a jeżeli podlega ono badaniu przez biegłego rewidenta zgodnie z przepisami o rachunkowości również z opinią odpowiednio o badanym sprawozdaniu albo jego części, a w przypadku wykonawców niezobowiązanych do sporządzania sprawozdania finansowego, innych dokumentów określających obroty oraz zobowiązania i należności - za okres nie dłuższy niż ostatnie 3 lata obrotowe, a jeżeli okres prowadzenia działalności jest krótszy - za ten okres. <text:s/></text:p>
      <text:p text:style-name="P4"><text:s text:c="2"/>D.2) Informacji banku lub spółdzielczej kasy oszczędnościowo-kredytowej, w którym wykonawca posiada rachunek, potwierdzającej wysokość posiadanych środków finansowych lub zdolność kredytową wykonawcy, wystawionej nie wcześniej niż 3 miesiące przed upływem terminu składania ofert. <text:s/></text:p>
      <text:p text:style-name="P4"><text:s text:c="2"/>D.3) Polisa, a w przypadku jej braku innego dokumentu potwierdzającego, że wykonawca jest ubezpieczony od odpowiedzialności cywilnej w zakresie prowadzonej działalności. <text:s/></text:p>
      <text:p text:style-name="P4"/>
      <text:p text:style-name="Standard"><text:span text:style-name="T1">E.</text:span><text:span text:style-name="T2"> Wykonawca zamieszkały poza terytorium Rzeczypospolitej Polskiej:</text:span></text:p>
      <text:p text:style-name="P4"/>
      <text:p text:style-name="P4"><text:s text:c="2"/>E.1) Zamiast dokumentów, o których mowa w pkt. B.1), B.3), B.5) składa dokument lub dokumenty, wystawione w kraju, w którym ma siedzibę lub miejsce zamieszkania, potwierdzające odpowiednio, że:</text:p>
      <text:p text:style-name="P4">1) nie otwarto jego likwidacji ani nie ogłoszono upadłości - wystawiony nie wcześniej niż 6 miesięcy przed upływem terminu składania ofert.</text:p>
      <text:p text:style-name="P4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4">c) nie orzeczono wobec niego zakazu ubiegania się o zamówienie - wystawiony nie wcześniej niż 6 miesięcy przed upływem terminu składania ofert. </text:p>
      <text:p text:style-name="P4"/>
      <text:p text:style-name="P4"><text:s text:c="2"/>E.2) Zamiast dokumentu, o którym mowa w pkt. B.4)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p>
      <text:p text:style-name="P5"/>
      <text:p text:style-name="P8"><text:span text:style-name="T2"><text:s text:c="2"/>Jeżeli w kraju pochodzenia osoby lub w kraju, w kt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4"> </text:span><text:span text:style-name="T2"><text:s text:c="2"/></text:span></text:p>
      <text:p text:style-name="P4"/>
      <text:p text:style-name="P4"/>
      <text:p text:style-name="P1"/>
      <text:p text:style-name="Standard"><text:soft-page-break/><text:span text:style-name="T1">F.</text:span><text:span text:style-name="T2"> Dokumenty wymagane w przypadku składania oferty wspólnej: </text:span></text:p>
      <text:p text:style-name="P4"/>
      <text:p text:style-name="P4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4"/>
      <text:p text:style-name="P4"><text:s text:c="2"/>- Oferta winna zawierać: oświadczenia i dokumenty opisane w pkt. B, C, D dla każdego partnera z osobna, pozostałe dokumenty składane są wspólnie <text:s text:c="2"/></text:p>
      <text:p text:style-name="P4"/>
      <text:p text:style-name="P4"><text:s text:c="2"/>G. W celu potwierdzenia, że oferowane dostawy odpowiadają wymaganiom określonym w niniejszej specyfikacji istotnych warunków zamówienia do oferty należy dołączyć następujące dokumenty: </text:p>
      <text:p text:style-name="P4"/>
      <text:p text:style-name="P5"><text:s text:c="2"/>G.1) próbek, opisów lub fotografii.</text:p>
      <text:p text:style-name="P5"><text:s text:c="2"/>G.2) zaświadczenia podmiotu uprawnionego do kontroli jakości potwierdzającego, że dostarczane produkty odpowiadają określonym normom lub specyfikacjom technicznym - lub równoważne zaświadczenie wystawione przez podmiot mający siedzibę w innym państwie członkowskim Europejskiego Obszaru Gospodarczego.</text:p>
      <text:p text:style-name="P4"><text:s text:c="2"/>G.3) zaświadczenia niezależnego podmiotu zajmującego się poświadczaniem zgodności działań wykonawcy z normami jakościowymi, jeżeli zamawiający odwołują się do systemów zapewniania jakości opartych na odpowiednich normach europejskich - lub równoważne zaświadczenie wystawione przez podmiot mający siedzibę w innym państwie członkowskim Europejskiego Obszaru Gospodarczego albo inny dokument potwierdzający odpowiednio stosowanie przez wykonawcę równoważnych środków zapewnienia jakości.</text:p>
      <text:p text:style-name="P5"><text:s text:c="2"/>G.4) zaświadczenia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 - lub równoważne zaświadczenie wystawione przez podmiot mający siedzibę w innym państwie członkowskim Europejskiego Obszaru Gospodarczego albo inny dokument potwierdzający odpowiednio stosowanie przez wykonawcę równoważnych środków zarządzania środowiskiem. </text:p>
      <text:p text:style-name="P4"/>
      <text:p text:style-name="Standard"><text:span text:style-name="T1">H. </text:span><text:span text:style-name="T2">Postanowienia dotyczące składanych dokumentów</text:span></text:p>
      <text:p text:style-name="P4"/>
      <text:p text:style-name="P4">H.1 Wyżej wymienione dokumenty mogą być złożone w formie oryginałów lub kserokopii potwierdzonych za zgodność przez Wykonawcę lub osobę / osoby uprawnione do podpisania oferty z dopiskiem "za zgodność z oryginałem".</text:p>
      <text:p text:style-name="P5"/>
      <text:p text:style-name="P5">H.2 Dokumenty sporządzone w języku obcym są składane wraz z tłumaczeniem na język polski, poświadczonym przez wykonawcę </text:p>
      <text:p text:style-name="P4"/>
      <text:p text:style-name="P2">VII. Informacja o sposobie porozumiewania się zamawiającego z wykonawcami oraz przekazywania oświadczeń lub dokumentów, a także wskazanie osób uprawnionych do porozumiewania się z wykonawcami </text:p>
      <text:p text:style-name="P4"/>
      <text:p text:style-name="P4">1. Wszelkie oświadczenia, wnioski, zawiadomienia oraz informacje Zamawiający i Wykonawcy przekazują pisemnie. Pytania muszą być skierowane na:</text:p>
      <text:p text:style-name="P4"><text:s text:c="2"/>Adres zamawiającego podany w pkt. I niniejszej specyfikacji istotnych warunków zamówienia. </text:p>
      <text:p text:style-name="P4"/>
      <text:p text:style-name="P4">2. Inne dopuszczalne formy porozumiewania się z Wykonawcami:</text:p>
      <text:p text:style-name="P4"><text:s text:c="2"/>2.1. Zamawiający dopuszcza porozumiewanie się za pomocą faksu na nr faksu. </text:p>
      <text:p text:style-name="P4"/>
      <text:p text:style-name="P4"><text:s text:c="2"/>podany w pkt. I niniejszej specyfikacji istotnych warunków zamówienia. </text:p>
      <text:p text:style-name="P5"/>
      <text:p text:style-name="P4">Każda ze stron na żądanie drugiej niezwłocznie potwierdza fakt otrzymania oświadczeń, wniosków, zawiadomień oraz innych informacji przekazanych za pomocą faksu. </text:p>
      <text:p text:style-name="P4"><text:soft-page-break/></text:p>
      <text:p text:style-name="P4"><text:s text:c="2"/>2.2. Zamawiający nie dopuszcza możliwości porozumiewania się drogą elektroniczną</text:p>
      <text:p text:style-name="P4"/>
      <text:p text:style-name="P4">Każda ze stron na żądanie drugiej niezwłocznie potwierdza fakt otrzymania oświadczeń, wniosków, zawiadomień oraz innych informacji przekazanych za pomocą drogą elektroniczną. </text:p>
      <text:p text:style-name="P5"/>
      <text:p text:style-name="P4">3. Osobą ze strony zamawiającego upoważnioną do kontaktowania się z wykonawcami jest:</text:p>
      <text:p text:style-name="P4">stanowisko<text:tab/><text:tab/>Inspektor </text:p>
      <text:p text:style-name="P4">imię i nazwisko<text:tab/> <text:s text:c="12"/>Artur Wilczek <text:tab/></text:p>
      <text:p text:style-name="P4">tel.<text:tab/><text:tab/><text:tab/>089 641 23 10 <text:tab/></text:p>
      <text:p text:style-name="P4">fax. <text:tab/><text:tab/><text:tab/>089 647 21 50 <text:tab/></text:p>
      <text:p text:style-name="P4">w terminach <text:tab/><text:tab/>godz. pomiędzy 9.30 a 11.30 <text:tab/></text:p>
      <text:p text:style-name="P4"/>
      <text:p text:style-name="P4">4. Osobą ze strony zamawiającego upoważnioną do potwierdzenia wpływu oświadczeń, wniosków, zawiadomień oraz innych informacji przekazanych za pomocą teleksu, telefaksu lub drogą elektroniczną jest:</text:p>
      <text:p text:style-name="P4">stanowisko<text:tab/><text:tab/>Sekretarka </text:p>
      <text:p text:style-name="P4">imię i nazwisko<text:tab/> <text:s text:c="12"/>Karolina Wojciechowska <text:tab/></text:p>
      <text:p text:style-name="P4">tel.<text:tab/><text:tab/><text:tab/>089 647 20 52 <text:tab/></text:p>
      <text:p text:style-name="P4">fax. <text:tab/><text:tab/><text:tab/>089 647 21 50 <text:tab/></text:p>
      <text:p text:style-name="P4">w terminach <text:tab/><text:tab/>w godzinach pracy zamawiającego między 7.00 a 15.00 </text:p>
      <text:p text:style-name="P4"/>
      <text:p text:style-name="P4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"><text:s/></text:p>
      <text:p text:style-name="P4">6. Zamawiający nie przewiduje zorganizowania zebrania z wykonawcami <text:s/></text:p>
      <text:p text:style-name="P4">7. Nie udziela się żadnych ustnych i telefonicznych informacji, wyjaśnień czy odpowiedzi na kierowane do zamawiającego zapytania w sprawach wymagających zachowania pisemności postępowania. </text:p>
      <text:p text:style-name="P4">8. W uzasadnionych przypadkach zamawiający może przed upływem terminu składania ofert zmodyfikować treść specyfikacji istotnych warunków zamówienia.</text:p>
      <text:p text:style-name="P4">9. Wprowadzone w ten sposób modyfikacje, zmiany lub uzupełnienia przekazane zostaną wszystkim wykonawcom, którym przekazano specyfikację istotnych warunków zamówienia oraz zamieszczone zostaną na stronie internetowej www.bip.grunwald.akcessnet.net.</text:p>
      <text:p text:style-name="P4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Standard"><text:span text:style-name="T2">11. Jeżeli wprowadzona modyfikacja treści specyfikacji istotnych warunków zamówienia prowadzi do zmiany treści ogłoszenia Zamawiający zamieści w Biuletynie Zamówień Publicznych „</text:span><text:span text:style-name="T3">ogłoszenie o zmianie głoszenia zamieszczonego w Biuletynie Zamówień Publicznych</text:span><text:span text:style-name="T2">", przedłużając jednocześnie termin składania ofert o czas niezbędny na wprowadzenie zmian w ofertach, jeżeli spełnione zostaną przesłanki określone w art. 12a ust. 1 lub 2 Prawa zamówień publicznych.</text:span></text:p>
      <text:p text:style-name="Standard"><text:span text:style-name="T2">12. Niezwłocznie po zamieszczeniu w Biuletynie Zamówień Publicznych „</text:span><text:span text:style-name="T3">ogłoszenia o zmianie głoszenia zamieszczonego w Biuletynie Zamówień Publicznych</text:span><text:span text:style-name="T2"> zamawiający zamieści informację o zmianach na tablicy ogłoszeń oraz na stronie internetowej www.bip.grunwald.akcessnet.net</text:span></text:p>
      <text:p text:style-name="P4"/>
      <text:p text:style-name="P2">VIII. Wymagania dotyczące wadium</text:p>
      <text:p text:style-name="P4"/>
      <text:p text:style-name="P5">1. Zamawiający nie wymaga wniesienia wadium <text:s/></text:p>
      <text:p text:style-name="P1"/>
      <text:p text:style-name="P10">IX. Termin związania ofertą</text:p>
      <text:p text:style-name="P11">Bieg terminu związania ofertą rozpoczyna się wraz z upływem terminu składania ofert.</text:p>
      <text:p text:style-name="P11">Wykonawca pozostaje związany ofertą przez okres 30 dni od upływu terminu składania ofert, tj. do dnia</text:p>
      <text:p text:style-name="P11">2009-08-27</text:p>
      <text:p text:style-name="P5"><text:soft-page-break/></text:p>
      <text:p text:style-name="P4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4">Wykonawca może przedłużyć termin związania ofertą samodzielnie, zawiadamiając o tym zamawiającego.</text:p>
      <text:p text:style-name="P4"/>
      <text:p text:style-name="P2">X. Opis sposobu przygotowania oferty</text:p>
      <text:p text:style-name="P4"/>
      <text:p text:style-name="P5">A. Przygotowanie oferty</text:p>
      <text:p text:style-name="P4"/>
      <text:p text:style-name="P4">1) Wykonawca może złożyć jedną ofertę, w formie pisemnej, w języku polskim, pismem czytelnym.</text:p>
      <text:p text:style-name="P4">2) Koszty związane z przygotowaniem oferty ponosi składający ofertę.</text:p>
      <text:p text:style-name="P4">3) Oferta oraz wymagane formularze, zestawienia i wykazy składane wraz z ofertą wymagają podpisu osób uprawnionych do reprezentowania firmy w obrocie gospodarczym, zgodnie z aktem rejestracyjnym oraz przepisami prawa.</text:p>
      <text:p text:style-name="P4">4) Oferta podpisana przez upoważnionego przedstawiciela wykonawcy wymaga załączenia właściwego pełnomocnictwa lub umocowania prawnego.</text:p>
      <text:p text:style-name="P4">5) Oferta powinna zawierać wszystkie wymagane dokumenty, oświadczenia, załączniki i inne dokumenty, o których mowa w treści niniejszej specyfikacji.</text:p>
      <text:p text:style-name="P4">6) Dokumenty winny być sporządzone zgodnie z zaleceniami oraz przedstawionymi przez zamawiającego wzorcami (załącznikami), zawierać informacje i dane określone w tych dokumentach.</text:p>
      <text:p text:style-name="P4">7) Poprawki w ofercie muszą być naniesione czytelnie oraz opatrzone podpisem osoby / osób podpisującej ofertę. </text:p>
      <text:p text:style-name="P4">8) Wszystkie strony oferty powinny być spięte (zszyte) w sposób trwały, zapobiegający możliwości dekompletacji zawartości oferty.</text:p>
      <text:p text:style-name="P4"/>
      <text:p text:style-name="P4">B. Oferta wspólna</text:p>
      <text:p text:style-name="P4"/>
      <text:p text:style-name="P4">W przypadku, kiedy ofertę składa kilka podmiotów, oferta tych wykonawców musi spełniać następujące warunki:</text:p>
      <text:p text:style-name="P4"/>
      <text:p text:style-name="P4">1. Oferta winna być podpisana przez każdego z wykonawców występujących wspólnie lub upoważnionego przedstawiciela / partnera wiodącego.</text:p>
      <text:p text:style-name="P4">2. Upoważnienie do pełnienia funkcji przedstawiciela / partnera wiodącego wymaga podpisu prawnie upoważnionych przedstawicieli każdego z wykonawców występujących wspólnie/ partnerów - należy załączyć do oferty</text:p>
      <text:p text:style-name="P4">3. Przedstawiciel / wiodący partner winien być upoważniony do reprezentowania wykonawców w postępowaniu o udzielenie zamówienia albo reprezentowania w postępowaniu i zawarcia umowy w sprawie zamówienia publicznego. </text:p>
      <text:p text:style-name="P4"><text:s text:c="2"/>Podmioty występujące wspólnie ponoszą solidarną odpowiedzialność za niewykonanie lub nienależyte wykonanie zobowiązań <text:s/></text:p>
      <text:p text:style-name="P4"><text:s text:c="2"/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<text:p text:style-name="P4"/>
      <text:p text:style-name="P5">C. Inne wymagania dotyczące przygotowania oferty: </text:p>
      <text:p text:style-name="P5"/>
      <text:p text:style-name="P5">Ofertę należy złożyć w nieprzezroczystej kopercie opatrzonej napisem: Oferta na dostawę – <text:span text:style-name="T5">Zakup nowego średniego ratowniczo - gaśniczego samochodu dla OSP Gierzwałd, </text:span><text:span text:style-name="T6">z dopiskiem:</text:span>Nie otwierać w biurze obsługi interesanta.</text:p>
      <text:p text:style-name="P2"/>
      <text:p text:style-name="P1">XI. Miejsce i termin składania i otwarcia ofert</text:p>
      <text:p text:style-name="P1"/>
      <text:p text:style-name="P4">Oferty należy składać do dnia: 2009-07-28 do godz. 9.00</text:p>
      <text:p text:style-name="P5">w siedzibie zamawiającego Gmina Grunwald z siedzibą w Gierzwałdzie</text:p>
      <text:p text:style-name="P5">Gierzwałd 33</text:p>
      <text:p text:style-name="P5"><text:soft-page-break/>14-107 Gierzwałd</text:p>
      <text:p text:style-name="P5">Sekretariat I piętro</text:p>
      <text:p text:style-name="P4"/>
      <text:p text:style-name="P4">Oferty zostaną otwarte dnia: 2009-07-28, o godz. 9.30</text:p>
      <text:p text:style-name="P5">w siedzibie zamawiającego Gmina Grunwald z siedzibą w Gierzwałdzie</text:p>
      <text:p text:style-name="P5">Gierzwałd 33</text:p>
      <text:p text:style-name="P5">14-107 Gierzwałd</text:p>
      <text:p text:style-name="P5">Pokój nr 4 na parterze</text:p>
      <text:p text:style-name="P4"/>
      <text:p text:style-name="P2">XII. Opis sposobu obliczenia ceny</text:p>
      <text:p text:style-name="P4"/>
      <text:p text:style-name="P4"><text:s text:c="2"/>Cena oferty uwzględnia wszystkie zobowiązania, musi być podana w PLN cyfrowo i słownie, z wyodrębnieniem należnego podatku VAT - jeżeli występuje. </text:p>
      <text:p text:style-name="P4"/>
      <text:p text:style-name="P4"><text:s text:c="2"/>Cena podana w ofercie winna obejmować wszystkie koszty i składniki związane z wykonaniem zamówienia oraz warunkami stawianymi przez Zamawiającego. <text:s/></text:p>
      <text:p text:style-name="P4"/>
      <text:p text:style-name="P4"><text:s text:c="2"/>Cena może być tylko jedna za oferowany przedmiot zamówienia, nie dopuszcza się wariantowości cen. </text:p>
      <text:p text:style-name="P4"/>
      <text:p text:style-name="P4"><text:s text:c="2"/>Cena nie ulega zmianie przez okres ważności oferty (związania ofertą). </text:p>
      <text:p text:style-name="P5"/>
      <text:p text:style-name="P4"><text:s text:c="2"/>Cenę za wykonanie przedmiotu zamówienia należy przedstawić w „Formularzu ofertowym" stanowiącym załącznik do niniejszej specyfikacji istotnych warunków zamówienia. </text:p>
      <text:p text:style-name="P4"/>
      <text:p text:style-name="P2">XIII. Opis kryteriów, którymi zamawiający będzie się kierował przy wyborze oferty, wraz z podaniem znaczenia tych kryteriów i sposobu oceny ofert </text:p>
      <text:p text:style-name="P5"/>
      <text:p text:style-name="P4">1. Kryteria oceny ofert - zamawiający uzna oferty za spełniające wymagania i przyjmie do szczegółowego rozpatrywania, jeżeli:</text:p>
      <text:p text:style-name="P4"/>
      <text:p text:style-name="P4">1.1.<text:tab/>oferta, spełnia wymagania określone niniejszą specyfikacją,</text:p>
      <text:p text:style-name="P4">1.2.<text:tab/>oferta została złożona, w określonym przez Zamawiającego terminie,</text:p>
      <text:p text:style-name="P4">1.3.<text:tab/>wykonawca przedstawił ofertę zgodną co do treści z wymaganiami Zamawiającego.</text:p>
      <text:p text:style-name="P4"/>
      <text:p text:style-name="P4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4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4">4. Wybór oferty zostanie dokonany w oparciu o przyjęte w niniejszym postępowaniu kryteria oceny ofert przedstawione w tabeli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kryterium</text:p>
          </table:table-cell>
          <table:table-cell table:style-name="Tabela1.A1" office:value-type="string">
            <text:p text:style-name="P13">Waga</text:p>
          </table:table-cell>
        </table:table-row>
        <table:table-row table:style-name="Tabela1.1">
          <table:table-cell table:style-name="Tabela1.A1" office:value-type="string">
            <text:p text:style-name="P15">Najniższa cena</text:p>
          </table:table-cell>
          <table:table-cell table:style-name="Tabela1.A1" office:value-type="string">
            <text:p text:style-name="P15">100 %</text:p>
          </table:table-cell>
        </table:table-row>
      </table:table>
      <text:p text:style-name="P7">#527</text:p>
      <text:p text:style-name="P5"/>
      <text:p text:style-name="P4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list xml:id="list29388673" text:style-name="L1">
        <text:list-item>
          <text:p text:style-name="P22">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  </text:list-item>
        <text:list-item>
          <text:p text:style-name="P22"/>
        </text:list-item>
      </text:list>
      <text:p text:style-name="P4"><text:soft-page-break/>7. Zastosowane wzory do obliczenia punktowego: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2">Nazwa kryterium</text:p>
          </table:table-cell>
          <table:table-cell table:style-name="Tabela2.A1" office:value-type="string">
            <text:p text:style-name="P12">Wzór</text:p>
          </table:table-cell>
          <table:table-cell table:style-name="Tabela2.A1" office:value-type="string">
            <text:p text:style-name="P12">Sposób oceny</text:p>
          </table:table-cell>
        </table:table-row>
        <table:table-row table:style-name="Tabela2.1">
          <table:table-cell table:style-name="Tabela2.A1" office:value-type="string">
            <text:p text:style-name="P14">najniższa cena</text:p>
          </table:table-cell>
          <table:table-cell table:style-name="Tabela2.A1" office:value-type="string">
            <text:p text:style-name="P14">p = Cn / Cb x 100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6">#528</text:p>
      <text:p text:style-name="P19"/>
      <text:p text:style-name="P19">p <text:s text:c="3"/>- otrzymane punkty za kryterium ceny</text:p>
      <text:p text:style-name="P19">Cn - cena brutto najniższa spośród złożonych ofert w zł</text:p>
      <text:p text:style-name="P18">Cb - cena brutto badanej oferty w zł</text:p>
      <text:p text:style-name="P18"/>
      <text:p text:style-name="P5">8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4"/>
      <text:p text:style-name="P4"><text:s text:c="2"/>9.1 Zamawiający nie przewiduje przeprowadzenia aukcji elektronicznej w celu wyboru najkorzystniejszej spośród ofert uznanych za ważne. </text:p>
      <text:p text:style-name="P2"/>
      <text:p text:style-name="P2">XIV. Informacja o formalnościach, jakie powinny zostać dopełnione po wyborze oferty w celu zawarcia umowy w sprawie zamówienia publicznego</text:p>
      <text:p text:style-name="P4"/>
      <text:p text:style-name="P5">1. Umowa w sprawie realizacji zamówienia publicznego zawarta zostanie z uwzględnieniem postanowień wynikających z treści niniejszej SIWZ oraz danych zawartych w ofercie.</text:p>
      <text:p text:style-name="P4"/>
      <text:p text:style-name="P4">2. Zamawiający podpisze umowę z Wykonawcą, który przedłoży najkorzystniejszą ofertę.</text:p>
      <text:p text:style-name="P4"/>
      <text:p text:style-name="P4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4">4. Zamawiający niezwłocznie po wyborze najkorzystniejszej oferty zawiadomi Wykonawców podając w szczególności:</text:p>
      <text:p text:style-name="P4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4">2) uzasadnienie faktyczne i prawne wykluczenia wykonawców, jeżeli takie będzie miało miejsce, </text:p>
      <text:p text:style-name="P4">3) uzasadnienie faktyczne i prawne odrzucenia ofert, jeżeli takie będzie miało miejsce.</text:p>
      <text:p text:style-name="P4">5. Zawiadomienie o wyborze najkorzystniejszej oferty zostanie:</text:p>
      <text:p text:style-name="P4"><text:s text:c="6"/>5.1 zamieszczone w siedzibie Zamawiającego poprzez wywieszenie informacji na tablicy ogłoszeń, <text:s/></text:p>
      <text:p text:style-name="P4"><text:s text:c="6"/>5.2 zamieszczone na stronach internetowych zamawiającego, </text:p>
      <text:p text:style-name="P4"><text:s text:c="3"/>6. O unieważnieniu postępowania o udzielenie zamówienia publicznego zamawiający zawiadomi równocześnie wszystkich wykonawców, którzy:</text:p>
      <text:p text:style-name="P4">1) ubiegali się o udzielenie zamówienia - w przypadku unieważnienia postępowania przed upływem terminu składania ofert</text:p>
      <text:p text:style-name="P4">2) złożyli oferty - w przypadku unieważnienia postępowania po upływie terminu składania ofert</text:p>
      <text:p text:style-name="P4">podając uzasadnienie faktyczne i prawne</text:p>
      <text:p text:style-name="P4"/>
      <text:p text:style-name="P4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4">8. Umowa zostanie zawarta w formie pisemnej po upływie terminu przewidzianego na wniesienie protestu, chyba, że zostanie złożona tylko jedna oferta, w takim przypadku umowa może zostać podpisana przed upływem tego terminu.</text:p>
      <text:p text:style-name="P4">9. O miejscu i terminie podpisania umowy Zamawiający powiadomi wybranego wykonawcę.</text:p>
      <text:p text:style-name="P4"/>
      <text:p text:style-name="P2"><text:soft-page-break/>XV. Wymagania dotyczące zabezpieczenia należytego wykonania umowy </text:p>
      <text:p text:style-name="P4"/>
      <text:p text:style-name="P5"><text:s text:c="2"/>1. Zamawiający przewiduje wniesienie zabezpieczenia należytego wykonania umowy, które służyć będzie pokryciu roszczeń z tytułu niewykonania lub nienależytego umowy, a jeżeli wykonawca jest jednocześnie gwarantem również pokryciu roszczeń z tytułu gwarancji jakości. </text:p>
      <text:p text:style-name="P5"/>
      <text:p text:style-name="P5">2. Od wykonawcy, którego oferta zostanie uznana jako najkorzystniejsza wymagane będzie wniesienie przed podpisaniem umowy zabezpieczenia należytego wykonania umowy w wysokości: 5 % ceny ofertowej przedstawionej przez Wykonawcę</text:p>
      <text:p text:style-name="P5"/>
      <text:p text:style-name="P5">3. Zabezpieczenie należytego wykonania umowy wnoszone jest w jednej lub kilku następujących formach:</text:p>
      <text:p text:style-name="P5"/>
      <text:p text:style-name="P5">3.1) w pieniądzu, przelewem na rachunek bankowy: </text:p>
      <text:p text:style-name="P5">Bank Spółdzielczy w Olsztynku</text:p>
      <text:p text:style-name="P4">Numer konta: 76 8823 0007 2001 0000 1775 0004</text:p>
      <text:p text:style-name="P4">z adnotacją „zabezpieczenie należytego wykonania umowy na dostawę -Zakup nowego średniego ratowniczo - gaśniczego samochodu dla OSP Gierzwałd</text:p>
      <text:p text:style-name="P4">3.2) w poręczeniach bankowych lub poręczeniach spółdzielczej kasy oszczędnościowo - kredytowej, z tym, że zobowiązanie kasy jest zobowiązaniem pieniężnym, </text:p>
      <text:p text:style-name="P4">3.3) w gwarancjach bankowych, </text:p>
      <text:p text:style-name="P4">3.4) w gwarancjach ubezpieczeniowych </text:p>
      <text:p text:style-name="P4">3.5) w poręczeniach udzielanych przez podmioty, o których mowa w art. 6b ust. 5 pkt 2 ustawy z dnia 9 listopada 2000 r. o utworzeniu Polskiej Agencji Rozwoju Przedsiębiorczości (Dz. U. z 2007 r. Nr 42, poz. 275). </text:p>
      <text:p text:style-name="P4"/>
      <text:p text:style-name="P2">XVI. Istotne dla stron postanowienia, które zostaną wprowadzone do treści zawieranej umowy</text:p>
      <text:p text:style-name="P4"/>
      <text:p text:style-name="P5">Postanowienia umowy zawarto w:</text:p>
      <text:p text:style-name="P4"/>
      <text:p text:style-name="P4"><text:s text:c="2"/>wzorze umowy, który stanowi załącznik numer 3 do SIWZ</text:p>
      <text:p text:style-name="P5"/>
      <text:p text:style-name="P2">XVII. Pouczenie o środkach ochrony prawnej.</text:p>
      <text:p text:style-name="P4"/>
      <text:p text:style-name="P5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4"/>
      <text:p text:style-name="P4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4"/>
      <text:p text:style-name="P5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4"/>
      <text:p text:style-name="P16">a) protest dotyczy treści ogłoszenia, w takim przypadku wnosi się w go terminie 7 dni od dnia jego zamieszczenia w Biuletynie Zamówień Publicznych.</text:p>
      <text:p text:style-name="P16">b) protest dotyczy postanowień specyfikacji istotnych warunków zamówienia, w takim przypadku wnosi się go w terminie 7 dni od dnia jej zamieszczenia na stronie internetowej.</text:p>
      <text:p text:style-name="P5"/>
      <text:p text:style-name="P4">4. Zamawiający dopuszcza możliwość wnoszenia przez Wykonawcę protestów w formie:</text:p>
      <text:p text:style-name="P4"><text:s text:c="2"/>4.1 pisemnej </text:p>
      <text:p text:style-name="P4"><text:s text:c="2"/>4.2 faksem na nr faksu: </text:p>
      <text:p text:style-name="P17"><text:s text:c="2"/>podany w pkt. I niniejszej specyfikacji istotnych warunków zamówienia. </text:p>
      <text:p text:style-name="P5"><text:soft-page-break/>Każda ze stron na żądanie drugiej niezwłocznie potwierdza fakt otrzymania protestu przekazanego za pomocą faksu.</text:p>
      <text:p text:style-name="P5"/>
      <text:p text:style-name="P4">5. Protest uważa się za wniesiony z chwilą, gdy dotarł on do zamawiającego w taki sposób, że mógł zapoznać się z jego treścią przed wymaganym terminem.</text:p>
      <text:p text:style-name="P4"/>
      <text:p text:style-name="P4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4"/>
      <text:p text:style-name="P5">7. Od oddalenia lub odrzucenia protestu w niniejszym postępowaniu przysługuje odwołanie wyłącznie od rozstrzygnięcia protestu dotyczącego:</text:p>
      <text:p text:style-name="P5">a) opisu sposobu oceny spełniania warunków udziału w postępowaniu;</text:p>
      <text:p text:style-name="P4">b) wykluczenia wykonawcy z postępowania o udzielenie zamówienia;</text:p>
      <text:p text:style-name="P4">c) odrzucenia oferty</text:p>
      <text:p text:style-name="P5">W pozostałych przypadkach odwołanie nie przysługuje.</text:p>
      <text:p text:style-name="P5">8. Odwołanie wnosi się do Prezesa Urzędu Zamówień Publicznych w terminie 5 dni od dnia doręczenia rozstrzygnięcia protestu lub upływu terminu do rozstrzygnięcia protestu, jednocześnie przekazując jego kopie zamawiającemu.</text:p>
      <text:p text:style-name="P5"/>
      <text:p text:style-name="P5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4"/>
      <text:p text:style-name="P4">10. Pozostałe informacje dotyczące środków ochrony prawnej znajdują się w Dziale VI Prawa zamówień publicznych „Środki ochrony prawnej", art. od 179 do 198.</text:p>
      <text:p text:style-name="P4"/>
      <text:p text:style-name="P2">XVIII. Postanowienia końcowe</text:p>
      <text:p text:style-name="P4"/>
      <text:p text:style-name="P5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4">2. Udostępnienie zainteresowanym odbywać się będzie wg poniższych zasad:</text:p>
      <text:list xml:id="list29398542" text:style-name="L2">
        <text:list-item>
          <text:p text:style-name="P23">zamawiający udostępnia wskazane dokumenty po złożeniu pisemnego wniosku </text:p>
        </text:list-item>
        <text:list-item>
          <text:p text:style-name="P23"><text:s text:c="2"/>zamawiający wyznacza termin, miejsce oraz zakres udostępnianych dokumentów <text:s/></text:p>
        </text:list-item>
        <text:list-item>
          <text:p text:style-name="P23"><text:s text:c="2"/>zamawiający wyznaczy członka komisji, w którego obecności udostępnione zostaną dokumenty </text:p>
        </text:list-item>
        <text:list-item>
          <text:p text:style-name="P23"><text:s text:c="2"/>zamawiający umożliwi kopiowanie dokumentów odpłatnie, cena za 1 stronę 0,30 zł</text:p>
        </text:list-item>
        <text:list-item>
          <text:p text:style-name="P23"><text:s text:c="2"/>udostępnienie może mieć miejsce w siedzibie zamawiającego oraz w czasie godzin jego urzędowania </text:p>
        </text:list-item>
      </text:list>
      <text:p text:style-name="P4">W sprawach nieuregulowanych zastosowanie mają przepisy ustawy Prawo zamówień publicznych oraz Kodeks cywilny.</text:p>
      <text:p text:style-name="P4"/>
      <text:p text:style-name="P4"><text:s text:c="2"/>3. Zamawiający nie przewiduje zwrotu kosztów udziału w postępowaniu. </text:p>
      <text:p text:style-name="P5"/>
      <text:p text:style-name="P2"/>
      <text:p text:style-name="P2"/>
      <text:p text:style-name="P2"/>
      <text:p text:style-name="P2"/>
      <text:p text:style-name="P2"/>
      <text:p text:style-name="P2">XIX. Załączniki</text:p>
      <text:p text:style-name="P5"><text:soft-page-break/></text:p>
      <text:p text:style-name="P4">Załączniki składające się na integralną cześć specyfikacji:</text:p>
      <text:p text:style-name="P4"/>
      <text:p text:style-name="P5">1. Formularz ofertowy,</text:p>
      <text:p text:style-name="P5">2. Formularz cenowy,</text:p>
      <text:p text:style-name="P5">3. Wzór umowy,</text:p>
      <text:p text:style-name="P5">4. Wymagania techniczne dla średniego samochodu ratowniczo - gaśniczego z napędem 4x4,</text:p>
      <text:p text:style-name="P5">5. Oświadczenie o spełnieniu warunków udziału w postępowaniu,</text:p>
      <text:p text:style-name="P5">6. Wykaz osób do kontaktu z Zamawiającym,</text:p>
      <text:p text:style-name="P4">7. Wykaz wykonanych w ostatnich 3 latach dostaw,</text:p>
      <text:p text:style-name="P4">8. Wykaz niezbędnych do wykonania zamówienia narzędzi i urządzeń, którymi dysponuje lub będzie dysponował Wykonawca,</text:p>
      <text:p text:style-name="P4">9. Informacja nt. Przeciętnej liczby zatrudnionych pracowników oraz liczebności personelu kierowniczego,</text:p>
      <text:p text:style-name="P4">10. Wykaz osób, którymi dysponuje lub będzie dysponował Wykonawca i które będą uczestniczyć w wykonaniu zamówienia.</text:p>
      <text:p text:style-name="P4"/>
      <text:p text:style-name="P4"/>
      <text:p text:style-name="P4"/>
      <text:p text:style-name="P4"/>
      <text:p text:style-name="P4">___________________________________</text:p>
      <text:p text:style-name="P5">Kierownik Zamawiając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7:26.82</meta:creation-date>
    <dc:date>2009-07-17T09:35:55.25</dc:date>
    <meta:editing-duration>PT01H31M47S</meta:editing-duration>
    <meta:editing-cycles>5</meta:editing-cycles>
    <meta:generator>OpenOffice.org/3.0$Win32 OpenOffice.org_project/300m15$Build-9379</meta:generator>
    <meta:document-statistic meta:table-count="2" meta:image-count="0" meta:object-count="0" meta:page-count="12" meta:paragraph-count="289" meta:word-count="4692" meta:character-count="36095"/>
    <meta:user-defined meta:name="Informacja 1"/>
    <meta:user-defined meta:name="Informacja 2"/>
    <meta:user-defined meta:name="Informacja 3"/>
    <meta:user-defined meta:name="Informacja 4"/>
  </office:meta>
</office:document-meta>
</file>