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62cm" fo:margin-left="-0.191cm" table:align="left" style:writing-mode="lr-tb"/>
    </style:style>
    <style:style style:name="Tabela1.A" style:family="table-column">
      <style:table-column-properties style:column-width="1.182cm"/>
    </style:style>
    <style:style style:name="Tabela1.B" style:family="table-column">
      <style:table-column-properties style:column-width="3.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 text:display="none"/>
    </style:style>
    <style:style style:name="P3" style:family="paragraph" style:parent-style-name="Standard"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>
        <style:tab-stops/>
      </style:paragraph-properties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master-page-name="Standard">
      <style:paragraph-properties style:page-number="auto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padding="0cm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 fo:padding="0cm" fo:border="0.002cm solid #000000"/>
      <style:text-properties fo:color="#000000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3">Załącznik Nr. 10</text:p>
      <text:p text:style-name="P3"/>
      <text:p text:style-name="P4"/>
      <text:p text:style-name="P5">Nazwa wykonawcy .................................................................................................</text:p>
      <text:p text:style-name="P5"/>
      <text:p text:style-name="P5">Adres wykonawcy ................................................................................................</text:p>
      <text:p text:style-name="P5"/>
      <text:p text:style-name="P5">Miejscowość ..............................................<text:tab/><text:tab/><text:tab/>Data .......................</text:p>
      <text:p text:style-name="P5"/>
      <text:p text:style-name="P5"/>
      <text:p text:style-name="P6">WYKAZ OSÓB, KTÓRYMI DYSPONUJE LUB BĘDZIE DYSPONOWAŁ WYKONAWCA I KTÓRE BĘDĄ UCZESTNICZYĆ W WYKONYWANIU ZAMÓWIENIA</text:p>
      <text:p text:style-name="P7"/>
      <text:p text:style-name="P4">Wykaz osób, którymi dysponuje lub będzie dysponował wykonawca i które będą uczestniczyć w wykonywaniu zamówienia, wraz z informacjami na temat ich kwalifikacji zawodowych, doświadczenia i wykształcenia niezbędnych do wykonania zamówienia, a także zakresu wykonywanych przez nie czynności </text:p>
      <text:p text:style-name="P3"/>
      <table:table table:name="Tabela1" table:style-name="Tabela1">
        <table:table-column table:style-name="Tabela1.A"/>
        <table:table-column table:style-name="Tabela1.B" table:number-columns-repeated="4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Imię i nazwisko/Nazwa podmiotu</text:p>
          </table:table-cell>
          <table:table-cell table:style-name="Tabela1.A1" office:value-type="string">
            <text:p text:style-name="P9">Tel. kontaktowe, fax</text:p>
          </table:table-cell>
          <table:table-cell table:style-name="Tabela1.A1" office:value-type="string">
            <text:p text:style-name="P9">Kwalifikacje / Wykształcenie</text:p>
          </table:table-cell>
          <table:table-cell table:style-name="Tabela1.A1" office:value-type="string">
            <text:p text:style-name="P9">Zakres wykonywanych czynności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2">#656</text:p>
      <text:p text:style-name="P3"/>
      <text:p text:style-name="P3">* Wypełnić, jeżeli zakres przedmiotu wymaga posiadania przygotowania zawodowego /uprawnień. </text:p>
      <text:p text:style-name="P3"/>
      <text:p text:style-name="P3">Do wykazu należy dołączyć:</text:p>
      <text:p text:style-name="P3">1) pisemne zobowiązania innych podmiotów do udostępnienia osób zdolnych do wykonania zamówienia, jeżeli wykonawca wskazał osoby, którymi będzie dysponował.</text:p>
      <text:p text:style-name="P3">2) dokumenty stwierdzające, że osoby, które będą uczestniczyć w wykonywaniu zamówienia, posiadają wymagane uprawnienia, jeżeli ustawy nakładają obowiązek posiadania takich uprawnień. </text:p>
      <text:p text:style-name="P3"><text:s text:c="2"/>Opis tych dokumentów zawarty jest w Specyfikacji istotnych warunków zamówienia. </text:p>
      <text:p text:style-name="P3">.................................................................................</text:p>
      <text:p text:style-name="P3">(data i czytelny podpis wykonawcy)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7T11:16:00.93</meta:creation-date>
    <meta:document-statistic meta:table-count="1" meta:image-count="0" meta:object-count="0" meta:page-count="1" meta:paragraph-count="23" meta:word-count="154" meta:character-count="1498"/>
    <dc:date>2009-07-17T11:16:37</dc:date>
    <meta:editing-duration>PT00H00M36S</meta:editing-duration>
    <meta:editing-cycles>1</meta:editing-cycles>
    <meta:generator>OpenOffice.org/3.0$Win32 OpenOffice.org_project/300m15$Build-9379</meta:generator>
  </office:meta>
</office:document-meta>
</file>