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33cm" fo:margin-left="0.007cm" table:align="left" style:writing-mode="lr-tb"/>
    </style:style>
    <style:style style:name="Tabela1.A" style:family="table-column">
      <style:table-column-properties style:column-width="5.288cm"/>
    </style:style>
    <style:style style:name="Tabela1.C" style:family="table-column">
      <style:table-column-properties style:column-width="4.6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A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2" style:family="table">
      <style:table-properties style:width="15.431cm" fo:margin-left="-0.191cm" table:align="left" style:writing-mode="lr-tb"/>
    </style:style>
    <style:style style:name="Tabela2.A" style:family="table-column">
      <style:table-column-properties style:column-width="10.347cm"/>
    </style:style>
    <style:style style:name="Tabela2.B" style:family="table-column">
      <style:table-column-properties style:column-width="5.0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Tekst_20_podstawowy_20_2">
      <style:paragraph-properties style:writing-mode="lr-tb"/>
    </style:style>
    <style:style style:name="P2" style:family="paragraph" style:parent-style-name="Standard">
      <style:paragraph-properties style:writing-mode="lr-tb"/>
      <style:text-properties fo:color="#000000" fo:font-size="10pt" style:font-size-complex="10pt"/>
    </style:style>
    <style:style style:name="P3" style:family="paragraph" style:parent-style-name="Standard">
      <style:paragraph-properties style:writing-mode="lr-tb"/>
      <style:text-properties fo:color="#000000" fo:font-size="10pt" style:font-size-complex="10pt" text:display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6" style:family="paragraph" style:parent-style-name="Standard">
      <style:paragraph-properties style:writing-mode="lr-tb"/>
      <style:text-properties fo:color="#000000" fo:font-size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color="#000000" fo:font-size="11pt" style:font-size-complex="11pt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fo:font-size="11pt" fo:font-weight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11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language-asian="zxx" style:country-asian="none"/>
    </style:style>
    <style:style style:name="P13" style:family="paragraph" style:parent-style-name="Standard">
      <style:paragraph-properties fo:line-height="150%" style:writing-mode="lr-tb"/>
      <style:text-properties fo:color="#000000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color="#000000" fo:font-weight="bold" style:font-weight-complex="bold"/>
    </style:style>
    <style:style style:name="P15" style:family="paragraph" style:parent-style-name="Standard">
      <style:paragraph-properties style:writing-mode="lr-tb"/>
      <style:text-properties fo:color="#000000" fo:font-weight="bold" style:font-weight-complex="bold"/>
    </style:style>
    <style:style style:name="P16" style:family="paragraph" style:parent-style-name="Standard">
      <style:paragraph-properties style:writing-mode="lr-tb"/>
    </style:style>
    <style:style style:name="P17" style:family="paragraph" style:parent-style-name="Standard">
      <style:paragraph-properties style:writing-mode="lr-tb"/>
      <style:text-properties fo:font-size="11pt" style:font-size-complex="11pt"/>
    </style:style>
    <style:style style:name="P18" style:family="paragraph" style:parent-style-name="Standard">
      <style:paragraph-properties style:writing-mode="lr-tb"/>
      <style:text-properties fo:font-size="11pt"/>
    </style:style>
    <style:style style:name="P19" style:family="paragraph" style:parent-style-name="Standard">
      <style:paragraph-properties fo:line-height="150%" fo:text-align="justify" style:justify-single-word="false" style:writing-mode="lr-tb"/>
    </style:style>
    <style:style style:name="P20" style:family="paragraph" style:parent-style-name="Standard">
      <style:paragraph-properties fo:line-height="150%" style:writing-mode="lr-tb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font-weight="bold" style:font-weight-complex="bold"/>
    </style:style>
    <style:style style:name="P22" style:family="paragraph" style:parent-style-name="Standard">
      <style:paragraph-properties fo:text-align="justify" style:justify-single-word="false" style:writing-mode="lr-tb"/>
    </style:style>
    <style:style style:name="P23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4" style:family="paragraph" style:parent-style-name="Standard">
      <style:paragraph-properties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25" style:family="paragraph" style:parent-style-name="Standard">
      <style:paragraph-properties fo:padding="0cm" fo:border="0.002cm solid #000000" style:writing-mode="lr-tb"/>
      <style:text-properties fo:color="#000000" fo:font-size="10pt" style:font-size-complex="10pt"/>
    </style:style>
    <style:style style:name="P26" style:family="paragraph" style:parent-style-name="Normalny_20__28_Web_29_">
      <style:paragraph-properties style:writing-mode="lr-tb"/>
      <style:text-properties fo:color="#000000" fo:font-size="11pt" style:font-size-complex="11pt"/>
    </style:style>
    <style:style style:name="P27" style:family="paragraph" style:parent-style-name="Text_20_body">
      <style:paragraph-properties style:writing-mode="lr-tb"/>
    </style:style>
    <style:style style:name="P28" style:family="paragraph" style:parent-style-name="Text_20_body">
      <style:paragraph-properties style:text-autospace="ideograph-alpha" style:writing-mode="lr-tb"/>
    </style:style>
    <style:style style:name="P29" style:family="paragraph" style:parent-style-name="Text_20_body">
      <style:paragraph-properties fo:margin-left="2.54cm" fo:margin-right="0cm" fo:text-indent="0cm" style:auto-text-indent="false" style:text-autospace="ideograph-alpha" style:writing-mode="lr-tb"/>
    </style:style>
    <style:style style:name="P30" style:family="paragraph" style:parent-style-name="Table_20_Contents_20__28_user_29_">
      <style:paragraph-properties style:writing-mode="lr-tb"/>
    </style:style>
    <style:style style:name="P31" style:family="paragraph" style:parent-style-name="Table_20_Contents_20__28_user_29_">
      <style:paragraph-properties fo:text-align="center" style:justify-single-word="false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bold" style:font-name-complex="Times New Roman" style:font-weight-complex="bold"/>
    </style:style>
    <style:style style:name="T5" style:family="text">
      <style:text-properties fo:color="#000000" fo:font-size="11pt" style:font-size-complex="11pt"/>
    </style:style>
    <style:style style:name="T6" style:family="text">
      <style:text-properties fo:color="#000000" fo:font-size="11pt" fo:font-weight="bold" style:font-size-complex="11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RGT.3410-3/09<text:tab/><text:tab/><text:tab/><text:tab/><text:tab/><text:tab/>Gierzwałd, 2009-07-17</text:p>
      <text:p text:style-name="P16"/>
      <text:p text:style-name="P16"/>
      <text:p text:style-name="P8">OGŁOSZENIE O ZAMÓWIENIU </text:p>
      <text:p text:style-name="P4"/>
      <text:p text:style-name="P17">dot.: postępowania o udzielenie zamówienia publicznego. Numer sprawy: RGT.3410-3/09. Nazwa zadania: <text:s/><text:span text:style-name="T1">Dostawa materiałów elektroinstalacyjnych dla potrzeb wymiany oświetlenia drogowego finansowana z oszczędności po ich zamontowaniu.</text:span></text:p>
      <text:p text:style-name="P16"/>
      <text:p text:style-name="P6">Działając na podstawie art. 40 ust. 1 <text:s/>Prawa zamówień publicznych (t. j. Dz. U. z 2007 r. Nr 223, poz. 1655, z p.zm) Gmina Grunwald z siedzibą w Gierzwałdzie zawiadamia o wszczęciu postępowania o udzielenie zamówienia publicznego.</text:p>
      <text:p text:style-name="P4"/>
      <text:p text:style-name="P9">I. <text:s/>Nazwa (firma) i adres zamawiającego:</text:p>
      <text:p text:style-name="P4">Gmina Grunwald z siedzibą w Gierzwałdzie</text:p>
      <text:p text:style-name="P6">Gierzwałd 33</text:p>
      <text:p text:style-name="P17">14-107 Gierzwałd</text:p>
      <text:p text:style-name="P18">www.bip.grunwald.akcessnet.net</text:p>
      <text:p text:style-name="P18">gmina-grunwald@wp.pl </text:p>
      <text:p text:style-name="P4">w godz. 7.00 - 15.00 </text:p>
      <text:p text:style-name="P16"/>
      <text:p text:style-name="P9">II. Określenie trybu zamówienia:</text:p>
      <text:p text:style-name="P4">Postępowanie prowadzone jest w trybie przetargu nieograniczonego o wartości szacunkowej poniżej progów ustalonych na podstawie art. 11 ust. 8 Prawa zamówień publicznych</text:p>
      <text:p text:style-name="P6"/>
      <text:p text:style-name="P9">III. Adres strony internetowej, na której zamieszczona będzie specyfikacja istotnych warunków zamówienia:</text:p>
      <text:p text:style-name="P6">Specyfikacja istotnych warunków zamówienia zamieszczona zostanie na stronie internetowej:</text:p>
      <text:p text:style-name="P17">www.bip.grunwald.akcessnet.net </text:p>
      <text:p text:style-name="P4"/>
      <text:p text:style-name="P6">Na wniosek Wykonawcy Specyfikację istotnych warunków zamówienia można uzyskać: w Urzędzie Gminy Grunwald z siedzibą w Gierzwałdzie, 14-107 Gierzwałd 33, pok. nr 3 na parterze za opłatą 30 zł.</text:p>
      <text:p text:style-name="P16"/>
      <text:p text:style-name="P9">IV. Określenie przedmiotu oraz wielkości lub zakresu zamówienia, z podaniem informacji o możliwości składania ofert częściowych:</text:p>
      <text:p text:style-name="P16"/>
      <text:p text:style-name="P19">Przedmiotem zamówienia jest materiałów elektroinstalacyjnych dla potrzeb modernizacji oświetlenia drogowego na terenie gminy Grunwald.</text:p>
      <text:p text:style-name="P28">Zamówienie obejmuje: </text:p>
      <text:p text:style-name="P27">a) dostawę 341 szt. opraw oświetlenia ulicznego i źródeł światła.</text:p>
      <text:p text:style-name="P29">- oprawa uliczna + źródło o mocy 70W <text:s/>- 332 szt.</text:p>
      <text:p text:style-name="P27">- oprawa uliczna + źródło o mocy 100W – 20 szt.</text:p>
      <text:p text:style-name="P1">b) dostawę 321 szt. wysięgników rurowych wraz z elementami montażowymi.<text:line-break/>c) dostawę 230 szt. izolowanych gniazd bezpiecznikowych typu BZO-01 z wkładką <text:s/><text:soft-page-break/>topikową <text:s/>Bi-Wts-6A.</text:p>
      <text:p text:style-name="P20"><text:span text:style-name="T2">d) dostawę </text:span>1040 mb przewodu YDYżo-3x2,5mm2</text:p>
      <text:p text:style-name="P13">e) dostawę 28 szt <text:s/>programatorów astronomicznych do sterowania oświetleniem <text:s/>typu Pum.020.230V</text:p>
      <text:p text:style-name="P16">f) dostawę 2 szt. kompletnych szafek oświetleniowych przystosowanych do montażu na słupie typu ŻN.</text:p>
      <text:p text:style-name="P20"/>
      <text:p text:style-name="P7">Szczegółowy opis wymagań technicznych materiałów stanowi załącznik nr <text:span text:style-name="T1">6</text:span> do niniejszej SIWZ</text:p>
      <text:p text:style-name="P6"/>
      <text:p text:style-name="P17">Zamawiający nie dopuszcza możliwości składania ofert częściowych</text:p>
      <text:p text:style-name="P16"/>
      <text:p text:style-name="P16"/>
      <text:p text:style-name="P21">Wspólny Słownik Zamówień Publicznych (CPV): <text:s text:c="2"/></text:p>
      <text:p text:style-name="P14">31.52.00.00-7 </text:p>
      <text:p text:style-name="P15">31.68.24.00-4</text:p>
      <text:p text:style-name="P10">31.31.00.00-2</text:p>
      <text:p text:style-name="P6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1">Słownictwo główne</text:p>
          </table:table-cell>
          <table:table-cell table:style-name="Tabela1.A1" office:value-type="string">
            <text:p text:style-name="P31">Słownictwo uzupełniające</text:p>
            <text:p text:style-name="P30">(jeśli dotyczy)</text:p>
          </table:table-cell>
        </table:table-row>
        <table:table-row table:style-name="Tabela1.1">
          <table:table-cell table:style-name="Tabela1.A1" office:value-type="string">
            <text:p text:style-name="P31">Przedmiot Główny</text:p>
          </table:table-cell>
          <table:table-cell table:style-name="Tabela1.A1" office:value-type="string">
            <text:p text:style-name="P30">Lampy i oprawy oświetleniowe</text:p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Dodatkowe przedmioty</text:p>
          </table:table-cell>
          <table:table-cell table:style-name="Tabela1.A1" office:value-type="string">
            <text:p text:style-name="P30">Napowietrzne urządzenia elektryczne</text:p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4" office:value-type="string">
            <text:p text:style-name="P31">Dodatkowe przedmioty</text:p>
          </table:table-cell>
          <table:table-cell table:style-name="Tabela1.A4" office:value-type="string">
            <text:p text:style-name="P30">Sieci zasilające</text:p>
          </table:table-cell>
          <table:table-cell table:style-name="Tabela1.A4" office:value-type="string">
            <text:p text:style-name="P30"/>
          </table:table-cell>
        </table:table-row>
      </table:table>
      <text:p text:style-name="P3">#48</text:p>
      <text:p text:style-name="P6"/>
      <text:p text:style-name="P9">V. Informacja o możliwości złożenia oferty wariantowej:</text:p>
      <text:p text:style-name="P4"><text:s text:c="2"/>Zamawiający nie dopuszcza składania ofert wariantowych <text:s/></text:p>
      <text:p text:style-name="P16"/>
      <text:p text:style-name="P9">VI. Termin wykonania zamówienia: </text:p>
      <text:p text:style-name="P16"/>
      <text:p text:style-name="P7">Wymagany termin wykonania zamówienia do <text:span text:style-name="T1">7 dni od daty podpisania umowy.</text:span></text:p>
      <text:p text:style-name="P6"/>
      <text:p text:style-name="P9">VII. Opis warunków udziału w postępowaniu oraz opis sposobu dokonywania oceny spełniania tych warunków:</text:p>
      <text:p text:style-name="P16"/>
      <text:p text:style-name="P6">1. O udzielenie zamówienie mogą ubiegać się wykonawcy potwierdzający spełnienie warunków: <text:s/></text:p>
      <text:p text:style-name="P17">1.1 Posiadający uprawnienia do wykonywania określonej działalności lub czynności, jeżeli ustawy nakładają obowiązek posiadania takich uprawnień; </text:p>
      <text:p text:style-name="P18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18"><text:soft-page-break/>1.3 Znajdujący się w sytuacji ekonomicznej i finansowej zapewniającej wykonanie zamówienia;</text:p>
      <text:p text:style-name="P18">1.4 Nie podlegający wykluczeniu z postępowania o udzielenie zamówienia. </text:p>
      <text:p text:style-name="P18">2. Z ubiegania się o zamówienia publicznego wyklucza się wykonawców, którzy:</text:p>
      <text:p text:style-name="P18">2.1 nie spełniają warunków udziału w postępowaniu o zamówienie publiczne z art. 22 Prawa zamówień publicznych opisanych w ppkt. 1.1 do 1.4.</text:p>
      <text:p text:style-name="P18">2.2 podlegają <text:s/>wykluczeniu z postępowania na podstawie art. 24 ust. 1 i 2 Prawa zamówień publicznych.</text:p>
      <text:p text:style-name="P16"/>
      <text:p text:style-name="P17">3. Ocena spełnienia warunków udziału w postępowaniu nastąpi na podstawie złożonych przez wykonawców dokumentów.</text:p>
      <text:p text:style-name="P16"/>
      <text:p text:style-name="P9">VIII. Informacja na temat wadium:</text:p>
      <text:p text:style-name="P16"/>
      <text:p text:style-name="P16"><text:span text:style-name="T7">Oferta musi być zabezpieczona wadium w wysokości </text:span><text:span text:style-name="T3">: <text:s/></text:span><text:span text:style-name="T4">5.000,-</text:span><text:span text:style-name="T8"> zł </text:span><text:span text:style-name="T7">(słownie: pięć tysięcy <text:s text:c="2"/></text:span></text:p>
      <text:p text:style-name="P26"><text:span text:style-name="T7">złotych). Szczegółowe informacje na temat wadium znajdują się w punkcie V – SIWZ.</text:span> </text:p>
      <text:p text:style-name="P9">IX. Kryteria oceny ofert i ich znaczenie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azwa kryterium</text:p>
          </table:table-cell>
          <table:table-cell table:style-name="Tabela2.A1" office:value-type="string">
            <text:p text:style-name="P24">Waga</text:p>
          </table:table-cell>
        </table:table-row>
        <table:table-row table:style-name="Tabela2.1">
          <table:table-cell table:style-name="Tabela2.A1" office:value-type="string">
            <text:p text:style-name="P25">najniższa cena</text:p>
          </table:table-cell>
          <table:table-cell table:style-name="Tabela2.A1" office:value-type="string">
            <text:p text:style-name="P25">100 %</text:p>
          </table:table-cell>
        </table:table-row>
      </table:table>
      <text:p text:style-name="P3">#78</text:p>
      <text:p text:style-name="P6"/>
      <text:p text:style-name="P4"/>
      <text:p text:style-name="P9">X. Miejsce i termin składania ofert:</text:p>
      <text:p text:style-name="P6"/>
      <text:p text:style-name="P5">Oferty należy składać do dnia: 2009-07-29 do godz. 9.00</text:p>
      <text:p text:style-name="P4">w siedzibie zamawiającego Gmina Grunwald z siedzibą w Gierzwałdzie</text:p>
      <text:p text:style-name="P17">Gierzwałd 33</text:p>
      <text:p text:style-name="P18">14-107 Gierzwałd</text:p>
      <text:p text:style-name="P18">Sekretariat I piętro</text:p>
      <text:p text:style-name="P6"/>
      <text:p text:style-name="P9">XI. Miejsce i termin otwarcia ofert:</text:p>
      <text:p text:style-name="P6"/>
      <text:p text:style-name="P5">Oferty zostaną otwarte dnia: 2009-07-29, o godz. 9.30</text:p>
      <text:p text:style-name="P4">w siedzibie zamawiającego Gmina Grunwald z siedzibą w Gierzwałdzie</text:p>
      <text:p text:style-name="P17">Gierzwałd 33</text:p>
      <text:p text:style-name="P18">14-107 Gierzwałd</text:p>
      <text:p text:style-name="P18">Sala Narad pokój nr 4 na parterze</text:p>
      <text:p text:style-name="P6"><text:s text:c="21"/></text:p>
      <text:p text:style-name="P12">XII. Termin związania ofertą</text:p>
      <text:p text:style-name="P4">Wykonawca pozostaje związany ofertą przez okres 30 dni, tj. do dnia 2009-08-28</text:p>
      <text:p text:style-name="P6"><text:s text:c="27"/></text:p>
      <text:p text:style-name="P12">XIII. Informacje o zamiarze zawarcia umowy ramowej</text:p>
      <text:p text:style-name="P4">Zamawiający nie przewiduje zawierania umowy ramowej</text:p>
      <text:p text:style-name="P6"/>
      <text:p text:style-name="P9">XIV. Informacje o zamiarze ustanowienia dynamicznego systemu zakupów wraz z adresem strony internetowej, na której będą zamieszczane dodatkowe informacje dotyczące dynamicznego systemu zakupów</text:p>
      <text:p text:style-name="P6"/>
      <text:p text:style-name="P4">Zamawiający nie dopuszcza zastosowania dynamicznego systemu zakupów</text:p>
      <text:p text:style-name="P6"><text:soft-page-break/></text:p>
      <text:p text:style-name="P9">XV. Informacje o przewidywanym wyborze najkorzystniejszej oferty z zastosowaniem aukcji elektronicznej wraz z adresem strony internetowej, na której będzie prowadzona aukcja elektroniczna</text:p>
      <text:p text:style-name="P16"/>
      <text:p text:style-name="P4">nie dotyczy</text:p>
      <text:p text:style-name="P11"/>
      <text:p text:style-name="P9">XVI. Przewidywane zamówienia uzupełniające:</text:p>
      <text:p text:style-name="P16"/>
      <text:p text:style-name="P6">Zamawiający nie dopuszcza możliwość udzielenia zamówień uzupełniających. </text:p>
      <text:p text:style-name="P9"/>
      <text:p text:style-name="P11">XVI. Termin zamieszczenia ogłoszenia o zamówieniu w BZP:</text:p>
      <text:p text:style-name="P6"/>
      <text:p text:style-name="P22"><text:span text:style-name="T5">Ogłoszenie o zamówieniu zostało zamieszczone</text:span><text:span text:style-name="T6"> </text:span><text:span text:style-name="T5">w Biuletynie Zamówień Publicznych Nr 242690-2009 dnia 2009-07-17</text:span></text:p>
      <text:p text:style-name="P6"/>
      <text:p text:style-name="P16"/>
      <text:p text:style-name="P16"/>
      <text:p text:style-name="P17">____________________________________</text:p>
      <text:p text:style-name="P4">Kierownik Zamawiającego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/>
      <style:text-properties fo:color="#000000"/>
    </style:style>
    <style:style style:name="Table_20_Contents_20__28_user_29_" style:display-name="Table Contents (user)" style:family="paragraph" style:parent-style-name="Standard"/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name-complex="Ari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10:51:05.53</meta:creation-date>
    <meta:document-statistic meta:table-count="2" meta:image-count="0" meta:object-count="0" meta:page-count="4" meta:paragraph-count="92" meta:word-count="747" meta:character-count="5777"/>
    <dc:date>2009-07-17T10:51:30.84</dc:date>
    <meta:editing-duration>PT00H00M25S</meta:editing-duration>
    <meta:editing-cycles>1</meta:editing-cycles>
    <meta:generator>OpenOffice.org/3.0$Win32 OpenOffice.org_project/300m15$Build-9379</meta:generator>
  </office:meta>
</office:document-meta>
</file>