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3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padding="0cm" fo:border="0.002cm solid #000000"/>
      <style:text-properties fo:color="#000000"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Załącznik Nr. 9</text:p>
      <text:p text:style-name="P3"/>
      <text:p text:style-name="P4"/>
      <text:p text:style-name="P5">Nazwa wykonawcy .................................................................................................</text:p>
      <text:p text:style-name="P5"/>
      <text:p text:style-name="P5">Adres wykonawcy ................................................................................................</text:p>
      <text:p text:style-name="P5"/>
      <text:p text:style-name="P5">Miejscowość ..............................................<text:tab/><text:tab/><text:tab/>Data .......................</text:p>
      <text:p text:style-name="P5"/>
      <text:p text:style-name="P5"/>
      <text:p text:style-name="P6">WYKAZ OSÓB, KTÓRYMI DYSPONUJE LUB BĘDZIE DYSPONOWAŁ WYKONAWCA I KTÓRE BĘDĄ UCZESTNICZYĆ W WYKONYWANIU ZAMÓWIENIA</text:p>
      <text:p text:style-name="P7"/>
      <text:p text:style-name="P4">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 </text:p>
      <text:p text:style-name="P3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/Nazwa podmiotu</text:p>
          </table:table-cell>
          <table:table-cell table:style-name="Tabela1.A1" office:value-type="string">
            <text:p text:style-name="P8">Tel. kontaktowe, fax</text:p>
          </table:table-cell>
          <table:table-cell table:style-name="Tabela1.A1" office:value-type="string">
            <text:p text:style-name="P8">Kwalifikacje / Wykształcenie</text:p>
          </table:table-cell>
          <table:table-cell table:style-name="Tabela1.A1" office:value-type="string">
            <text:p text:style-name="P8">Zakres wykonywanych czynności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2">#656</text:p>
      <text:p text:style-name="P3"/>
      <text:p text:style-name="P3">* Wypełnić, jeżeli zakres przedmiotu wymaga posiadania przygotowania zawodowego /uprawnień. </text:p>
      <text:p text:style-name="P3"/>
      <text:p text:style-name="P3">Do wykazu należy dołączyć:</text:p>
      <text:p text:style-name="P3">1) pisemne zobowiązania innych podmiotów do udostępnienia osób zdolnych do wykonania zamówienia, jeżeli wykonawca wskazał osoby, którymi będzie dysponował.</text:p>
      <text:p text:style-name="P3">2) dokumenty stwierdzające, że osoby, które będą uczestniczyć w wykonywaniu zamówienia, posiadają wymagane uprawnienia, jeżeli ustawy nakładają obowiązek posiadania takich uprawnień. </text:p>
      <text:p text:style-name="P3"><text:s text:c="2"/>Opis tych dokumentów zawarty jest w Specyfikacji istotnych warunków zamówienia. </text:p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2:06:48.18</meta:creation-date>
    <dc:date>2009-07-01T12:24:17.81</dc:date>
    <meta:editing-duration>PT00H00M47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23" meta:word-count="154" meta:character-count="1497"/>
  </office:meta>
</office:document-meta>
</file>