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/>
    <style:style style:name="P7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1" fo:font-size="11pt" fo:language="en" fo:country="US" style:font-name-asian="Arial1" style:font-size-asian="11pt" style:font-name-complex="Arial1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Załącznik Nr. 2 <text:s text:c="21"/></text:p>
      <text:p text:style-name="P2"/>
      <text:p text:style-name="P1"/>
      <text:p text:style-name="P4">FORMULARZ OFERTOWY WYKONAWCY </text:p>
      <text:p text:style-name="P1"/>
      <text:p text:style-name="P5">Dane dotyczące wykonawcy</text:p>
      <text:p text:style-name="P1"/>
      <text:p text:style-name="P3">Nazwa:<text:tab/>................................................</text:p>
      <text:p text:style-name="P1"><text:tab/><text:tab/></text:p>
      <text:p text:style-name="P1">Siedziba:<text:tab/>................................................<text:tab/></text:p>
      <text:p text:style-name="P1"><text:tab/><text:tab/></text:p>
      <text:p text:style-name="P1">Adres poczty elektronicznej: <text:tab/>................................................<text:tab/><text:tab/></text:p>
      <text:p text:style-name="P1">Strona internetowa:<text:tab/><text:tab/>................................................<text:tab/><text:tab/></text:p>
      <text:p text:style-name="P1">numer telefonu:<text:tab/><text:tab/>……........................................ <text:tab/></text:p>
      <text:p text:style-name="P1">Numer faksu:<text:tab/><text:tab/><text:tab/>……. ......................................<text:tab/></text:p>
      <text:p text:style-name="P1">Numer REGON:<text:tab/><text:tab/>................................................</text:p>
      <text:p text:style-name="P1">Numer NIP:<text:tab/><text:tab/><text:tab/>................................................<text:tab/></text:p>
      <text:p text:style-name="P1"/>
      <text:p text:style-name="P4">Dane dotyczące zamawiającego</text:p>
      <text:p text:style-name="P1"/>
      <text:p text:style-name="P3">Urząd Gminy Grunwald</text:p>
      <text:p text:style-name="P3">33</text:p>
      <text:p text:style-name="P1">14-107 Gierzwałd</text:p>
      <text:p text:style-name="P1"/>
      <text:p text:style-name="P4">Zobowiązania wykonawcy</text:p>
      <text:p text:style-name="P3">Nawiązując do ogłoszenia o zamówieniu publicznym na Modernizacja drogi w miejscowości Kitnowo. Numer sprawy: RGT.3410-2/09, oferujemy wykonanie zamówienia, zgodnie z wymogami Specyfikacji Istotnych Warunków Zamówienia za cenę:</text:p>
      <text:p text:style-name="P1"/>
      <text:p text:style-name="P3">Cena oferty</text:p>
      <text:p text:style-name="P1"/>
      <text:p text:style-name="P1">cena netto...........................................................................................................zł </text:p>
      <text:p text:style-name="P1">(słownie: ..............................................................................................................)</text:p>
      <text:p text:style-name="P1">podatek VAT.......................................................................................................zł</text:p>
      <text:p text:style-name="P1">cena brutto..........................................................................................................zł</text:p>
      <text:p text:style-name="P1">(słownie: ...............................................................................................................)</text:p>
      <text:p text:style-name="P1"/>
      <text:p text:style-name="P1"/>
      <text:p text:style-name="P5">Oświadczam, że:</text:p>
      <text:p text:style-name="P1"/>
      <text:p text:style-name="P6"><text:span text:style-name="T1"><text:s text:c="2"/>Wykonam zamówienie publiczne w terminie do dnia: …………………….</text:span><text:span text:style-name="T2"> </text:span><text:span text:style-name="T1"><text:s/></text:span></text:p>
      <text:p text:style-name="P1"><text:s text:c="2"/>Termin płatności:.......... dni <text:s/></text:p>
      <text:p text:style-name="P1"><text:s text:c="2"/>Okres gwarancji (wyrażony w liczbie miesięcy):............. </text:p>
      <text:p text:style-name="P1"><text:s text:c="2"/>Reklamacje będą załatwiane w terminie:………….......... .......... dni </text:p>
      <text:p text:style-name="P1">- sposób zgłaszania problemów w przypadku uzasadnionych reklamacji: .......... .......... .................... .......... .......... .......... .......... .......... .......... .......... .......... .......... .......... .................... .......... .......... .......... .......... .......... .......... </text:p>
      <text:p text:style-name="P1">- załatwienie wykonania reklamacji: .......... .......... .......... .......... .......... .................... .......... .......... .......... .......... .......... .......... .......... .......... .......... <text:s text:c="2"/></text:p>
      <text:p text:style-name="P1"/>
      <text:p text:style-name="P1"/>
      <text:p text:style-name="P5">Osoby do kontaktów z Zamawiającym</text:p>
      <text:p text:style-name="P1"/>
      <text:p text:style-name="P1">Osoba / osoby do kontaktów z Zamawiającym odpowiedzialne za wykonanie zobowiązań umowy:</text:p>
      <text:p text:style-name="P1"><text:soft-page-break/>.......... .......... .......... .......... .......... .......... .......... .......... .......... tel. kontaktowy, faks: .......... .......... .......... <text:s/>zakres odpowiedzialności</text:p>
      <text:p text:style-name="P1">.......... .......... .......... .......... .......... .......... .......... .......... .......... tel. kontaktowy, faks: .......... .......... .......... <text:s/>zakres odpowiedzialności</text:p>
      <text:p text:style-name="P1"/>
      <text:p text:style-name="P3">Pełnomocnik w przypadku składania oferty wspólnej</text:p>
      <text:p text:style-name="P1"/>
      <text:p text:style-name="P1">Nazwisko, imię ....................................................................................................</text:p>
      <text:p text:style-name="P1">Stanowisko ...........................................................................................................</text:p>
      <text:p text:style-name="P1">Telefon...................................................Fax.........................................................</text:p>
      <text:p text:style-name="P1">Zakres*:</text:p>
      <text:p text:style-name="P1">- do reprezentowania w postępowaniu</text:p>
      <text:p text:style-name="P1">- do reprezentowania w postępowaniu i zawarcia umowy</text:p>
      <text:p text:style-name="P1">- do zawarcia umowy</text:p>
      <text:p text:style-name="P1"/>
      <text:p text:style-name="P4">Oświadczenie dotyczące postanowień specyfikacji istotnych warunków zamówienia.</text:p>
      <text:p text:style-name="P3">1. Oświadczamy, że zapoznaliśmy się ze specyfikacją istotnych warunków zamówienia, nie wnosimy żadnych zastrzeżeń oraz uzyskaliśmy niezbędne informacje do przygotowania oferty.</text:p>
      <text:p text:style-name="P1">2. Oświadczamy, że uważamy się za związanych z ofertą przez czas wskazany w specyfikacji istotnych warunków zamówienia.</text:p>
      <text:p text:style-name="P1">5. Oświadczamy, że załączone do specyfikacji istotnych warunków zamówienia postanowienia umowy / wzór umowy zostały przez nas zaakceptowane bez zastrzeżeń i zobowiązujemy się w przypadku wyboru naszej oferty do zawarcia umowy w miejscu i terminie wyznaczonym przez Zamawiającego. </text:p>
      <text:p text:style-name="P1"/>
      <text:p text:style-name="P1"/>
      <text:p text:style-name="P4">Dokumenty</text:p>
      <text:p text:style-name="P3"/>
      <text:p text:style-name="P1">Na potwierdzenie spełnienia wymagań do oferty załączam: 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 </text:p>
      <text:p text:style-name="P1">.......... .......... .......... .......... .......... .......... .......... .......... .......... </text:p>
      <text:p text:style-name="P1">.......... .......... .......... .......... .......... .......... .......... .......... .......... </text:p>
      <text:p text:style-name="P1">.......... .......... .......... .......... .......... .......... .......... .......... .......... </text:p>
      <text:p text:style-name="P1"/>
      <text:p text:style-name="P1"><text:s text:c="2"/>Zabezpieczenie należytego wykonania umowy:</text:p>
      <text:p text:style-name="P1">Zobowiązuję się do wniesienia zabezpieczenia należytego wykonania umowy w wysokości: ........................................., w formie: ........................................................ <text:s/></text:p>
      <text:p text:style-name="P1"/>
      <text:p text:style-name="P4">Zastrzeżenie wykonawcy</text:p>
      <text:p text:style-name="P3"/>
      <text:p text:style-name="P1">Niżej wymienione dokumenty składające się na ofertę nie mogą być ogólnie udostępnione: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/>
      <text:p text:style-name="P1">Inne informacje wykonawcy: 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>.................................................................................</text:p>
      <text:p text:style-name="P1">(data i czytelny podpis wykonawcy)</text:p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0:54:28.54</meta:creation-date>
    <meta:document-statistic meta:table-count="0" meta:image-count="0" meta:object-count="0" meta:page-count="2" meta:paragraph-count="69" meta:word-count="426" meta:character-count="5227"/>
    <dc:date>2009-07-01T10:55:09.07</dc:date>
    <meta:editing-duration>PT00H00M40S</meta:editing-duration>
    <meta:editing-cycles>1</meta:editing-cycles>
    <meta:generator>OpenOffice.org/3.0$Win32 OpenOffice.org_project/300m15$Build-9379</meta:generator>
  </office:meta>
</office:document-meta>
</file>