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4cm" fo:margin-left="-0.191cm" table:align="left" style:writing-mode="lr-tb"/>
    </style:style>
    <style:style style:name="Tabela1.A" style:family="table-column">
      <style:table-column-properties style:column-width="11.474cm"/>
    </style:style>
    <style:style style:name="Tabela1.B" style:family="table-column">
      <style:table-column-properties style:column-width="4.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2" style:family="table">
      <style:table-properties style:width="16.066cm" fo:margin-left="-0.191cm" table:align="left" style:writing-mode="lr-tb"/>
    </style:style>
    <style:style style:name="Tabela2.A" style:family="table-column">
      <style:table-column-properties style:column-width="5.482cm"/>
    </style:style>
    <style:style style:name="Tabela2.B" style:family="table-column">
      <style:table-column-properties style:column-width="5.29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text-properties fo:color="#000000" fo:font-size="10pt" style:font-size-asian="10pt" style:font-size-complex="10pt" text:display="none"/>
    </style:style>
    <style:style style:name="P7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 text:display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106cm" fo:margin-bottom="0.106cm" fo:text-align="justify" style:justify-single-word="fals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1.016cm" fo:margin-right="0cm" fo:margin-top="0.106cm" fo:margin-bottom="0.106cm" fo:text-align="justify" style:justify-single-word="false" fo:text-indent="-1.016cm" style:auto-text-indent="false">
        <style:tab-stops>
          <style:tab-stop style:position="0cm"/>
          <style:tab-stop style:position="0.25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1.016cm" fo:margin-right="0cm" fo:margin-top="0.106cm" fo:margin-bottom="0.106cm" fo:text-align="justify" style:justify-single-word="false" fo:text-indent="-1.016cm" style:auto-text-indent="false">
        <style:tab-stops>
          <style:tab-stop style:position="0cm"/>
          <style:tab-stop style:position="0.254cm"/>
        </style:tab-stops>
      </style:paragraph-properties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padding="0cm" fo:border="0.002cm solid #000000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fo:padding="0cm" fo:border="0.002cm solid #000000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.106cm" fo:margin-bottom="0.106cm" fo:text-align="justify" style:justify-single-word="false" fo:text-indent="0cm" style:auto-text-indent="false">
        <style:tab-stops>
          <style:tab-stop style:position="0cm"/>
          <style:tab-stop style:position="0.254cm"/>
        </style:tab-stops>
      </style:paragraph-properties>
      <style:text-properties fo:color="#000000"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color="#000000" fo:font-size="11pt" style:font-size-asian="11pt" style:font-size-complex="11pt"/>
    </style:style>
    <style:style style:name="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000000" style:font-name="Arial1" fo:font-size="11pt" fo:language="en" fo:country="US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RGT.3410-2/09</text:p>
      <text:p text:style-name="P5"><text:tab/><text:tab/><text:tab/><text:tab/><text:tab/><text:tab/><text:tab/><text:tab/><text:tab/><text:tab/>Gierzwałd, 2009-06-30</text:p>
      <text:p text:style-name="P4"/>
      <text:p text:style-name="P3">SPECYFIKACJA ISTOTNYCH WARUNKÓW ZAMÓWIENIA</text:p>
      <text:p text:style-name="P4"/>
      <text:p text:style-name="P5">w postępowaniu o udzielenie zamówienia publicznego. Nazwa zadania: Modernizacja drogi w miejscowości Kitnowo, nr sprawy: RGT.3410-2/09.</text:p>
      <text:p text:style-name="P4"/>
      <text:p text:style-name="P4">Nazwa (firma) i adres zamawiającego:</text:p>
      <text:p text:style-name="P5">Urząd Gminy Grunwald</text:p>
      <text:p text:style-name="P4">33</text:p>
      <text:p text:style-name="P4">14-107 Gierzwałd</text:p>
      <text:p text:style-name="P4">www.bip.grunwald.akcessnet.net</text:p>
      <text:p text:style-name="P4">gmina-grunwald@wp.pl </text:p>
      <text:p text:style-name="P5">godz. urzędowania: 7-15 </text:p>
      <text:p text:style-name="P5"/>
      <text:p text:style-name="P2">II. Tryb udzielenia zamówienia</text:p>
      <text:p text:style-name="P4"/>
      <text:p text:style-name="P5">Postępowanie prowadzone jest w trybie przetargu nieograniczonego o wartości szacunkowej poniżej progów ustalonych na podstawie art. 11 ust. 8 Prawa zamówień publicznych</text:p>
      <text:p text:style-name="P4"/>
      <text:p text:style-name="P4">Podstawa prawna udzielenia zamówienia publicznego: art. 39 ustawy z dnia 29 stycznia 2004 r. - Prawo zamówień publicznych (t. j. Dz. U. z 2007 r. Nr 223, poz. 1655, z 2008 r. Nr. 171, poz. 1058, Nr 220, poz. 1420, Nr 227, poz. 1505, z 2009 r. Nr 19, poz. 101).</text:p>
      <text:p text:style-name="P4"/>
      <text:p text:style-name="P4">Podstawa prawna opracowania specyfikacji istotnych warunków zamówienia:</text:p>
      <text:p text:style-name="P4"/>
      <text:p text:style-name="P4"><text:s text:c="2"/>1) Ustawa z dnia 29 stycznia 2004 r. Prawo zamówień publicznych (t. j. Dz. U. z 2007 r. Nr 223, poz. 1655, z 2008 r. Nr. 171, poz. 1058) . </text:p>
      <text:p text:style-name="P4"><text:s text:c="2"/>2) Rozporządzenie Prezesa Rady Ministrów z dnia 19 maja 2006 r. w sprawie rodzajów dokumentów, jakich może żądać zamawiający od wykonawcy, oraz form, w jakich te dokumenty mogą być składane (Dz. U. z 2006 r. Nr 87, poz. 605), <text:s/></text:p>
      <text:p text:style-name="P4"><text:s text:c="2"/>3) Rozporządzenie Prezesa Rady Ministrów z dnia 16 października 2008 r. zmieniające rozporządzenie w sprawie rodzajów dokumentów, jakich może żądać zamawiający od wykonawcy, oraz form, w jakich te dokumenty mogą być składane (Dz. U. z 2008 r. Nr 188, poz. 1155), <text:s/></text:p>
      <text:p text:style-name="P5"><text:s text:c="2"/>4) Rozporządzenie Prezesa Rady Ministrów z dnia 19 grudnia 2007 r. w sprawie średniego kursu złotego w stosunku do euro stanowiącego podstawę przeliczania wartości zamówień publicznych (Dz. U. z 2007 r. Nr <text:s/>241 poz. 1763) , <text:s/></text:p>
      <text:p text:style-name="P5"/>
      <text:p text:style-name="P2">III. Opis przedmiotu zamówienia</text:p>
      <text:p text:style-name="P5"/>
      <text:p text:style-name="P4">1. Zamawiający nie dopuszcza możliwości składania ofert częściowych</text:p>
      <text:p text:style-name="P4"/>
      <text:p text:style-name="P4">2. Opis przedmiotu zamówienia:</text:p>
      <text:p text:style-name="P4"/>
      <text:p text:style-name="P4">Wykonanie modernizacji 618 mb nawierzchni drogi gminnej gruntowej o szer. 4,5 m w miejscowości Kitnowo gm. Grunwald na odcinku od wjazdu od strony Gierzwałdu do miejsca za zakrętem za budynkiem Pałacu.</text:p>
      <text:p text:style-name="P4">Roboty swoim zakresem będą obejmowały: roboty pomiarowe, mechaniczne wykonanie koryt, wykonanie dolnej warstwy podbudowy o grubości 15 cm, plantowanie skarp i i dna wykopów, wykonanie nawierzchni </text:p>
      <text:p text:style-name="P4">z mieszanek mineralno - asfaltowych standard II - 3 cm po zagęszczeniu.</text:p>
      <text:p text:style-name="P4"/>
      <text:p text:style-name="P4">Kod CPV - 45233140-2 </text:p>
      <text:p text:style-name="P4"/>
      <text:p text:style-name="P4">3. Informacja na temat możliwości powierzenia przez wykonawcę wykonania części lub całości zamówienia podwykonawcom.</text:p>
      <text:p text:style-name="P9"><text:soft-page-break/>Zamawiający dopuszcza udział podwykonawców w realizacji przedmiotu zamówienia w zakresie wcześniej ustalonym.</text:p>
      <text:p text:style-name="P2"/>
      <text:p text:style-name="P4"><text:s text:c="2"/>4. Zamawiający nie dopuszcza możliwości składania ofert wariantowych.</text:p>
      <text:p text:style-name="P4"/>
      <text:p text:style-name="P4"><text:s text:c="2"/>5. Przedmiotem niniejszego postępowania nie jest zawarcie umowy ramowej.</text:p>
      <text:p text:style-name="P4"/>
      <text:p text:style-name="P4"><text:s text:c="2"/>6. Zamawiający nie dopuszcza możliwość udzielenia zamówień uzupełniających. </text:p>
      <text:p text:style-name="P2"/>
      <text:p text:style-name="P4">7. Wymagania stawiane Wykonawcy:</text:p>
      <text:p text:style-name="P4"/>
      <text:p text:style-name="P4"><text:s text:c="2"/>7.1 Wykonawca jest odpowiedzialny za jakość, zgodność z warunkami technicznymi i jakościowymi opisanymi dla przedmiotu zamówienia. <text:s/></text:p>
      <text:p text:style-name="P4"><text:s text:c="2"/>7.2 Wymagana jest należyta staranność przy realizacji zobowiązań umowy, <text:s/></text:p>
      <text:p text:style-name="P4"><text:s text:c="2"/>7.3 Ustalenia i decyzje dotyczące wykonywania zamówienia uzgadniane będą przez zamawiającego </text:p>
      <text:p text:style-name="P4">z ustanowionym przedstawicielem wykonawcy. <text:s/></text:p>
      <text:p text:style-name="P4"><text:s text:c="2"/>7.4 Określenie przez Wykonawcę telefonów kontaktowych i numerów fax. oraz innych ustaleń niezbędnych dla sprawnego i terminowego wykonania zamówienia. <text:s/></text:p>
      <text:p text:style-name="P4"><text:s text:c="2"/>7.5 Zamawiający nie ponosi odpowiedzialności za szkody wyrządzone przez Wykonawcę podczas wykonywania przedmiotu zamówienia. <text:s/></text:p>
      <text:p text:style-name="P4"/>
      <text:p text:style-name="P4">8. Wymagania organizacyjne</text:p>
      <text:p text:style-name="P5">Wykonawca zobowiązuje się wykonać przedmiot zamówienia i zgłosić gotowość do odbioru do dnia 31.10.2009 r.</text:p>
      <text:p text:style-name="P5"/>
      <text:p text:style-name="P4">9. Wymagania dot. gwarancji:</text:p>
      <text:p text:style-name="P5">Wykonawca udzieli 24 miesięcznej gwarancji na wykonany przedmiot zamówienia. Dopuszcza się zgłoszenia telefoniczne zaobserwowanych uchybień i usterek</text:p>
      <text:p text:style-name="P5"/>
      <text:p text:style-name="P2">IV. Termin wykonania zamówienia</text:p>
      <text:p text:style-name="P5"/>
      <text:p text:style-name="P5">Wymagany termin wykonania zamówienia <text:s/>to 2009-10-31</text:p>
      <text:p text:style-name="P4"><text:s/></text:p>
      <text:p text:style-name="P2">V. Opis warunków udziału w postępowaniu oraz opis sposobu dokonywania oceny spełnienia tych warunków.</text:p>
      <text:p text:style-name="P5"/>
      <text:p text:style-name="P4">1. O udzielenie zamówienie mogą ubiegać się wykonawcy potwierdzający spełnienie warunków:</text:p>
      <text:p text:style-name="P4"/>
      <text:p text:style-name="P4">1.1 Posiadający uprawnienia do wykonywania określonej działalności lub czynności, jeżeli ustawy nakładają obowiązek posiadania takich uprawnień;</text:p>
      <text:p text:style-name="P5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5">1.3 Znajdujący się w sytuacji ekonomicznej i finansowej zapewniającej wykonanie zamówienia;</text:p>
      <text:p text:style-name="P5">1.4 Nie podlegający wykluczeniu z postępowania o udzielenie zamówienia.</text:p>
      <text:p text:style-name="P4"/>
      <text:p text:style-name="P4">2. Z ubiegania się o zamówienia publicznego wyklucza się wykonawców, którzy:</text:p>
      <text:p text:style-name="P4"/>
      <text:p text:style-name="P4">2.1 nie spełniają warunków udziału w postępowaniu o zamówienie publiczne z art. 22 Prawa zamówień publicznych opisanych w ppkt. 1.1 do 1.4.</text:p>
      <text:p text:style-name="P4">2.2 podlegają <text:s/>wykluczeniu z postępowania na podstawie art. 24 ust. 1 i 2 Prawa zamówień publicznych.</text:p>
      <text:p text:style-name="P4"/>
      <text:p text:style-name="P4">3. Zamawiający odrzuca ofertę jeżeli:</text:p>
      <text:p text:style-name="P4"/>
      <text:p text:style-name="P4">3.1 jest niezgodną z ustawą</text:p>
      <text:p text:style-name="P4">3.2 jej treść nie odpowiada treści specyfikacji istotnych warunków zamówienia, z zastrzeżeniem art. 87 ust. 2 pkt. 3 Prawa zamówień publicznych.</text:p>
      <text:p text:style-name="P4"><text:soft-page-break/>3.3 jej złożenie stanowi czyn nieuczciwej konkurencji w rozumieniu przepisów o zwalczaniu nieuczciwej konkurencji </text:p>
      <text:p text:style-name="P4">3.4 zawiera rażąco niską cenę w stosunku do przedmiotu zamówienia, <text:s/></text:p>
      <text:p text:style-name="P4">3.5 została złożona przez wykonawcę wykluczonego z udziału w postępowaniu o udzielenie zamówienia.</text:p>
      <text:p text:style-name="P4">3.6 zawiera błędy w obliczeniu ceny </text:p>
      <text:p text:style-name="P4">3.7 wykonawca w terminie 3 dni od dnia doręczenia zawiadomienia nie zgodził się na poprawienie omyłki, o której mowa w art. 87 ust. 2 pkt. 3 Prawa zamówień publicznych </text:p>
      <text:p text:style-name="P4">3.8 jest nieważna na podstawie odrębnych przepisów, </text:p>
      <text:p text:style-name="P4"/>
      <text:p text:style-name="P4">4. Ofertę wykonawcy wykluczonego uznaje się za odrzuconą</text:p>
      <text:p text:style-name="P4"/>
      <text:p text:style-name="P4">5. Ocena spełnienia warunków udziału w postępowaniu dokonywana będzie w oparciu o dokumenty złożone przez wykonawcę w niniejszym postępowaniu metodą warunku granicznego - spełnia/niespełna.</text:p>
      <text:p text:style-name="P5"/>
      <text:p text:style-name="P2"/>
      <text:p text:style-name="P1">VI. Wykaz oświadczeń lub dokumentów, jakie mają dostarczyć wykonawcy w celu potwierdzenia spełnienia warunków udziału w postępowaniu</text:p>
      <text:p text:style-name="P5"/>
      <text:p text:style-name="Standard"><text:span text:style-name="T1">A. </text:span><text:span text:style-name="T2">Na ofertę składają się następujące dokumenty i załączniki:</text:span></text:p>
      <text:p text:style-name="P4"/>
      <text:p text:style-name="P4"><text:s text:c="2"/>A.1) Formularz ofertowy - wypełniony i podpisany przez wykonawcę, </text:p>
      <text:p text:style-name="P4"><text:s text:c="2"/>A.2) Formularz cenowy - wypełniony i podpisany przez wykonawcę,</text:p>
      <text:p text:style-name="P4"><text:s text:c="2"/>A.3) <text:s text:c="2"/>Wzór umowy.</text:p>
      <text:p text:style-name="P4"/>
      <text:p text:style-name="Standard"><text:span text:style-name="T1">B. </text:span><text:span text:style-name="T2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5"><text:s/></text:p>
      <text:p text:style-name="P5"><text:s text:c="2"/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p>
      <text:p text:style-name="P4"><text:s text:c="2"/>B.2) Dokumenty potwierdzające posiadanie uprawnień/pełnomocnictw osób składających ofertę, o ile nie wynika to z przedstawionych dokumentów rejestrowych. <text:s/></text:p>
      <text:p text:style-name="P4"><text:s text:c="2"/>B.3) Aktualne zaświadczenie właściwego naczelnika urzędu skarbowego oraz właściwego oddziału Zakładu Ubezpieczeń Społecznych lub Kasy Rolniczego Ubezpieczenia Społecznego potwierdzające odpowiednio, że wykonawca nie zalega z opłacaniem podatków, opłat oraz składek na ubezpieczenie zdrowotne i społeczne, lub zaświadczenia, że uzyskał przewidziane prawem zwolnienie, odroczenie lub rozłożenie na raty zaległych płatności lub wstrzymanie w całości wykonania decyzji właściwego organu - wystawione nie wcześniej niż 3 miesiące przed upływem terminu składania ofert. <text:s/></text:p>
      <text:p text:style-name="P4"><text:s text:c="2"/>B.4) Aktualna informacja z Krajowego Rejestru Karnego albo równoważne zaświadczenie właściwego organu sądowego lub administracyjnego kraju pochodzenia osoby w zakresie określonym w art. 24 ust. 1 pkt 4-8 ustawy, wystawiona nie wcześniej niż 6 miesięcy przed upływem terminu składania ofert. <text:s/></text:p>
      <text:p text:style-name="P4"><text:s text:c="2"/>B.5) Aktualna informacja z Krajowego Rejestru Karnego w zakresie określonym w art. 24 ust. 1 pkt 9, wystawiona nie wcześniej niż 6 miesięcy przed upływem terminu składania ofert. <text:s/></text:p>
      <text:p text:style-name="P4"><text:s text:c="2"/>B.6) Oświadczenie Wykonawcy o spełnieniu warunków udziału w postępowaniu z art. 22 Prawa zamówień publicznych. <text:s text:c="2"/></text:p>
      <text:p text:style-name="P5"><text:s text:c="2"/>B.7) Koncesja, zezwolenie lub licencja, jeżeli ustawy nakładają obowiązek posiadania koncesji, zezwolenia lub licencji na podjęcie działalności gospodarczej w zakresie objętym niniejszym zamówieniem publicznym. Opis koncesji, zezwolenia lub licencji</text:p>
      <text:p text:style-name="P4"/>
      <text:p text:style-name="P4"><text:s text:c="2"/>C.W celu potwierdzenia spełnienia warunku posiadania przez wykonawcę niezbędnej wiedzy </text:p>
      <text:p text:style-name="P4">i doświadczenia oraz dysponowania potencjałem technicznym i osobami zdolnymi do wykonania zamówienia należy złożyć następujące dokumenty: </text:p>
      <text:p text:style-name="P4"/>
      <text:p text:style-name="P5"><text:s text:c="2"/>C.1) Wykaz wykonanych robót budowlanych w okresie ostatnich pięciu lat przed wszczęciem niniejszego postępowania o udzielenie zamówienia, a jeżeli okres prowadzenia działalności jest krótszy - w tym okresie, odpowiadających swoim rodzajem i wartością robotom budowlanym stanowiącym przedmiot zamówienia, z <text:soft-page-break/>podaniem ich wartości oraz daty i miejsca wykonania wraz z dokumentami potwierdzającymi, że roboty te zostały wykonane należycie. <text:s text:c="2"/></text:p>
      <text:p text:style-name="P4"/>
      <text:p text:style-name="P4">c.2) Wykaz niezbędnych do wykonania zamówienia narzędzi i urządzeń, którymi dysponuje lub będzie dysponował wykonawca oraz <text:s/>pisemne zobowiązania innych podmiotów do udostępnienia niezbędnych do wykonania zamówienia narzędzi i urządzeń, jeżeli w wykazie tym wykonawca wskazał narzędzia i urządzenia, którymi będzie dysponował.</text:p>
      <text:p text:style-name="P4">c.3) Informacja na temat przeciętnej liczby zatrudnionych pracowników lub liczebności personelu kierowniczego, w okresie ostatnich trzech lat, a w przypadku, gdy okres prowadzenia działalności jest krótszy - w tym okresie, jeżeli przedmiotem zamówienia są roboty budowlane lub usługi.</text:p>
      <text:p text:style-name="P4">c.4) Wykaz osób, którymi dysponuje lub będzie dysponował wykonawca i które będą uczestniczyć w wykonywaniu zamówienia, wraz z informacjami na temat ich kwalifikacji zawodowych, doświadczenia i wykształcenia niezbędnych do wykonania zamówienia, a także zakresu wykonywanych przez nie czynności.</text:p>
      <text:p text:style-name="P4">oraz</text:p>
      <text:p text:style-name="P4">pisemne zobowiązania innych podmiotów do udostępnienia osób zdolnych do wykonania zamówienia, jeżeli w wykazie tym wykonawca wskazał osoby, którymi będzie dysponował.</text:p>
      <text:p text:style-name="P4">c.5) Dokumenty stwierdzające, że osoby, które będą uczestniczyć w wykonywaniu zamówienia, posiadają wymagane uprawnienia, jeżeli ustawy nakładają obowiązek posiadania takich uprawnień. <text:s text:c="2"/>Opis dokumentów stwierdzających posiadanie wymaganych uprawnień</text:p>
      <text:p text:style-name="P4"/>
      <text:p text:style-name="P4"/>
      <text:p text:style-name="P4"><text:s text:c="2"/>D.W celu potwierdzenia spełnienia warunku znajdowania się przez wykonawcę w sytuacji ekonomicznej i finansowej zapewniającej wykonanie zamówienia należy złożyć następujące dokumenty: </text:p>
      <text:p text:style-name="P5"/>
      <text:p text:style-name="P4"><text:s text:c="2"/>D.1) Sprawozdanie finansowe albo jego część, a jeżeli podlega ono badaniu przez biegłego rewidenta zgodnie z przepisami o rachunkowości również z opinią odpowiednio o badanym sprawozdaniu albo jego części, a w przypadku wykonawców niezobowiązanych do sporządzania sprawozdania finansowego, innych dokumentów określających obroty oraz zobowiązania i należności - za okres nie dłuższy niż ostatnie 3 lata obrotowe, a jeżeli okres prowadzenia działalności jest krótszy - za ten okres. <text:s/></text:p>
      <text:p text:style-name="P4"><text:s text:c="2"/>D.2) Informacji banku lub spółdzielczej kasy oszczędnościowo-kredytowej, w którym wykonawca posiada rachunek, potwierdzającej wysokość posiadanych środków finansowych lub zdolność kredytową wykonawcy, wystawionej nie wcześniej niż 3 miesiące przed upływem terminu składania ofert. <text:s/></text:p>
      <text:p text:style-name="P4"><text:s text:c="2"/>D.3) Polisa, a w przypadku jej braku innego dokumentu potwierdzającego, że wykonawca jest ubezpieczony od odpowiedzialności cywilnej w zakresie prowadzonej działalności. <text:s/></text:p>
      <text:p text:style-name="P4"/>
      <text:p text:style-name="P4"/>
      <text:p text:style-name="Standard"><text:span text:style-name="T1">E.</text:span><text:span text:style-name="T2"> Wykonawca zamieszkały poza terytorium Rzeczypospolitej Polskiej:</text:span></text:p>
      <text:p text:style-name="P4"/>
      <text:p text:style-name="P4"><text:s text:c="2"/>E.1) Zamiast dokumentów, o których mowa w pkt. B.1), B.3), B.5) składa dokument lub dokumenty, wystawione w kraju, w którym ma siedzibę lub miejsce zamieszkania, potwierdzające odpowiednio, że:</text:p>
      <text:p text:style-name="P4">1) nie otwarto jego likwidacji ani nie ogłoszono upadłości - wystawiony nie wcześniej niż 6 miesięcy przed upływem terminu składania ofert.</text:p>
      <text:p text:style-name="P4">2) 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ofert.</text:p>
      <text:p text:style-name="P4">c) nie orzeczono wobec niego zakazu ubiegania się o zamówienie - wystawiony nie wcześniej niż 6 miesięcy przed upływem terminu składania ofert. </text:p>
      <text:p text:style-name="P4"/>
      <text:p text:style-name="P4"><text:s text:c="2"/>E.2) Zamiast dokumentu, o którym mowa w pkt. B.4) składa zaświadczenie właściwego organu sądowego lub administracyjnego kraju pochodzenia albo zamieszkania osoby, której dokumenty dotyczą, w zakresie określonym w art. 24 ust. 1 pkt 4-8 ustawy Prawo zamówień publicznych - wystawiony nie wcześniej niż 6 miesięcy przed upływem terminu składania ofert. </text:p>
      <text:p text:style-name="P5"/>
      <text:p text:style-name="P8"><text:span text:style-name="T2"><text:s text:c="2"/>Jeżeli w kraju pochodzenia osoby lub w kraju, w którym wykonawca ma siedzibę lub miejsce zamieszkania, nie wydaje się dokumentów wskazanych w niniejszym pkt. „E" zastępuje się je dokumentem zawierającym oświadczenie złożone przed notariuszem, właściwym organem sądowym, administracyjnym </text:span><text:soft-page-break/><text:span text:style-name="T2">albo organem samorządu zawodowego lub gospodarczego odpowiednio kraju pochodzenia osoby lub kraju, </text:span><text:span text:style-name="T2">w którym wykonawca ma siedzibę lub miejsce zamieszkania - wystawionych nie wcześniej niż w terminach określonych w niniejszym pkt. „E".</text:span><text:span text:style-name="T4"> </text:span><text:span text:style-name="T2"><text:s text:c="2"/></text:span></text:p>
      <text:p text:style-name="P4"/>
      <text:p text:style-name="P4"/>
      <text:p text:style-name="Standard"><text:span text:style-name="T1">F.</text:span><text:span text:style-name="T2"> Dokumenty wymagane w przypadku składania oferty wspólnej: </text:span></text:p>
      <text:p text:style-name="P4"/>
      <text:p text:style-name="P4">F.1 Wykonawcy mogą wspólnie ubiegać się o udzielenie zamówienia, w takim przypadku dla ustanowionego pełnomocnika do oferty należy załączyć pełnomocnictwo do reprezentowania w postępowaniu lub do reprezentowania w postępowaniu i zawarcia umowy</text:p>
      <text:p text:style-name="P4"/>
      <text:p text:style-name="P4"><text:s text:c="2"/>- Oferta winna zawierać: oświadczenia i dokumenty opisane w pkt. B, C i D dla każdego partnera z osobna, pozostałe dokumenty składane są wspólnie <text:s text:c="2"/></text:p>
      <text:p text:style-name="P4"><text:s/></text:p>
      <text:p text:style-name="P4"><text:s text:c="2"/>G. W celu potwierdzenia, że oferowane dostawy, usługi, lub roboty budowlane odpowiadają wymaganiom określonym w niniejszej specyfikacji istotnych warunków zamówienia do oferty należy dołączyć następujące dokumenty: </text:p>
      <text:p text:style-name="P4"/>
      <text:p text:style-name="P5"><text:s text:c="2"/>G.1) próbek, opisów lub fotografii szczegółowy opis próbek, opisów, fotografii dla wykonawcy </text:p>
      <text:p text:style-name="P5"><text:s text:c="2"/>G.2) zaświadczenia podmiotu uprawnionego do kontroli jakości potwierdzającego, że dostarczane produkty odpowiadają określonym normom lub specyfikacjom technicznym - lub równoważne zaświadczenie wystawione przez podmiot mający siedzibę w innym państwie członkowskim Europejskiego Obszaru Gospodarczego szczegółowy opis dla wykonawcy - wyszczególnienie norm, specyfikacji technicznych</text:p>
      <text:p text:style-name="P4"><text:s text:c="2"/>G.3) zaświadczenia niezależnego podmiotu zajmującego się poświadczaniem zgodności działań wykonawcy z normami jakościowymi, jeżeli zamawiający odwołują się do systemów zapewniania jakości opartych na odpowiednich normach europejskich - lub równoważne zaświadczenie wystawione przez podmiot mający siedzibę w innym państwie członkowskim Europejskiego Obszaru Gospodarczego albo inny dokument potwierdzający odpowiednio stosowanie przez wykonawcę równoważnych środków zapewnienia jakości. szczegółowy opis dla wykonawcy - określenie systemów zapewnienia jakości</text:p>
      <text:p text:style-name="P5"><text:s text:c="2"/>G.4) zaświadczenia niezależnego podmiotu zajmującego się poświadczaniem zgodności działań wykonawcy z europejskimi normami zarządzania środowiskiem, jeżeli zamawiający wskazują środki zarządzania środowiskiem, które wykonawca będzie stosował podczas realizacji zamówienia na roboty budowlane lub usługi, odwołując się do systemu zarządzania środowiskiem i audytu (EMAS) lub norm zarządzania środowiskiem opartych na europejskich lub międzynarodowych normach poświadczonych przez podmioty działające zgodnie z prawem Unii Europejskiej, europejskimi lub międzynarodowymi normami dotyczącymi certyfikacji - lub równoważne zaświadczenie wystawione przez podmiot mający siedzibę w innym państwie członkowskim Europejskiego Obszaru Gospodarczego albo inny dokument potwierdzający odpowiednio stosowanie przez wykonawcę równoważnych środków zarządzania środowiskiem. opis dla wykonawcy - określenie systemów zarządzania środowiskiem.</text:p>
      <text:p text:style-name="P4"/>
      <text:p text:style-name="Standard"><text:span text:style-name="T1">H. </text:span><text:span text:style-name="T2">Postanowienia dotyczące składanych dokumentów.</text:span></text:p>
      <text:p text:style-name="P4"/>
      <text:p text:style-name="P4">H.1 Wyżej wymienione dokumenty mogą być złożone w formie oryginałów lub kserokopii potwierdzonych za zgodność przez Wykonawcę lub osobę / osoby uprawnione do podpisania oferty z dopiskiem "za zgodność z oryginałem".</text:p>
      <text:p text:style-name="P5"/>
      <text:p text:style-name="P5">H.2 Dokumenty sporządzone w języku obcym są składane wraz z tłumaczeniem na język polski, poświadczonym przez wykonawcę.</text:p>
      <text:p text:style-name="P4"/>
      <text:p text:style-name="P4"/>
      <text:p text:style-name="P4"/>
      <text:p text:style-name="P2">VII. Informacja o sposobie porozumiewania się zamawiającego z wykonawcami oraz przekazywania oświadczeń lub dokumentów, a także wskazanie osób uprawnionych do porozumiewania się z wykonawcami </text:p>
      <text:p text:style-name="P4"/>
      <text:p text:style-name="P4">1. Wszelkie oświadczenia, wnioski, zawiadomienia oraz informacje Zamawiający i Wykonawcy przekazują pisemnie. Pytania muszą być skierowane na:</text:p>
      <text:p text:style-name="P4"><text:soft-page-break/><text:s text:c="2"/>Adres zamawiającego podany w pkt. I niniejszej specyfikacji istotnych warunków zamówienia. </text:p>
      <text:p text:style-name="P4"/>
      <text:p text:style-name="P4">2. Inne dopuszczalne formy porozumiewania się z Wykonawcami:</text:p>
      <text:p text:style-name="P4"><text:s text:c="2"/>2.1. Zamawiający dopuszcza porozumiewanie się za pomocą faksu na nr </text:p>
      <text:p text:style-name="P4"/>
      <text:p text:style-name="P4"><text:s text:c="2"/>podany w pkt. I niniejszej specyfikacji istotnych warunków zamówienia. </text:p>
      <text:p text:style-name="P5"/>
      <text:p text:style-name="P4">Każda ze stron na żądanie drugiej niezwłocznie potwierdza fakt otrzymania oświadczeń, wniosków, zawiadomień oraz innych informacji przekazanych za pomocą faksu. </text:p>
      <text:p text:style-name="P4"/>
      <text:p text:style-name="P4"><text:s text:c="2"/>2.2. Zamawiający nie dopuszcza możliwości porozumiewania się drogą elektroniczną. <text:s/></text:p>
      <text:p text:style-name="P4"/>
      <text:p text:style-name="P4">3. Osobą ze strony zamawiającego upoważnioną do kontaktowania się z wykonawcami jest:</text:p>
      <text:p text:style-name="P4">stanowisko<text:tab/><text:tab/>Inspektor </text:p>
      <text:p text:style-name="P4">imię i nazwisko <text:s/><text:tab/>Artur Wilczek <text:tab/></text:p>
      <text:p text:style-name="P4">tel.<text:tab/><text:tab/><text:tab/>0896412310 <text:tab/></text:p>
      <text:p text:style-name="P4">fax. <text:tab/><text:tab/><text:tab/>089 6472150 <text:tab/></text:p>
      <text:p text:style-name="P4">w terminach <text:tab/><text:tab/>od 9 do 13 <text:tab/></text:p>
      <text:p text:style-name="P4"/>
      <text:p text:style-name="P4">4. Osobą ze strony zamawiającego upoważnioną do potwierdzenia wpływu oświadczeń, wniosków, zawiadomień oraz innych informacji przekazanych za pomocą teleksu, telefaksu lub drogą elektroniczną jest:</text:p>
      <text:p text:style-name="P4">stanowisko<text:tab/><text:tab/>Sekretarka </text:p>
      <text:p text:style-name="P4">imię i nazwisko<text:tab/><text:tab/>Karolina Wojciechowska <text:tab/></text:p>
      <text:p text:style-name="P4">tel.<text:tab/><text:tab/><text:tab/>0896472052 <text:tab/></text:p>
      <text:p text:style-name="P4">fax. <text:tab/><text:tab/><text:tab/>0896472150 <text:tab/></text:p>
      <text:p text:style-name="P4">w terminach <text:tab/><text:tab/>od 7 do 15 </text:p>
      <text:p text:style-name="P4"/>
      <text:p text:style-name="P4">5. Wykonawca może zwrócić się do Zamawiającego o wyjaśnienie treści niniejszej specyfikacji istotnych warunków zamówienia. Zamawiający udziela odpowiedzi wszystkim wykonawcom, którzy otrzymali specyfikację istotnych warunków zamówienia chyba, że pytanie wpłynęło do zamawiającego na mniej niż 6 dni przed upływem terminu składania ofert. </text:p>
      <text:p text:style-name="P4"><text:s/></text:p>
      <text:p text:style-name="P4">6. Zamawiający nie przewiduje zorganizowania zebrania z wykonawcami. <text:s/></text:p>
      <text:p text:style-name="P4">7. Nie udziela się żadnych ustnych i telefonicznych informacji, wyjaśnień czy odpowiedzi na kierowane do zamawiającego zapytania w sprawach wymagających zachowania pisemności postępowania. </text:p>
      <text:p text:style-name="P4">8. W uzasadnionych przypadkach zamawiający może przed upływem terminu składania ofert zmodyfikować treść specyfikacji istotnych warunków zamówienia.</text:p>
      <text:p text:style-name="P4">9. Wprowadzone w ten sposób modyfikacje, zmiany lub uzupełnienia przekazane zostaną wszystkim wykonawcom, którym przekazano specyfikację istotnych warunków zamówienia oraz zamieszczone zostaną na stronie internetowej www.bip.grunwald.akcessnet.net.</text:p>
      <text:p text:style-name="P4">10. Wszelkie modyfikacje, uzupełnienia i ustalenia oraz zmiany, w tym zmiany terminów, jak również pytania Wykonawców wraz z wyjaśnieniami stają się integralną częścią specyfikacji istotnych warunków zamówienia i będą wiążące przy składaniu ofert. Wszelkie prawa i zobowiązania wykonawcy odnośnie wcześniej ustalonych terminów będą podlegały nowemu terminowi.</text:p>
      <text:p text:style-name="Standard"><text:span text:style-name="T2">11. Jeżeli wprowadzona modyfikacja treści specyfikacji istotnych warunków zamówienia prowadzi do zmiany treści ogłoszenia Zamawiający zamieści w Biuletynie Zamówień Publicznych „</text:span><text:span text:style-name="T3">ogłoszenie o zmianie głoszenia zamieszczonego w Biuletynie Zamówień Publicznych</text:span><text:span text:style-name="T2">", przedłużając jednocześnie termin składania ofert o czas niezbędny na wprowadzenie zmian w ofertach, jeżeli spełnione zostaną przesłanki określone w art. 12a ust. 1 lub 2 Prawa zamówień publicznych.</text:span></text:p>
      <text:p text:style-name="Standard"><text:span text:style-name="T2">12. Niezwłocznie po zamieszczeniu w Biuletynie Zamówień Publicznych „</text:span><text:span text:style-name="T3">ogłoszenia o zmianie głoszenia zamieszczonego w Biuletynie Zamówień Publicznych</text:span><text:span text:style-name="T2"> zamawiający zamieści informację o zmianach na tablicy ogłoszeń oraz na stronie internetowej www.bip.grunwald.akcessnet.net</text:span></text:p>
      <text:p text:style-name="P4"/>
      <text:p text:style-name="P2">VIII. Wymagania dotyczące wadium</text:p>
      <text:p text:style-name="P4"/>
      <text:p text:style-name="P5">1. Zamawiający nie wymaga wniesienia wadium. </text:p>
      <text:p text:style-name="P4"/>
      <text:p text:style-name="P1"><text:soft-page-break/></text:p>
      <text:p text:style-name="P10">IX. Termin związania ofertą</text:p>
      <text:p text:style-name="P18">Bieg terminu związania ofertą rozpoczyna się wraz z upływem terminu składania ofert.</text:p>
      <text:p text:style-name="P11">Wykonawca pozostaje związany ofertą przez okres 30 dni od upływu terminu składania ofert, tj. do</text:p>
      <text:p text:style-name="P11">dnia 2009-08-30.</text:p>
      <text:p text:style-name="P5"/>
      <text:p text:style-name="P4">W uzasadnionych przypadkach, na co najmniej 3 dni przed upływem terminu związania ofertą zamawiający może tylko raz zwrócić się do wykonawców o wyrażenie zgody na przedłużenie tego terminu o oznaczony okres, nie dłuższy jednak niż 60 dni.</text:p>
      <text:p text:style-name="P4">Wykonawca może przedłużyć termin związania ofertą samodzielnie, zawiadamiając o tym zamawiającego.</text:p>
      <text:p text:style-name="P4"/>
      <text:p text:style-name="P2">X. Opis sposobu przygotowania oferty</text:p>
      <text:p text:style-name="P4"/>
      <text:p text:style-name="P5">A. Przygotowanie oferty</text:p>
      <text:p text:style-name="P4"/>
      <text:p text:style-name="P4">1) Wykonawca może złożyć jedną ofertę, w formie pisemnej, w języku polskim, pismem czytelnym.</text:p>
      <text:p text:style-name="P4">2) Koszty związane z przygotowaniem oferty ponosi składający ofertę.</text:p>
      <text:p text:style-name="P4">3) Oferta oraz wymagane formularze, zestawienia i wykazy składane wraz z ofertą wymagają podpisu osób uprawnionych do reprezentowania firmy w obrocie gospodarczym, zgodnie z aktem rejestracyjnym oraz przepisami prawa.</text:p>
      <text:p text:style-name="P4">4) Oferta podpisana przez upoważnionego przedstawiciela wykonawcy wymaga załączenia właściwego pełnomocnictwa lub umocowania prawnego.</text:p>
      <text:p text:style-name="P4">5) Oferta powinna zawierać wszystkie wymagane dokumenty, oświadczenia, załączniki i inne dokumenty, o których mowa w treści niniejszej specyfikacji.</text:p>
      <text:p text:style-name="P4">6) Dokumenty winny być sporządzone zgodnie z zaleceniami oraz przedstawionymi przez zamawiającego wzorcami (załącznikami), zawierać informacje i dane określone w tych dokumentach.</text:p>
      <text:p text:style-name="P4">7) Poprawki w ofercie muszą być naniesione czytelnie oraz opatrzone podpisem osoby/ osób podpisującej ofertę. </text:p>
      <text:p text:style-name="P4">8) Wszystkie strony oferty powinny być spięte (zszyte) w sposób trwały, zapobiegający możliwości dekompletacji zawartości oferty.</text:p>
      <text:p text:style-name="P4"/>
      <text:p text:style-name="P4">B. Oferta wspólna</text:p>
      <text:p text:style-name="P4"/>
      <text:p text:style-name="P4">W przypadku, kiedy ofertę składa kilka podmiotów, oferta tych wykonawców musi spełniać następujące warunki:</text:p>
      <text:p text:style-name="P4"/>
      <text:p text:style-name="P4">1. Oferta winna być podpisana przez każdego z wykonawców występujących wspólnie lub upoważnionego przedstawiciela / partnera wiodącego.</text:p>
      <text:p text:style-name="P4">2. Upoważnienie do pełnienia funkcji przedstawiciela / partnera wiodącego wymaga podpisu prawnie upoważnionych przedstawicieli każdego z wykonawców występujących wspólnie/ partnerów - należy załączyć do oferty</text:p>
      <text:p text:style-name="P4">3. Przedstawiciel / wiodący partner winien być upoważniony do reprezentowania wykonawców w postępowaniu o udzielenie zamówienia albo reprezentowania w postępowaniu i zawarcia umowy w sprawie zamówienia publicznego. </text:p>
      <text:p text:style-name="P4"><text:s text:c="2"/>Podmioty występujące wspólnie ponoszą solidarną odpowiedzialność za niewykonanie lub nienależyte wykonanie zobowiązań <text:s/></text:p>
      <text:p text:style-name="P4"><text:s text:c="2"/>W przypadku dokonania wyboru oferty wykonawcy występującego wspólnie przed przystąpieniem do zawarcia umowy o zamówienie publiczne przedłożona zostanie umowa regulująca współpracę wykonawców występujących wspólnie. Termin, na jaki została zawarta umowa wykonawców nie może być krótszy od terminu określonego na wykonanie zamówienia. <text:s/></text:p>
      <text:p text:style-name="P4"/>
      <text:p text:style-name="P5">C. Inne wymagania dotyczące przygotowania oferty: </text:p>
      <text:p text:style-name="P5">Oferta powinna być spięta uniemożliwiając jej dekompletację, ponumerowana i zapakowana w kopertę z napisem: Oferta na wykonanie Modernizacji drogi w miejscowości Kitnowo.</text:p>
      <text:p text:style-name="P5">z dopiskiem :"Nie otwierać w biurze obsługi interesanta"</text:p>
      <text:p text:style-name="P2"><text:soft-page-break/></text:p>
      <text:p text:style-name="P1">XI. Miejsce i termin składania i otwarcia ofert</text:p>
      <text:p text:style-name="P1"/>
      <text:p text:style-name="P4">Oferty należy składać do dnia: 2009-07-31 do godz. 9.00</text:p>
      <text:p text:style-name="P5">w siedzibie zamawiającego Urząd Gminy Grunwald</text:p>
      <text:p text:style-name="P5">Gierzwałd 33</text:p>
      <text:p text:style-name="P5">14-107 Gierzwałd</text:p>
      <text:p text:style-name="P5">sekretariat na I piętrze</text:p>
      <text:p text:style-name="P4"/>
      <text:p text:style-name="P5"/>
      <text:p text:style-name="P4">Oferty zostaną otwarte dnia: 2009-07-31, o godz. 9.30</text:p>
      <text:p text:style-name="P5"><text:s/>w siedzibie zamawiającego Urząd Gminy Grunwald</text:p>
      <text:p text:style-name="P5">Gierzwałd 33</text:p>
      <text:p text:style-name="P5">14-107 Gierzwałd</text:p>
      <text:p text:style-name="P5">sala narad pokój nr 4</text:p>
      <text:p text:style-name="P4"/>
      <text:p text:style-name="P2">XII. Opis sposobu obliczenia ceny</text:p>
      <text:p text:style-name="P4"/>
      <text:p text:style-name="P4"><text:s text:c="2"/>Cena oferty uwzględnia wszystkie zobowiązania, musi być podana w PLN cyfrowo i słownie, z wyodrębnieniem należnego podatku VAT - jeżeli występuje. </text:p>
      <text:p text:style-name="P4"/>
      <text:p text:style-name="P4"><text:s text:c="2"/>Cena podana w ofercie winna obejmować wszystkie koszty i składniki związane z wykonaniem zamówienia oraz warunkami stawianymi przez Zamawiającego. <text:s/></text:p>
      <text:p text:style-name="P4"/>
      <text:p text:style-name="P4"><text:s text:c="2"/>Cena może być tylko jedna za oferowany przedmiot zamówienia, nie dopuszcza się wariantowości cen. </text:p>
      <text:p text:style-name="P4"/>
      <text:p text:style-name="P4"><text:s text:c="2"/>Cena nie ulega zmianie przez okres ważności oferty (związania ofertą). </text:p>
      <text:p text:style-name="P5"/>
      <text:p text:style-name="P4"/>
      <text:p text:style-name="P4"><text:s text:c="2"/>Cenę za wykonanie przedmiotu zamówienia należy przedstawić w „Formularzu ofertowym" stanowiącym załącznik do niniejszej specyfikacji istotnych warunków zamówienia. </text:p>
      <text:p text:style-name="P4"/>
      <text:p text:style-name="P4"/>
      <text:p text:style-name="P5"/>
      <text:p text:style-name="P5"/>
      <text:p text:style-name="P2">XIII. Opis kryteriów, którymi zamawiający będzie się kierował przy wyborze oferty, wraz z podaniem znaczenia tych kryteriów i sposobu oceny ofert </text:p>
      <text:p text:style-name="P5"/>
      <text:p text:style-name="P4">1. Kryteria oceny ofert - zamawiający uzna oferty za spełniające wymagania i przyjmie do szczegółowego rozpatrywania, jeżeli:</text:p>
      <text:p text:style-name="P4"/>
      <text:p text:style-name="P4">1.1.<text:tab/>oferta, spełnia wymagania określone niniejszą specyfikacją,</text:p>
      <text:p text:style-name="P4">1.2.<text:tab/>oferta została złożona, w określonym przez Zamawiającego terminie,</text:p>
      <text:p text:style-name="P4">1.3.<text:tab/>wykonawca przedstawił ofertę zgodną co do treści z wymaganiami Zamawiającego.</text:p>
      <text:p text:style-name="P4"/>
      <text:p text:style-name="P4">2. Kryteria oceny ofert - stosowanie matematycznych obliczeń przy ocenie ofert, stanowi podstawową zasadę oceny ofert, które oceniane będą w odniesieniu do najkorzystniejszych warunków przedstawionych przez wykonawców w zakresie każdego kryterium.</text:p>
      <text:p text:style-name="P4">3. Za parametry najkorzystniejsze w danym kryterium, oferta otrzyma maksymalną ilość punktów ustaloną </text:p>
      <text:p text:style-name="P4">w poniższym opisie, pozostałe będą oceniane odpowiednio - proporcjonalnie do parametru najkorzystniejszego, wybór oferty dokonany zostanie na podstawie opisanych kryteriów i ustaloną punktację: punktacja 0-100 (100%=100pkt).</text:p>
      <text:p text:style-name="P4">4. Wybór oferty zostanie dokonany w oparciu o przyjęte w niniejszym postępowaniu kryteria oceny ofert przedstawione w tabeli 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Nazwa kryterium</text:p>
          </table:table-cell>
          <table:table-cell table:style-name="Tabela1.A1" office:value-type="string">
            <text:p text:style-name="P13">Waga</text:p>
          </table:table-cell>
        </table:table-row>
        <table:table-row table:style-name="Tabela1.1">
          <table:table-cell table:style-name="Tabela1.A1" office:value-type="string">
            <text:p text:style-name="P15">najniższa cena</text:p>
          </table:table-cell>
          <table:table-cell table:style-name="Tabela1.A1" office:value-type="string">
            <text:p text:style-name="P15">100%</text:p>
          </table:table-cell>
        </table:table-row>
      </table:table>
      <text:p text:style-name="P7">#527</text:p>
      <text:p text:style-name="P5"><text:soft-page-break/></text:p>
      <text:p text:style-name="P4">5. Oferta wypełniająca w najwyższym stopniu wymagania określone w każdym kryterium otrzyma maksymalną liczbę punktów. Pozostałym wykonawcom, wypełniającym wymagania kryterialne przypisana zostanie odpowiednio mniejsza (proporcjonalnie mniejsza) liczba punktów. Wynik będzie traktowany jako wartość punktowa oferty. </text:p>
      <text:p text:style-name="P4">6. Zamawiający dla potrzeb oceny oferty, której wybór prowadziłby do powstania obowiązku podatkowego dla zamawiającego, zgodnie z przepisami o podatku od towarów i usług w zakresie dotyczącym wewnątrz wspólnotowego nabycia towarów, doliczy do przedstawionej w niej ceny należny podatek od towarów i usług zgodnie z obowiązującymi w przedmiocie zamówienia przepisami prawa.</text:p>
      <text:p text:style-name="P4">7. Zastosowane wzory do obliczenia punktowego.</text:p>
      <text:p text:style-name="P4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12">Nazwa kryterium</text:p>
          </table:table-cell>
          <table:table-cell table:style-name="Tabela2.A1" office:value-type="string">
            <text:p text:style-name="P12">Wzór</text:p>
          </table:table-cell>
          <table:table-cell table:style-name="Tabela2.A1" office:value-type="string">
            <text:p text:style-name="P12">Sposób oceny</text:p>
          </table:table-cell>
        </table:table-row>
        <table:table-row table:style-name="Tabela2.1">
          <table:table-cell table:style-name="Tabela2.A1" office:value-type="string">
            <text:p text:style-name="P14">najniższa cena</text:p>
          </table:table-cell>
          <table:table-cell table:style-name="Tabela2.A1" office:value-type="string">
            <text:p text:style-name="P14">cena najniższej oferty/cena najwyższej oferty * 100</text:p>
          </table:table-cell>
          <table:table-cell table:style-name="Tabela2.A1" office:value-type="string">
            <text:p text:style-name="P14">Ocenie podlegać będą wszystkie oferty nie podlegające odrzuceniu</text:p>
          </table:table-cell>
        </table:table-row>
      </table:table>
      <text:p text:style-name="P6">#528</text:p>
      <text:p text:style-name="P4"/>
      <text:p text:style-name="P5">8. Wynik- 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 Wykonawcy, którego oferta uzyska najwyższą ilość punktów.</text:p>
      <text:p text:style-name="P4"/>
      <text:p text:style-name="P4"><text:s text:c="2"/>9.1 Zamawiający nie przewiduje przeprowadzenia aukcji elektronicznej w celu wyboru najkorzystniejszej spośród ofert uznanych za ważne, <text:s/></text:p>
      <text:p text:style-name="P5"/>
      <text:p text:style-name="P2"/>
      <text:p text:style-name="P2">XIV. Informacja o formalnościach, jakie powinny zostać dopełnione po wyborze oferty w celu zawarcia umowy w sprawie zamówienia publicznego</text:p>
      <text:p text:style-name="P4"/>
      <text:p text:style-name="P5">1. Umowa w sprawie realizacji zamówienia publicznego zawarta zostanie z uwzględnieniem postanowień wynikających z treści niniejszej SIWZ oraz danych zawartych w ofercie.</text:p>
      <text:p text:style-name="P4"/>
      <text:p text:style-name="P4">2. Zamawiający podpisze umowę z Wykonawcą, który przedłoży najkorzystniejszą ofertę.</text:p>
      <text:p text:style-name="P4"/>
      <text:p text:style-name="P4">3. W przypadku gdyby wyłoniona w prowadzonym postępowaniu oferta została złożona przez dwóch lub więcej wykonawców wspólnie ubiegających się o udzielenie zamówienia publicznego zamawiający zażąda umowy regulującej współpracę tych podmiotów przed przystąpieniem do podpisania umowy o zamówienie publiczne.</text:p>
      <text:p text:style-name="P4">4. Zamawiający niezwłocznie po wyborze najkorzystniejszej oferty zawiadomi Wykonawców podając w szczególności:</text:p>
      <text:p text:style-name="P4">1) nazwę (firmę) i adres wykonawcy, którego ofertę wybrano, oraz uzasadnienie jej wyboru, a także nazwy (firmy), siedziby i adresy wykonawców, którzy złożyli oferty wraz ze streszczeniem oceny i porównania złożonych ofert zawierającym punktację przyznaną ofertom w każdym kryterium oceny ofert i łączną punktację.</text:p>
      <text:p text:style-name="P4">2) uzasadnienie faktyczne i prawne wykluczenia wykonawców, jeżeli takie będzie miało miejsce, </text:p>
      <text:p text:style-name="P4">3) uzasadnienie faktyczne i prawne odrzucenia ofert, jeżeli takie będzie miało miejsce.</text:p>
      <text:p text:style-name="P4">5. Zawiadomienie o wyborze najkorzystniejszej oferty zostanie:</text:p>
      <text:p text:style-name="P4"><text:s text:c="6"/>5.1 zamieszczone w siedzibie Zamawiającego poprzez wywieszenie informacji na tablicy ogłoszeń, <text:s/></text:p>
      <text:p text:style-name="P4"><text:s text:c="6"/>5.2 zamieszczone na stronach internetowych zamawiającego, </text:p>
      <text:p text:style-name="P4"><text:s text:c="3"/>6. O unieważnieniu postępowania o udzielenie zamówienia publicznego zamawiający zawiadomi równocześnie wszystkich wykonawców, którzy:</text:p>
      <text:p text:style-name="P4">1) ubiegali się o udzielenie zamówienia - w przypadku unieważnienia postępowania przed upływem terminu składania ofert</text:p>
      <text:p text:style-name="P4">2) złożyli oferty - w przypadku unieważnienia postępowania po upływie terminu składania ofert</text:p>
      <text:p text:style-name="P4">podając uzasadnienie faktyczne i prawne</text:p>
      <text:p text:style-name="P4"/>
      <text:p text:style-name="P4">7. W przypadku unieważnienia postępowania o udzielenie zamówienia, zamawiający na wniosek wykonawcy, który ubiegał się o udzielenie zamówienia, zawiadomi o wszczęciu kolejnego postępowania, które dotyczy tego samego przedmiotu zamówienia lub obejmuje ten sam przedmiot zamówienia.</text:p>
      <text:p text:style-name="P4"><text:soft-page-break/>8. Umowa zostanie zawarta w formie pisemnej po upływie terminu przewidzianego na wniesienie protestu, chyba, że zostanie złożona tylko jedna oferta, w takim przypadku umowa może zostać podpisana przed upływem tego terminu.</text:p>
      <text:p text:style-name="P4">9. O miejscu i terminie podpisania umowy Zamawiający powiadomi wybranego wykonawcę.</text:p>
      <text:p text:style-name="P4"/>
      <text:p text:style-name="P2">XV. Wymagania dotyczące zabezpieczenia należytego wykonania umowy </text:p>
      <text:p text:style-name="P4"/>
      <text:p text:style-name="P5"><text:s text:c="2"/>1. Zamawiający przewiduje wniesienie zabezpieczenia należytego wykonania umowy, które służyć będzie pokryciu roszczeń z tytułu niewykonania lub nienależytego umowy, a jeżeli wykonawca jest jednocześnie gwarantem również pokryciu roszczeń z tytułu gwarancji jakości. </text:p>
      <text:p text:style-name="P5"/>
      <text:p text:style-name="P5">2. Od wykonawcy, którego oferta zostanie uznana jako najkorzystniejsza wymagane będzie wniesienie przed podpisaniem umowy zabezpieczenia należytego wykonania umowy w wysokości: 5 % ceny ofertowej przedstawionej przez Wykonawcę</text:p>
      <text:p text:style-name="P5"/>
      <text:p text:style-name="P5">3. Zabezpieczenie należytego wykonania umowy wnoszone jest w jednej lub kilku następujących formach:</text:p>
      <text:p text:style-name="P5"/>
      <text:p text:style-name="P5">3.1) w pieniądzu, przelewem na rachunek bankowy: </text:p>
      <text:p text:style-name="P4">BS w Olsztynku Nr 76 8823 0007 2001 0000 1775 0004</text:p>
      <text:p text:style-name="P4">z adnotacją zabezpieczenie należytego wykonania oferty na Modernizację drogi w miejscowości Kitnowo</text:p>
      <text:p text:style-name="P4">3.2) w poręczeniach bankowych lub poręczeniach spółdzielczej kasy oszczędnościowo - kredytowej, z tym, że zobowiązanie kasy jest zobowiązaniem pieniężnym, </text:p>
      <text:p text:style-name="P4">3.3) w gwarancjach bankowych, </text:p>
      <text:p text:style-name="P4">3.4) w gwarancjach ubezpieczeniowych </text:p>
      <text:p text:style-name="P4">3.5) w poręczeniach udzielanych przez podmioty, o których mowa w art. 6b ust. 5 pkt 2 ustawy z dnia 9 listopada 2000 r. o utworzeniu Polskiej Agencji Rozwoju Przedsiębiorczości (Dz. U. z 2007 r. Nr 42, poz. 275).</text:p>
      <text:p text:style-name="P4"/>
      <text:p text:style-name="P4"><text:s text:c="2"/>Dopuszcza się również: <text:s/></text:p>
      <text:p text:style-name="P4"/>
      <text:p text:style-name="P4"><text:s text:c="2"/>3.6) w wekslach z poręczeniem wekslowym banku lub spółdzielczej kasy oszczędnościowo - kredytowej, <text:s/></text:p>
      <text:p text:style-name="P4"><text:s text:c="2"/>3.7) przez ustanowienie zastawu na papierach wartościowych emitowanych przez Skarb Państwa lub jednostkę samorządu terytorialnego, </text:p>
      <text:p text:style-name="P4"><text:s text:c="2"/>3.8) przez ustanowienie zastawu rejestrowego na zasadach określonych w przepisach o zastawie rejestrowym i rejestrze zastawów.</text:p>
      <text:p text:style-name="P4"/>
      <text:p text:style-name="P2">XVI. Istotne dla stron postanowienia, które zostaną wprowadzone do treści zawieranej umowy</text:p>
      <text:p text:style-name="P4"/>
      <text:p text:style-name="P5">Postanowienia umowy zawarto w:</text:p>
      <text:p text:style-name="P4"/>
      <text:p text:style-name="P4"><text:s text:c="2"/>wzorze umowy, który stanowi załącznik numer: załącznik nr 3 <text:s text:c="2"/></text:p>
      <text:p text:style-name="P5"/>
      <text:p text:style-name="P2">XVII. Pouczenie o środkach ochrony prawnej.</text:p>
      <text:p text:style-name="P4"/>
      <text:p text:style-name="P5">1. Środki ochrony prawnej (protest, odwołanie, skarga do sądu) w niniejszym postępowaniu przysługują wykonawcom, a także innym osobom, jeżeli ich interes prawny w uzyskaniu zamówienia doznał lub może doznać uszczerbku w wyniku naruszenia przez zamawiającego przepisów ustawy Prawo zamówień publicznych. </text:p>
      <text:p text:style-name="P4"/>
      <text:p text:style-name="P4">2. Wobec treści ogłoszenia o zamówieniu, postanowień specyfikacji istotnych warunków zamówienia, czynności podjętych przez zamawiającego w toku postępowania oraz w przypadku zaniechania przez Zamawiającego czynności, do której jest obowiązany na podstawie ustawy, można wnieść protest do Zamawiającego. </text:p>
      <text:p text:style-name="P4"/>
      <text:p text:style-name="P5">3. Protest wskazujący na oprotestowaną czynność lub zaniechanie zamawiającego, zawierający żądanie, zwięzłe przytoczenie zarzutów oraz uzasadnienie wniesienia protestu (okoliczności faktyczne i prawne) może być wniesiony w ciągu 7 dni od dnia, w którym powzięto lub przy zachowaniu należytej staranności <text:soft-page-break/>można było powziąć wiadomość o okolicznościach stanowiących podstawę jego wniesienia, chyba, że:</text:p>
      <text:p text:style-name="P4"/>
      <text:p text:style-name="P16">a) protest dotyczy treści ogłoszenia, w takim przypadku wnosi się w go terminie 7 dni od dnia jego zamieszczenia w Biuletynie Zamówień Publicznych.</text:p>
      <text:p text:style-name="P16">b) protest dotyczy postanowień specyfikacji istotnych warunków zamówienia, w takim przypadku wnosi się go w terminie 7 dni od dnia jej zamieszczenia na stronie internetowej.</text:p>
      <text:p text:style-name="P5"/>
      <text:p text:style-name="P4">4. Zamawiający dopuszcza możliwość wnoszenia przez Wykonawcę protestów w formie:</text:p>
      <text:p text:style-name="P4"><text:s text:c="2"/>4.1 pisemnej </text:p>
      <text:p text:style-name="P4"><text:s text:c="2"/>4.2 faksem na nr faksu: </text:p>
      <text:p text:style-name="P17"><text:s text:c="2"/>podany w pkt. I niniejszej specyfikacji istotnych warunków zamówienia. </text:p>
      <text:p text:style-name="P5">Każda ze stron na żądanie drugiej niezwłocznie potwierdza fakt otrzymania protestu przekazanego za pomocą faksu.</text:p>
      <text:p text:style-name="P5"/>
      <text:p text:style-name="P4">5. Protest uważa się za wniesiony z chwilą, gdy dotarł on do zamawiającego w taki sposób, że mógł zapoznać się z jego treścią przed wymaganym terminem.</text:p>
      <text:p text:style-name="P4"/>
      <text:p text:style-name="P4">6. Zamawiający przekaże Kopię protestu jednocześnie wszystkim wykonawcom uczestniczącym w postępowaniu, a jeżeli protest dotyczy ogłoszenia lub postanowień specyfikacji istotnych warunków zamówienia zamieści ją również na stronie internetowej, wzywając wykonawców do wzięcia udziału w postępowaniu toczącym się w wyniku wniesienia protestu.</text:p>
      <text:p text:style-name="P4"/>
      <text:p text:style-name="P5">7. Od oddalenia lub odrzucenia protestu w niniejszym postępowaniu przysługuje odwołanie wyłącznie od rozstrzygnięcia protestu dotyczącego:</text:p>
      <text:p text:style-name="P5">a) opisu sposobu oceny spełniania warunków udziału w postępowaniu;</text:p>
      <text:p text:style-name="P4">b) wykluczenia wykonawcy z postępowania o udzielenie zamówienia;</text:p>
      <text:p text:style-name="P4">c) odrzucenia oferty</text:p>
      <text:p text:style-name="P5">W pozostałych przypadkach odwołanie nie przysługuje.</text:p>
      <text:p text:style-name="P5">8. Odwołanie wnosi się do Prezesa Urzędu Zamówień Publicznych w terminie 5 dni od dnia doręczenia rozstrzygnięcia protestu lub upływu terminu do rozstrzygnięcia protestu, jednocześnie przekazując jego kopie zamawiającemu.</text:p>
      <text:p text:style-name="P5"/>
      <text:p text:style-name="P5">9. Zamawiający przekaże Kopię odwołania jednocześnie wszystkim uczestnikom postępowania toczącego się w wyniku wniesienia protestu. Wykonawca może zgłosić, przystąpienie do postępowania odwoławczego najpóźniej do czasu otwarcia posiedzenia składu orzekającego Krajowej Izby Odwoławczej, wskazując swój interes prawny w przystąpieniu i stronę, do której przystępuje. Zgłoszenie przystąpienia doręcza się Prezesowi Urzędu Zamówień Publicznych, przekazując jego kopię zamawiającemu oraz wykonawcy wnoszącemu odwołanie. Czynności wykonawcy, który przystąpił do postępowania odwoławczego nie mogą pozostawać w sprzeczności z czynnościami i oświadczeniami strony, do której przystąpił.</text:p>
      <text:p text:style-name="P4"/>
      <text:p text:style-name="P4">10. Pozostałe informacje dotyczące środków ochrony prawnej znajdują się w Dziale VI Prawa zamówień publicznych „Środki ochrony prawnej", art. od 179 do 198.</text:p>
      <text:p text:style-name="P4"/>
      <text:p text:style-name="P2">XVIII. Postanowienia końcowe</text:p>
      <text:p text:style-name="P4"/>
      <text:p text:style-name="P5">1. Uczestnicy postępowania mają prawo wglądu do treści protokołu postępowania, ofert od chwili ich otwarcia w trakcie prowadzonego postępowania z wyjątkiem dokumentów stanowiących załączniki do protokołu (jawne po zakończeniu postępowania) oraz stanowiących tajemnicę przedsiębiorstwa w rozumieniu przepisów o zwalczaniu nieuczciwej konkurencji zastrzeżonych przez uczestników postępowania. </text:p>
      <text:p text:style-name="P4">2. Udostępnienie zainteresowanym odbywać się będzie wg poniższych zasad:</text:p>
      <text:p text:style-name="P4"><text:s text:c="2"/>zamawiający udostępnia wskazane dokumenty po złożeniu pisemnego wniosku, </text:p>
      <text:p text:style-name="P4"><text:s text:c="2"/>zamawiający wyznacza termin, miejsce oraz zakres udostępnianych dokumentów, <text:s/></text:p>
      <text:p text:style-name="P4"><text:s text:c="2"/>zamawiający wyznaczy członka komisji, w którego obecności udostępnione zostaną dokumenty, </text:p>
      <text:p text:style-name="P4"><text:s text:c="2"/>zamawiający umożliwi kopiowanie dokumentów odpłatnie, cena za 1 stronę 30 groszy,</text:p>
      <text:p text:style-name="P4"><text:s text:c="2"/>udostępnienie może mieć miejsce w siedzibie zamawiającego oraz w czasie godzin jego urzędowania. </text:p>
      <text:p text:style-name="P4">W sprawach nieuregulowanych zastosowanie mają przepisy ustawy Prawo zamówień publicznych oraz <text:soft-page-break/>Kodeks cywilny.</text:p>
      <text:p text:style-name="P4"/>
      <text:p text:style-name="P4"><text:s text:c="2"/>3. Zamawiający nie przewiduje zwrotu kosztów udziału w postępowaniu. </text:p>
      <text:p text:style-name="P5"/>
      <text:p text:style-name="P2">XIX. Załączniki</text:p>
      <text:p text:style-name="P5"/>
      <text:p text:style-name="P4">Załączniki składające się na integralną cześć specyfikacji:</text:p>
      <text:p text:style-name="P4"/>
      <text:p text:style-name="P5">1. formularz cenowy,</text:p>
      <text:p text:style-name="P5">2. Formularz ofertowy,</text:p>
      <text:p text:style-name="P5">3. wzór umowy,</text:p>
      <text:p text:style-name="P5">4. Oświadczenie o spełnieniu warunków udziału w postępowaniu,</text:p>
      <text:p text:style-name="P5">5. wykaz wykonanych w ostatnich 5 lat robót budowlanych,</text:p>
      <text:p text:style-name="P5">6. wykaz niezbędnych do wykonania zadania narzędzi,</text:p>
      <text:p text:style-name="P5">7. wykaz osób do kontaktu z Zamawiającym,</text:p>
      <text:p text:style-name="P5">8. informacje na temat liczby przeciętnie zatrudnionych pracowników,</text:p>
      <text:p text:style-name="P5">9. wykaz osób, które będą wykonywać zamówienie,</text:p>
      <text:p text:style-name="P5">10. Kosztorys ofertowy i przedmiar robót,</text:p>
      <text:p text:style-name="P4">11. Mapy projektowe.</text:p>
      <text:p text:style-name="P4"/>
      <text:p text:style-name="P4"/>
      <text:p text:style-name="P4"/>
      <text:p text:style-name="P4"/>
      <text:p text:style-name="P4">__________________________________</text:p>
      <text:p text:style-name="P5">Wójt Gminy Grunwald inż Henryk Kacpr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1T10:57:07.96</meta:creation-date>
    <dc:date>2009-07-01T12:40:08.87</dc:date>
    <meta:editing-duration>PT00H30M16S</meta:editing-duration>
    <meta:editing-cycles>4</meta:editing-cycles>
    <meta:generator>OpenOffice.org/3.0$Win32 OpenOffice.org_project/300m15$Build-9379</meta:generator>
    <meta:document-statistic meta:table-count="2" meta:image-count="0" meta:object-count="0" meta:page-count="12" meta:paragraph-count="291" meta:word-count="4683" meta:character-count="36204"/>
    <meta:user-defined meta:name="Informacja 1"/>
    <meta:user-defined meta:name="Informacja 2"/>
    <meta:user-defined meta:name="Informacja 3"/>
    <meta:user-defined meta:name="Informacja 4"/>
  </office:meta>
</office:document-meta>
</file>