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6cm" fo:margin-left="-0.191cm" table:align="left" style:writing-mode="lr-tb"/>
    </style:style>
    <style:style style:name="Tabela1.A" style:family="table-column">
      <style:table-column-properties style:column-width="5.482cm"/>
    </style:style>
    <style:style style:name="Tabela1.B" style:family="table-column">
      <style:table-column-properties style:column-width="5.2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6.066cm" fo:margin-left="-0.191cm" table:align="left" style:writing-mode="lr-tb"/>
    </style:style>
    <style:style style:name="Tabela2.A" style:family="table-column">
      <style:table-column-properties style:column-width="10.774cm"/>
    </style:style>
    <style:style style:name="Tabela2.B" style:family="table-column">
      <style:table-column-properties style:column-width="5.2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000000" fo:font-size="11pt" style:font-size-asian="11pt" style:font-size-complex="11pt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RGT.3410-2/09</text:p>
      <text:p text:style-name="P4"><text:tab/><text:tab/><text:tab/><text:tab/><text:tab/><text:tab/><text:tab/><text:tab/><text:tab/><text:tab/>Gierzwałd, 2009-06-30</text:p>
      <text:p text:style-name="P4"/>
      <text:p text:style-name="P4"/>
      <text:p text:style-name="P7">OGŁOSZENIE O ZAMÓWIENIU </text:p>
      <text:p text:style-name="P4"/>
      <text:p text:style-name="P4">dot.: postępowania o udzielenie zamówienia publicznego. Numer sprawy: RGT.3410-2/09. Nazwa zadania: <text:s/>Modernizacja drogi w miejscowości Kitnowo</text:p>
      <text:p text:style-name="P4"/>
      <text:p text:style-name="P3">Działając na podstawie art. 40 ust. 1 <text:s/>Prawa zamówień publicznych (t. j. Dz. U. z 2007 r. Nr 223, poz. 1655, z p.zm) Urząd Gminy Grunwald zawiadamia o wszczęciu postępowania o udzielenie zamówienia publicznego.</text:p>
      <text:p text:style-name="P4"/>
      <text:p text:style-name="P3"><text:s/></text:p>
      <text:p text:style-name="P7">I. <text:s/>Nazwa (firma) i adres zamawiającego:</text:p>
      <text:p text:style-name="P4">Urząd Gminy Grunwald</text:p>
      <text:p text:style-name="P3">33</text:p>
      <text:p text:style-name="P3">14-107 Gierzwałd</text:p>
      <text:p text:style-name="P3">www.bip.grunwald.akcessnet.net</text:p>
      <text:p text:style-name="P3">gmina-grunwald@wp.pl </text:p>
      <text:p text:style-name="P4">7-15 </text:p>
      <text:p text:style-name="P4"/>
      <text:p text:style-name="P7">II. Określenie trybu zamówienia:</text:p>
      <text:p text:style-name="P4">Postępowanie prowadzone jest w trybie przetargu nieograniczonego o wartości szacunkowej poniżej progów ustalonych na podstawie art. 11 ust. 8 Prawa zamówień publicznych</text:p>
      <text:p text:style-name="P3"/>
      <text:p text:style-name="P7">III. Adres strony internetowej, na której zamieszczona będzie specyfikacja istotnych warunków zamówienia:</text:p>
      <text:p text:style-name="P3">Specyfikacja istotnych warunków zamówienia zamieszczona zostanie na stronie internetowej:</text:p>
      <text:p text:style-name="P3">www.bip.grunwald.akcessnet.net </text:p>
      <text:p text:style-name="P4"/>
      <text:p text:style-name="P3">Na wniosek Wykonawcy Specyfikację istotnych warunków zamówienia można uzyskać: w siedzibie Urzędu Gminy Grunwald w pokoju nr 3 na parterze za opłatą 30 zł.</text:p>
      <text:p text:style-name="P3"/>
      <text:p text:style-name="P7">IV. Określenie przedmiotu oraz wielkości lub zakresu zamówienia, z podaniem informacji o możliwości składania ofert częściowych:</text:p>
      <text:p text:style-name="P4">Wykonanie modernizacji 618 mb nawierzchni drogi gminnej o szer. 4,5 m w miejscowości Kitnowo gm. Grunwald na odcinku od wjazdu od strony Gierzwałdu do miejsca za zakrętem za budynkiem Pałacu.</text:p>
      <text:p text:style-name="P4">Roboty swoim zakresem będą obejmowały: roboty pomiarowe, mechaniczne wykonanie koryt, wykonanie dolnej warstwy podbudowy o grubości 15 cm, plantowanie skarp i i dna wykopów, wykonanie nawierzchni z mieszanek mineralno - asfaltowych standard II - 3 cm po zagęszczeniu.</text:p>
      <text:p text:style-name="P4"><text:s/></text:p>
      <text:p text:style-name="P3"/>
      <text:p text:style-name="P3">Zamawiający nie dopuszcza możliwości składania ofert częściowych</text:p>
      <text:p text:style-name="P3"/>
      <text:p text:style-name="P3"/>
      <text:p text:style-name="P4">Wspólny Słownik Zamówień: 45233140-2</text:p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9"><text:s/></text:p>
          </table:table-cell>
          <table:table-cell table:style-name="Tabela1.A1" office:value-type="string">
            <text:p text:style-name="P9">Słownictwo główne</text:p>
          </table:table-cell>
          <table:table-cell table:style-name="Tabela1.A1" office:value-type="string">
            <text:p text:style-name="P9">Słownictwo uzupełniające (jeśli dotyczy)</text:p>
          </table:table-cell>
        </table:table-row>
        <table:table-row table:style-name="Tabela1.1">
          <table:table-cell table:style-name="Tabela1.A1" office:value-type="string">
            <text:p text:style-name="P10">Główny przedmiot</text:p>
          </table:table-cell>
          <table:table-cell table:style-name="Tabela1.A1" office:value-type="string">
            <text:p text:style-name="P10">roboty drogowe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Dodatkowe przedmioty</text:p>
          </table:table-cell>
          <table:table-cell table:style-name="Tabela1.A1" office:value-type="string">
            <text:p text:style-name="P10">roboty ziemne w zakresie przygotowania placu pod budowę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2">#48</text:p>
      <text:p text:style-name="P3"/>
      <text:p text:style-name="P7">V. Informacja o możliwości złożenia oferty wariantowej:</text:p>
      <text:p text:style-name="P4"><text:s text:c="2"/>Zamawiający nie dopuszcza składania ofert wariantowych <text:s/></text:p>
      <text:p text:style-name="P4"><text:soft-page-break/></text:p>
      <text:p text:style-name="P7">VI. Termin wykonania zamówienia: </text:p>
      <text:p text:style-name="P4">31.10.2009 </text:p>
      <text:p text:style-name="P3"/>
      <text:p text:style-name="P7">VII. Opis warunków udziału w postępowaniu oraz opis sposobu dokonywania oceny spełniania tych warunków:</text:p>
      <text:p text:style-name="P7"/>
      <text:p text:style-name="P3">1. O udzielenie zamówienie mogą ubiegać się wykonawcy potwierdzający spełnienie warunków: <text:s/></text:p>
      <text:p text:style-name="P3">1.1 Posiadający uprawnienia do wykonywania określonej działalności lub czynności, jeżeli ustawy nakładają obowiązek posiadania takich uprawnień; </text:p>
      <text:p text:style-name="P3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3">1.3 Znajdujący się w sytuacji ekonomicznej i finansowej zapewniającej wykonanie zamówienia;</text:p>
      <text:p text:style-name="P3">1.4 Nie podlegający wykluczeniu z postępowania o udzielenie zamówienia. </text:p>
      <text:p text:style-name="P3">2. Z ubiegania się o zamówienia publicznego wyklucza się wykonawców, którzy:</text:p>
      <text:p text:style-name="P3"/>
      <text:p text:style-name="P3">2.1 nie spełniają warunków udziału w postępowaniu o zamówienie publiczne z art. 22 Prawa zamówień publicznych opisanych w ppkt. 1.1 do 1.4.</text:p>
      <text:p text:style-name="P3">2.2 podlegają <text:s/>wykluczeniu z postępowania na podstawie art. 24 ust. 1 i 2 Prawa zamówień publicznych.</text:p>
      <text:p text:style-name="P3"/>
      <text:p text:style-name="P3">3. Ocena spełnienia warunków udziału w postępowaniu nastąpi na podstawie złożonych przez wykonawców dokumentów.</text:p>
      <text:p text:style-name="P3"/>
      <text:p text:style-name="P7">VIII. Informacja na temat wadium:</text:p>
      <text:p text:style-name="P3"/>
      <text:p text:style-name="P3"/>
      <text:p text:style-name="P4"><text:s text:c="2"/>Zamawiający nie wymaga wniesienia wadium </text:p>
      <text:p text:style-name="P7">IX. Kryteria oceny ofert i ich znaczenie: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Nazwa kryterium</text:p>
          </table:table-cell>
          <table:table-cell table:style-name="Tabela2.A1" office:value-type="string">
            <text:p text:style-name="P9">Waga</text:p>
          </table:table-cell>
        </table:table-row>
        <table:table-row table:style-name="Tabela2.1">
          <table:table-cell table:style-name="Tabela2.A1" office:value-type="string">
            <text:p text:style-name="P10">najniższa cena</text:p>
          </table:table-cell>
          <table:table-cell table:style-name="Tabela2.A1" office:value-type="string">
            <text:p text:style-name="P10">100%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2">#78</text:p>
      <text:p text:style-name="P3"/>
      <text:p text:style-name="P4"/>
      <text:p text:style-name="P7">X. Miejsce i termin składania ofert:</text:p>
      <text:p text:style-name="P3"/>
      <text:p text:style-name="P5">Oferty należy składać do dnia: 2009-07-31 do godz. 9.00</text:p>
      <text:p text:style-name="P4"><text:s text:c="2"/>w siedzibie zamawiającego Urząd Gminy Grunwald</text:p>
      <text:p text:style-name="P4">Gierzwałd 33</text:p>
      <text:p text:style-name="P4">14-107 Gierzwałd</text:p>
      <text:p text:style-name="P4">Sekretariat I piętro</text:p>
      <text:p text:style-name="P3"/>
      <text:p text:style-name="P3"/>
      <text:p text:style-name="P7">XI. Miejsce i termin otwarcia ofert:</text:p>
      <text:p text:style-name="P3"/>
      <text:p text:style-name="P5">Oferty zostaną otwarte dnia: 2009-07-31, o godz. 9.30</text:p>
      <text:p text:style-name="P4"><text:s text:c="2"/>w siedzibie zamawiającego Urząd Gminy Grunwald</text:p>
      <text:p text:style-name="P4">Gierzwałd 33</text:p>
      <text:p text:style-name="P4">14-107 Gierzwałd</text:p>
      <text:p text:style-name="P4">Sala narad pok. nr 4 parter</text:p>
      <text:p text:style-name="P3"/>
      <text:p text:style-name="P3"><text:s text:c="25"/></text:p>
      <text:p text:style-name="P7">XII. Termin związania ofertą</text:p>
      <text:p text:style-name="P4">Wykonawca pozostaje związany ofertą przez okres 30 dni, tj. do dnia 2009-08-30</text:p>
      <text:p text:style-name="P3"><text:s text:c="3"/></text:p>
      <text:p text:style-name="P3"><text:s text:c="24"/></text:p>
      <text:p text:style-name="P7"><text:soft-page-break/>XIII. Informacje o zamiarze zawarcia umowy ramowej</text:p>
      <text:p text:style-name="P4">Zamawiający nie przewiduje zawarcia umowy ramowej</text:p>
      <text:p text:style-name="P3"/>
      <text:p text:style-name="P7">XIV. Informacje o zamiarze ustanowienia dynamicznego systemu zakupów wraz z adresem strony internetowej, na której będą zamieszczane dodatkowe informacje dotyczące dynamicznego systemu zakupów</text:p>
      <text:p text:style-name="P4"/>
      <text:p text:style-name="P4">Zamawiający nie przewiduje ustanowienia dynamicznego systemu zakupów</text:p>
      <text:p text:style-name="P3"/>
      <text:p text:style-name="P3"/>
      <text:p text:style-name="P7">XV. Informacje o przewidywanym wyborze najkorzystniejszej oferty z zastosowaniem aukcji elektronicznej wraz z adresem strony internetowej, na której będzie prowadzona aukcja elektroniczna</text:p>
      <text:p text:style-name="P4"/>
      <text:p text:style-name="P4">nie dotyczy</text:p>
      <text:p text:style-name="P7"/>
      <text:p text:style-name="P7">XVI. Przewidywane zamówienia uzupełniające:</text:p>
      <text:p text:style-name="P3"><text:s text:c="2"/>Zamawiający nie dopuszcza możliwości udzielenia zamówień uzupełniających. </text:p>
      <text:p text:style-name="P7"/>
      <text:p text:style-name="P6">XVI. Termin zamieszczenia ogłoszenia o zamówieniu w BZP:</text:p>
      <text:p text:style-name="P3"/>
      <text:p text:style-name="P8"><text:span text:style-name="T1">Ogłoszenie o zamówieniu zostało zamieszczone</text:span><text:span text:style-name="T2"> </text:span><text:span text:style-name="T1">w Biuletynie Zamówień Publicznych Nr ......................... poz dnia 2009-07-02.</text:span></text:p>
      <text:p text:style-name="P3"/>
      <text:p text:style-name="P3"/>
      <text:p text:style-name="P3"/>
      <text:p text:style-name="P3">____________________________________</text:p>
      <text:p text:style-name="P4">Wójt Gminy Grunwald inż Henryk Kacprzyk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0:55:52.03</meta:creation-date>
    <dc:date>2009-07-01T13:23:39.07</dc:date>
    <meta:editing-duration>PT00H07M34S</meta:editing-duration>
    <meta:editing-cycles>3</meta:editing-cycles>
    <meta:generator>OpenOffice.org/3.0$Win32 OpenOffice.org_project/300m15$Build-9379</meta:generator>
    <meta:document-statistic meta:table-count="2" meta:image-count="0" meta:object-count="0" meta:page-count="3" meta:paragraph-count="82" meta:word-count="637" meta:character-count="4973"/>
  </office:meta>
</office:document-meta>
</file>