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GT.3410-1/09<text:tab/><text:tab/><text:tab/><text:tab/><text:tab/><text:tab/><text:tab/>Gierzwałd dnia 27.02.2009 r.</text:p>
      <text:p text:style-name="Standard"/>
      <text:p text:style-name="Standard"/>
      <text:p text:style-name="Standard"/>
      <text:p text:style-name="Standard"/>
      <text:p text:style-name="Standard"/>
      <text:p text:style-name="P1">dotyczy: <text:span text:style-name="T1">przetargu nieograniczonego na roboty budowlane o nazwie: Budowa sieci wodociągowej wraz z przyłączami Domkowo – Szczepankowo – Glądy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tab/>W odpowiedzi na pytanie potencjalnego Wykonawcy do treści SIWZ w trybie art. 38 ust. 1 i 2 ustawy pzp, które brzmi: „Czy w myśl ustawy o podatku od towarów i usług (Dz. U. z 2004 Nr 54, poz. 535) art. 41 do którejś z pozycji kosztorysowej w elemencie nr 2 należy zastosować VAT 7 % , czy cały zakres zadania jest objęty stawką VAT 22 %.”, Zamawiający odpowiada, iż cały zakres zadania objęty jest 22 % stawką VAT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7T09:04:18.42</meta:creation-date>
    <meta:print-date>2009-02-27T09:30:54.26</meta:print-date>
    <meta:document-statistic meta:table-count="0" meta:image-count="0" meta:object-count="0" meta:page-count="1" meta:paragraph-count="4" meta:word-count="105" meta:character-count="625"/>
    <dc:date>2009-02-27T09:31:34.93</dc:date>
    <meta:editing-duration>PT00H10M36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