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DB3A2950BD4.png"/>
  <manifest:file-entry manifest:media-type="image/png" manifest:full-path="Pictures/10000000000009B000000DB357486BCB.png"/>
  <manifest:file-entry manifest:media-type="image/png" manifest:full-path="Pictures/10000000000009B000000DB37A6F5F56.png"/>
  <manifest:file-entry manifest:media-type="image/png" manifest:full-path="Pictures/10000000000009B000000DB3C020D9A9.png"/>
  <manifest:file-entry manifest:media-type="image/png" manifest:full-path="Pictures/10000000000009B000000DB3392FC75A.png"/>
  <manifest:file-entry manifest:media-type="image/png" manifest:full-path="Pictures/10000000000009B000000DB3455690B2.png"/>
  <manifest:file-entry manifest:media-type="image/png" manifest:full-path="Pictures/10000000000009B000000DB3394FFC61.png"/>
  <manifest:file-entry manifest:media-type="image/png" manifest:full-path="Pictures/10000000000009B000000DB3A183F2A3.png"/>
  <manifest:file-entry manifest:media-type="image/png" manifest:full-path="Pictures/10000000000009B000000DB34FDAF3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37cm" draw:z-index="0"><draw:image xlink:href="Pictures/10000000000009B000000DB3394FFC61.pn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6.999cm" svg:height="24.037cm" draw:z-index="1"><draw:image xlink:href="Pictures/10000000000009B000000DB3A2950BD4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3" text:anchor-type="paragraph" svg:width="16.999cm" svg:height="24.037cm" draw:z-index="2"><draw:image xlink:href="Pictures/10000000000009B000000DB3455690B2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4" text:anchor-type="paragraph" svg:width="16.999cm" svg:height="24.037cm" draw:z-index="3"><draw:image xlink:href="Pictures/10000000000009B000000DB3A183F2A3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5" text:anchor-type="paragraph" svg:width="16.999cm" svg:height="24.037cm" draw:z-index="4"><draw:image xlink:href="Pictures/10000000000009B000000DB357486BCB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6" text:anchor-type="paragraph" svg:width="16.999cm" svg:height="24.037cm" draw:z-index="5"><draw:image xlink:href="Pictures/10000000000009B000000DB3392FC75A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7" text:anchor-type="paragraph" svg:width="16.999cm" svg:height="24.037cm" draw:z-index="6"><draw:image xlink:href="Pictures/10000000000009B000000DB37A6F5F56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8" text:anchor-type="paragraph" svg:width="16.999cm" svg:height="24.037cm" draw:z-index="7"><draw:image xlink:href="Pictures/10000000000009B000000DB3C020D9A9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9" text:anchor-type="paragraph" svg:width="16.999cm" svg:height="24.037cm" draw:z-index="8"><draw:image xlink:href="Pictures/10000000000009B000000DB34FDAF36B.pn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1T09:22:29.03</meta:creation-date>
    <meta:document-statistic meta:table-count="0" meta:image-count="9" meta:object-count="0" meta:page-count="9" meta:paragraph-count="0" meta:word-count="0" meta:character-count="0"/>
    <dc:date>2009-02-11T09:27:09.15</dc:date>
    <meta:editing-duration>PT00H04M40S</meta:editing-duration>
    <meta:editing-cycles>1</meta:editing-cycles>
    <meta:generator>OpenOffice.org/3.0$Win32 OpenOffice.org_project/300m15$Build-9379</meta:generator>
  </office:meta>
</office:document-meta>
</file>