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10.347cm"/>
    </style:style>
    <style:style style:name="Tabela2.B" style:family="table-column">
      <style:table-column-properties style:column-width="5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8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/>
    </style:style>
    <style:style style:name="P10" style:family="paragraph" style:parent-style-name="Standard">
      <style:paragraph-properties style:writing-mode="lr-tb"/>
      <style:text-properties fo:font-size="11pt" style:font-size-complex="11pt"/>
    </style:style>
    <style:style style:name="P11" style:family="paragraph" style:parent-style-name="Standard">
      <style:paragraph-properties style:writing-mode="lr-tb"/>
      <style:text-properties fo:font-size="11pt"/>
    </style:style>
    <style:style style:name="P12" style:family="paragraph" style:parent-style-name="Standard">
      <style:paragraph-properties style:writing-mode="lr-tb"/>
      <style:text-properties fo:font-size="11pt" fo:font-weight="bold"/>
    </style:style>
    <style:style style:name="P13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17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8" style:family="paragraph" style:parent-style-name="Standard">
      <style:paragraph-properties fo:padding="0cm" fo:border="0.002cm solid #000000" style:writing-mode="lr-tb"/>
      <style:text-properties fo:color="#000000" fo:font-size="10pt" fo:font-weight="bold" style:language-asian="zxx" style:country-asian="none"/>
    </style:style>
    <style:style style:name="P19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1pt" style:font-size-complex="11pt"/>
    </style:style>
    <style:style style:name="T3" style:family="text">
      <style:text-properties fo:color="#000000" fo:font-size="11pt" style:font-size-complex="11pt"/>
    </style:style>
    <style:style style:name="T4" style:family="text">
      <style:text-properties fo:color="#000000" fo:font-size="11pt" fo:font-weight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tab/><text:tab/><text:tab/><text:tab/><text:tab/><text:tab/><text:tab/><text:tab/><text:tab/>RGT.3410-1/09</text:p>
      <text:p text:style-name="P10">Gierzwałd, 2009-02-11</text:p>
      <text:p text:style-name="P14"/>
      <text:p text:style-name="P14"/>
      <text:p text:style-name="P6">OGŁOSZENIE O ZAMÓWIENIU </text:p>
      <text:p text:style-name="P3"/>
      <text:p text:style-name="P10">dot.: postępowania o udzielenie zamówienia publicznego. Numer sprawy: RGT.3410-1/09. Nazwa zadania: „<text:span text:style-name="T1">Budowa sieci wodociągowej z przyłączami Domkowo – Szczepankowo – Glądy”</text:span></text:p>
      <text:p text:style-name="P14"/>
      <text:p text:style-name="P5">Działając na podstawie art. 40 ust. 1 <text:s/>Prawa zamówień publicznych (t. j. Dz. U. z 2007 r. Nr 223, poz. 1655, z 2008 r. Nr. 171, poz. 1058) Gmina Grunwald z siedzibą w Gierzwałdzie zawiadamia o wszczęciu postępowania o udzielenie zamówienia publicznego.</text:p>
      <text:p text:style-name="P3"/>
      <text:p text:style-name="P5"><text:s/></text:p>
      <text:p text:style-name="P9">I. <text:s/>Nazwa (firma) i adres zamawiającego:</text:p>
      <text:p text:style-name="P3">Gmina Grunwald</text:p>
      <text:p text:style-name="P5">Gierzwałd 33</text:p>
      <text:p text:style-name="P10">Kod 14-107 Gierzwałd</text:p>
      <text:p text:style-name="P11"><text:bookmark-start text:name="DDE_LINK"/>bip.grunwald.akcessnet.net<text:bookmark-end text:name="DDE_LINK"/></text:p>
      <text:p text:style-name="P11">gmina-grunwald@wp.pl </text:p>
      <text:p text:style-name="P3">8.00 - 14.00 </text:p>
      <text:p text:style-name="P14"/>
      <text:p text:style-name="P7">II. Określenie trybu zamówienia:</text:p>
      <text:p text:style-name="P3">Postępowanie prowadzone jest w trybie przetargu nieograniczonego o wartości szacunkowej poniżej progów ustalonych na podstawie art. 11 ust. 8 Prawa zamówień publicznych</text:p>
      <text:p text:style-name="P5"/>
      <text:p text:style-name="P7">III. Adres strony internetowej, na której zamieszczona będzie specyfikacja istotnych warunków zamówienia:</text:p>
      <text:p text:style-name="P5">Specyfikacja istotnych warunków zamówienia zamieszczona zostanie na stronie internetowej:</text:p>
      <text:p text:style-name="P10">bip.grunwald.akcessnet.net </text:p>
      <text:p text:style-name="P3"/>
      <text:p text:style-name="P5">Na wniosek Wykonawcy Specyfikację istotnych warunków zamówienia można uzyskać: w siedzibie Urzędu Gminy Grunwald, <text:s/>Gierzwałd 33, 14-107 Gierzwałd za odpłatą 30 zł.</text:p>
      <text:p text:style-name="P14"/>
      <text:p text:style-name="P7">IV. Określenie przedmiotu oraz wielkości lub zakresu zamówienia, z podaniem informacji o możliwości składania ofert częściowych:</text:p>
      <text:p text:style-name="P3">Zakres zamówienia obejmuje:</text:p>
      <text:p text:style-name="P14"/>
      <text:p text:style-name="P10">1] roboty przygotowawcze na terenie budowy (geodezyjne wytyczenie obiektów w terenie, wykonanie niwelacji terenu, zagospodarowanie terenu budowy, wykonanie przyłączy do sieci infrastruktury technicznej na potrzeby budowy), a także prace polegające na niezbędnych wycinkach zadrzewień i zakrzaczeń, jak również umieszczenie na budowie tablicy informacyjnej.</text:p>
      <text:p text:style-name="P11">2] roboty ziemne i montażowe (przeciski/przewierty/przekopy, wykopy, ułożenie i montaż rurociągów, zgodnie z projektem budowlanym i ST wykonania i odbioru robót).</text:p>
      <text:p text:style-name="P11">3] wykonanie próby szczelności i dezynfekcji wybudowanej sieci;</text:p>
      <text:p text:style-name="P11">4] uporządkowanie terenu po zakończeniu robót;</text:p>
      <text:p text:style-name="P11">5] sporządzenie dokumentacji odbiorowej (w tym geodezyjnych pomiarów powykonawczych) </text:p>
      <text:p text:style-name="P5"/>
      <text:p text:style-name="P3"><text:soft-page-break/>Wspólny Słownik Zamówień: <text:s/>(kody CPV i nazwy):</text:p>
      <text:p text:style-name="P10">45000000-7 roboty budowlane</text:p>
      <text:p text:style-name="P11">45100000-8 przygotowanie terenu pod budowę,</text:p>
      <text:p text:style-name="P11">45231300-8 roboty budowlane w zakresie wodociągów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/></text:p>
          </table:table-cell>
          <table:table-cell table:style-name="Tabela1.A1" office:value-type="string">
            <text:p text:style-name="P18">Słownictwo główne</text:p>
          </table:table-cell>
          <table:table-cell table:style-name="Tabela1.A1" office:value-type="string">
            <text:p text:style-name="P17">Słownictwo uzupełniające (jeśli dotyczy)</text:p>
          </table:table-cell>
        </table:table-row>
        <table:table-row table:style-name="Tabela1.1">
          <table:table-cell table:style-name="Tabela1.A1" office:value-type="string">
            <text:p text:style-name="P19">Główny przedmiot</text:p>
          </table:table-cell>
          <table:table-cell table:style-name="Tabela1.A1" office:value-type="string">
            <text:p text:style-name="P19">45230000-8</text:p>
          </table:table-cell>
          <table:table-cell table:style-name="Tabela1.A1" office:value-type="string">
            <text:p text:style-name="P19">roboty budowlane w zakresie wodociągów.</text:p>
          </table:table-cell>
        </table:table-row>
        <table:table-row table:style-name="Tabela1.1">
          <table:table-cell table:style-name="Tabela1.A1" office:value-type="string">
            <text:p text:style-name="P19">Dodatkowe przedmioty</text:p>
          </table:table-cell>
          <table:table-cell table:style-name="Tabela1.A1" office:value-type="string">
            <text:p text:style-name="P19">45000000-7</text:p>
          </table:table-cell>
          <table:table-cell table:style-name="Tabela1.A1" office:value-type="string">
            <text:p text:style-name="P19">roboty budowlane</text:p>
          </table:table-cell>
        </table:table-row>
        <table:table-row table:style-name="Tabela1.1">
          <table:table-cell table:style-name="Tabela1.A1" office:value-type="string">
            <text:p text:style-name="P19">Dodatkowe przedmioty</text:p>
          </table:table-cell>
          <table:table-cell table:style-name="Tabela1.A1" office:value-type="string">
            <text:p text:style-name="P19">45100000-8</text:p>
          </table:table-cell>
          <table:table-cell table:style-name="Tabela1.A1" office:value-type="string">
            <text:p text:style-name="P19">przygotowanie terenu pod budowę</text:p>
          </table:table-cell>
        </table:table-row>
      </table:table>
      <text:p text:style-name="P2">#47</text:p>
      <text:p text:style-name="P5"/>
      <text:p text:style-name="P7">V. Informacja o możliwości złożenia oferty wariantowej:</text:p>
      <text:p text:style-name="P3"><text:s text:c="2"/>Zamawiający nie dopuszcza składania ofert wariantowych <text:s/></text:p>
      <text:p text:style-name="P14"/>
      <text:p text:style-name="P7">VI. Termin wykonania zamówienia: </text:p>
      <text:p text:style-name="P3">Przedmiot zamówienia należy wykonać i zgłosić gotowość do odbioru końcowego, w terminie do dnia 30.06.2009r </text:p>
      <text:p text:style-name="P5"/>
      <text:p text:style-name="P7">VII. Opis warunków udziału w postępowaniu oraz opis sposobu dokonywania oceny spełniania tych warunków:</text:p>
      <text:p text:style-name="P3">1. W przetargu mogą wziąć udział <text:s/>Wykonawcy, którzy spełniają następujące warunki: </text:p>
      <text:p text:style-name="P14"/>
      <text:p text:style-name="P10">1. 1)<text:tab/>posiadają uprawnienia wymagane ustawami, do wykonywania działalności i czynności w zakresie przedmiotu niniejszego zamówienia;</text:p>
      <text:p text:style-name="P11">1. 2)<text:tab/>posiadają niezbędną wiedzę i doświadczenie oraz dysponujemy potencjałem technicznym i osobami <text:s/>zdolnymi do wykonania niniejszego zamówienia;</text:p>
      <text:p text:style-name="P11">1. 3)<text:tab/>znajdują się w sytuacji ekonomicznej i finansowej zapewniającej wykonanie niniejszego zamówienia;</text:p>
      <text:p text:style-name="P11">1. 4)<text:tab/>nie podlegają wykluczeniu z postępowania o udzielenie zamówienia;</text:p>
      <text:p text:style-name="P14"/>
      <text:p text:style-name="P10">Ocena spełniania w/w warunków udziału w postępowaniu odbędzie się w/g zasady: spełnia / nie spełnia.</text:p>
      <text:p text:style-name="P14"/>
      <text:p text:style-name="P5"/>
      <text:p text:style-name="P7">VIII. Informacja na temat wadium:</text:p>
      <text:p text:style-name="P5"/>
      <text:p text:style-name="P14"/>
      <text:p text:style-name="P14"><text:s text:c="2"/><text:span text:style-name="T2">Zamawiający wymaga wniesienia wadium</text:span></text:p>
      <text:p text:style-name="P10">Ustala się wadium dla całości przedmiotu zamówienia w wysokości: 5000 zł , słownie: pięć tysięcy złotych . </text:p>
      <text:p text:style-name="P3"/>
      <text:p text:style-name="P7"/>
      <text:p text:style-name="P14"/>
      <text:p text:style-name="P14"/>
      <text:p text:style-name="P12">IX. Kryteria oceny ofert i ich znaczenie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kryterium</text:p>
          </table:table-cell>
          <table:table-cell table:style-name="Tabela2.A1" office:value-type="string">
            <text:p text:style-name="P17">Waga</text:p>
          </table:table-cell>
        </table:table-row>
        <table:table-row table:style-name="Tabela2.1">
          <table:table-cell table:style-name="Tabela2.A1" office:value-type="string">
            <text:p text:style-name="P19">najniższa cena</text:p>
          </table:table-cell>
          <table:table-cell table:style-name="Tabela2.A1" office:value-type="string">
            <text:p text:style-name="P19">waga kryterium 100%</text:p>
          </table:table-cell>
        </table:table-row>
      </table:table>
      <text:p text:style-name="P2">#70</text:p>
      <text:p text:style-name="P5"/>
      <text:p text:style-name="P7"><text:soft-page-break/>X. Miejsce i termin składania ofert:</text:p>
      <text:p text:style-name="P5"/>
      <text:p text:style-name="P4">Oferty należy składać do dnia: 2009-03-04 do godz. 9.00</text:p>
      <text:p text:style-name="P3"><text:s text:c="2"/>w siedzibie zamawiającego Urzędzie Gminy Grunwald</text:p>
      <text:p text:style-name="P10">Gierzwałd 33</text:p>
      <text:p text:style-name="P11">Kod 14-107 Gierzwałd</text:p>
      <text:p text:style-name="P11">Sekretariat I piętro</text:p>
      <text:p text:style-name="P14"/>
      <text:p text:style-name="P7">XI. Miejsce i termin otwarcia ofert:</text:p>
      <text:p text:style-name="P5"/>
      <text:p text:style-name="P4">Oferty zostaną otwarte dnia: 2009-03-04, o godz. 9.30</text:p>
      <text:p text:style-name="P3"><text:s text:c="2"/>w siedzibie zamawiającego Urzędzie Gminy Grunwald</text:p>
      <text:p text:style-name="P10">Gierzwałd 33</text:p>
      <text:p text:style-name="P11">Kod 14-107 Gierzwałd</text:p>
      <text:p text:style-name="P11">Sala Narad Nr 4 (parter)</text:p>
      <text:p text:style-name="P14"><text:s text:c="23"/></text:p>
      <text:p text:style-name="P9">XII. Termin związania ofertą</text:p>
      <text:p text:style-name="P3">Wykonawca pozostaje związany ofertą przez okres 30 dni, tj. do dnia 2009-04-03</text:p>
      <text:p text:style-name="P5"><text:s text:c="27"/></text:p>
      <text:p text:style-name="P9">XIII. Informacje o zamiarze zawarcia umowy ramowej</text:p>
      <text:p text:style-name="P3">Zamawiający nie przewiduje zawarcia umowy ramowej</text:p>
      <text:p text:style-name="P5"/>
      <text:p text:style-name="P7">XIV. Informacje o zamiarze ustanowienia dynamicznego systemu zakupów wraz z adresem strony internetowej, na której będą zamieszczane dodatkowe informacje dotyczące dynamicznego systemu zakupów</text:p>
      <text:p text:style-name="P5"/>
      <text:p text:style-name="P3">Zamawiający nie przewiduje aukcji elektronicznej i zwrotu kosztów udziału w postępowaniu</text:p>
      <text:p text:style-name="P5"/>
      <text:p text:style-name="P7">XV. Informacje o przewidywanym wyborze najkorzystniejszej oferty z zastosowaniem aukcji elektronicznej wraz z adresem strony internetowej, na której będzie prowadzona aukcja elektroniczna</text:p>
      <text:p text:style-name="P14"/>
      <text:p text:style-name="P13">XVI. Przewidywane zamówienia uzupełniające:</text:p>
      <text:p text:style-name="P5"><text:s text:c="2"/>Zamawiający nie dopuszcza możliwość udzielenia zamówień uzupełniających. </text:p>
      <text:p text:style-name="P7"/>
      <text:p text:style-name="P8">XVI. Termin zamieszczenia ogłoszenia o zamówieniu w BZP:</text:p>
      <text:p text:style-name="P5"/>
      <text:p text:style-name="P15"><text:span text:style-name="T3">Ogłoszenie o zamówieniu zostało zamieszczone</text:span><text:span text:style-name="T4"> </text:span><text:span text:style-name="T3">w Biuletynie Zamówień Publicznych Nr Nr poz. 23924 - 2009 dnia 2009-02-11</text:span></text:p>
      <text:p text:style-name="P5"/>
      <text:p text:style-name="P14"/>
      <text:p text:style-name="P14"/>
      <text:p text:style-name="P10">____________________________________</text:p>
      <text:p text:style-name="P3">Wójt Gminy Grunwal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0:06:52.87</meta:creation-date>
    <meta:document-statistic meta:table-count="2" meta:image-count="0" meta:object-count="0" meta:page-count="3" meta:paragraph-count="88" meta:word-count="665" meta:character-count="5206"/>
    <dc:date>2009-02-11T10:07:26.93</dc:date>
    <meta:editing-duration>PT00H00M34S</meta:editing-duration>
    <meta:editing-cycles>1</meta:editing-cycles>
    <meta:generator>OpenOffice.org/3.0$Win32 OpenOffice.org_project/300m15$Build-9379</meta:generator>
  </office:meta>
</office:document-meta>
</file>