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42cm" fo:margin-left="0.162cm" fo:margin-right="-0.005cm" table:align="margins"/>
    </style:style>
    <style:style style:name="Tabela1.A" style:family="table-column">
      <style:table-column-properties style:column-width="0.787cm" style:rel-column-width="3063*"/>
    </style:style>
    <style:style style:name="Tabela1.B" style:family="table-column">
      <style:table-column-properties style:column-width="2.113cm" style:rel-column-width="8221*"/>
    </style:style>
    <style:style style:name="Tabela1.C" style:family="table-column">
      <style:table-column-properties style:column-width="2.318cm" style:rel-column-width="9017*"/>
    </style:style>
    <style:style style:name="Tabela1.D" style:family="table-column">
      <style:table-column-properties style:column-width="2.037cm" style:rel-column-width="7925*"/>
    </style:style>
    <style:style style:name="Tabela1.E" style:family="table-column">
      <style:table-column-properties style:column-width="1.603cm" style:rel-column-width="6236*"/>
    </style:style>
    <style:style style:name="Tabela1.F" style:family="table-column">
      <style:table-column-properties style:column-width="1.326cm" style:rel-column-width="5164*"/>
    </style:style>
    <style:style style:name="Tabela1.G" style:family="table-column">
      <style:table-column-properties style:column-width="3.052cm" style:rel-column-width="11874*"/>
    </style:style>
    <style:style style:name="Tabela1.H" style:family="table-column">
      <style:table-column-properties style:column-width="3.607cm" style:rel-column-width="14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>
      <style:table-cell-properties fo:padding="0.097cm" fo:border="none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 style:list-style-name="L1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list-style-name="L2"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6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8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9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0" style:family="paragraph" style:parent-style-name="Standard" style:list-style-name="L1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1" style:family="paragraph" style:parent-style-name="Standard" style:list-style-name="L12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2" style:family="paragraph" style:parent-style-name="Standard" style:list-style-name="L13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3" style:family="paragraph" style:parent-style-name="Standard" style:list-style-name="L12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Standard" style:list-style-name="L12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 style:list-style-name="L12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6" style:family="paragraph" style:parent-style-name="Standard" style:list-style-name="L12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7" style:family="paragraph" style:parent-style-name="Standard" style:list-style-name="L14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text-properties fo:font-size="9pt" style:font-size-asian="9pt" style:font-size-complex="9pt"/>
    </style:style>
    <style:style style:name="P69" style:family="paragraph" style:parent-style-name="Standard" style:list-style-name="L5">
      <style:text-properties fo:font-size="9pt" style:font-size-asian="9pt" style:font-size-complex="9pt"/>
    </style:style>
    <style:style style:name="P70" style:family="paragraph" style:parent-style-name="Standard" style:list-style-name="L5">
      <style:text-properties fo:font-size="9pt" style:font-size-asian="9pt" style:font-size-complex="9pt"/>
    </style:style>
    <style:style style:name="P71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2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3" style:family="paragraph" style:parent-style-name="Standard" style:list-style-name="L3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4" style:family="paragraph" style:parent-style-name="Standard" style:list-style-name="L4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5" style:family="paragraph" style:parent-style-name="Standard" style:list-style-name="L4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 style:list-style-name="L4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7" style:family="paragraph" style:parent-style-name="Standard" style:list-style-name="L4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8" style:family="paragraph" style:parent-style-name="Standard" style:list-style-name="L4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9" style:family="paragraph" style:parent-style-name="Standard" style:list-style-name="L4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0" style:family="paragraph" style:parent-style-name="Standard" style:list-style-name="L6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 style:list-style-name="L6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2" style:family="paragraph" style:parent-style-name="Standard" style:list-style-name="L7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3" style:family="paragraph" style:parent-style-name="Standard" style:list-style-name="L8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4" style:family="paragraph" style:parent-style-name="Standard" style:list-style-name="L8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5" style:family="paragraph" style:parent-style-name="Standard" style:list-style-name="L8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6" style:family="paragraph" style:parent-style-name="Standard" style:list-style-name="L9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7" style:family="paragraph" style:parent-style-name="Standard" style:list-style-name="L9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8" style:family="paragraph" style:parent-style-name="Standard" style:list-style-name="L9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9" style:family="paragraph" style:parent-style-name="Standard" style:list-style-name="L10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0" style:family="paragraph" style:parent-style-name="Standard" style:list-style-name="L10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1" style:family="paragraph" style:parent-style-name="Standard" style:list-style-name="L11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2" style:family="paragraph" style:parent-style-name="Standard" style:list-style-name="L11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3" style:family="paragraph" style:parent-style-name="Standard" style:list-style-name="L7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365cm" text:min-label-width="0.635cm"/>
      </text:list-level-style-number>
      <text:list-level-style-number text:level="2" text:style-name="Numbering_20_Symbols" style:num-suffix="." style:num-format="1">
        <style:list-level-properties text:space-before="2.635cm" text:min-label-width="0.635cm"/>
      </text:list-level-style-number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)." style:num-format="1" text:start-value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)." style:num-format="1" text:start-value="3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Uchwała Nr XV/70/08</text:p>
      <text:p text:style-name="P2">Rady Gminy Grunwald</text:p>
      <text:p text:style-name="P2"><text:s text:c="4"/>z siedzibą w Gierzwałdzie</text:p>
      <text:p text:style-name="P2">z dnia 15 lutego 2008r.</text:p>
      <text:p text:style-name="P4"/>
      <text:p text:style-name="P2">w sprawie określenia trybu postępowania o udzielenie dotacji na inne zadania niż określone w ustawie o działalności pożytku <text:s text:c="6"/>publicznego i wolontariacie, dla podmiotów nie zaliczanych do sektora finansów publicznych i nie działajacych w celu osiągnięcia zysku, sposobu rozliczania dotacji oraz wykonania zleconego zadania.</text:p>
      <text:p text:style-name="P2"/>
      <text:p text:style-name="P4"/>
      <text:p text:style-name="P4"><text:tab/>Na podstawie art. 18 ust. 2 pkt 15 ustawy z dnia 8 marca 1990 roku o samorządzie gminnym (Dz.U. z 2001r. Nr 142, poz.1591, Dz.U. z 2002 r. nr 23, poz. 220, Nr 62, poz. 558, Nr 113,poz. 984, Nr 153, poz. 1271, Nr 214, poz. 1806, Dz. U. z 2003r. Nr 80, poz. 717, Nr 162, poz. 1568, Dz.U. z 2004r. Nr 116, poz. 1203, Dz.U. z 2005r. Nr 172, poz. 1441, Nr 175, poz. 1457, Dz.U. z 2006r. Nr 17, poz. 128, Nr 181, poz. 1337, Dz. U. z 2007r. Nr 48, poz. 327, Nr 138, poz. 974, Nr 173, poz. 1218) oraz art. 176 ust. 3 ustawy z dnia 30 czerwca 2005r. o finansach publicznych (Dz.U. z 2005r. Nr 249, poz. 2104, Nr 169, poz. 1420, Dz.U. z 2006r. Nr 45, poz.319, Nr 104 poz. 708, Nr 170, poz. 1217 i 1218, Nr 187, poz. 1381, Nr 249, poz. 1832, Dz.U. z 2007r. Nr 82, poz. 560, Nr 88, poz. 587, Nr 115, poz. 791, Nr 140, poz. 984) Rada Gminy uchwala, co następuje:</text:p>
      <text:p text:style-name="P1"/>
      <text:p text:style-name="P4"><text:span text:style-name="T6"><text:s text:c="3"/>§ 1. </text:span><text:span text:style-name="T5">1. Z budżetu gminy, na warunkach określonych niniejszą uchwałą, mogą być udzielane dotacje na cele publiczne związane z</text:span></text:p>
      <text:p text:style-name="P6">realizacją zadań gminy, innych niż wynikających z ustawy o działalności pożytku publicznego i wolontariacie.</text:p>
      <text:list text:style-name="L1">
        <text:list-header>
          <text:p text:style-name="P13">2.Prawo ubiegania się o dotacje przysługuje podmiotom nie zaliczanym do sektora finansów publicznych i nie działającym</text:p>
        </text:list-header>
      </text:list>
      <text:p text:style-name="P6">w celu osiągnięcia zysku, zwanym dalej “podmiotami”.</text:p>
      <text:p text:style-name="P6"/>
      <text:p text:style-name="P1"><text:s text:c="3"/>§ 2. <text:span text:style-name="T5">1. Wykaz zadań oraz kwoty dotacji, o których mowa w § 1 określa Rady Gminy w uchwale budżetowej na dany rok.</text:span></text:p>
      <text:list text:style-name="L2">
        <text:list-header>
          <text:p text:style-name="P14">2.W trakcie roku budżetowego mogą być ujmowane nowe zadania publiczne, których realizacja uprawnia do ubiegania się </text:p>
        </text:list-header>
      </text:list>
      <text:p text:style-name="P6">o dotacje.</text:p>
      <text:p text:style-name="P6"/>
      <text:p text:style-name="P1"><text:span text:style-name="T8"><text:s text:c="3"/>§ 3. </text:span><text:span text:style-name="T7">Warunkiem zlecenia zadania oraz przyznania dotacji na jego realizację jest zaplanowanie wydatków w budżecie gminy, a nas-</text:span></text:p>
      <text:p text:style-name="P6">tępnie zawarcie umowy z podmiotem określonym w § 1 ust. 2.</text:p>
      <text:p text:style-name="P71"/>
      <text:p text:style-name="P6"><text:span text:style-name="T3"><text:s text:c="3"/>§ 4. </text:span><text:span text:style-name="T4">1. Postępowanie o udzielenie dotacji prowadzone jest w trybie jawnego wyboru najkorzystniejszej oferty w oparciu o zasadę</text:span></text:p>
      <text:p text:style-name="P8">powszechności, jawności, uczciwej konkurencji i formy pisemnej postępowania.</text:p>
      <text:list text:style-name="L3">
        <text:list-header>
          <text:p text:style-name="P73">2. Wójt Gminy ogłasza otwarty konkurs ofert. Ogłoszenie powinno zawierać informacje o:</text:p>
        </text:list-header>
      </text:list>
      <text:list text:style-name="L4">
        <text:list-header>
          <text:p text:style-name="P74">1). rodzaju zadań,</text:p>
          <text:p text:style-name="P74">2). wysokości środków publicznych przeznaczonych na realizację tego zadania,</text:p>
          <text:p text:style-name="P74">3). zasadach przyznawania dotacji,</text:p>
          <text:p text:style-name="P74">4). terminach i warunkach realizacji zadań,</text:p>
          <text:p text:style-name="P74">5). terminie składania ofert,</text:p>
          <text:p text:style-name="P74">6). terminie, trybie i kryteriach stosowanych przy dokonywaniu wyboru oferty.</text:p>
        </text:list-header>
      </text:list>
      <text:p text:style-name="P8"/>
      <text:p text:style-name="P8"><text:span text:style-name="T6"><text:s text:c="3"/>§ 5. </text:span>1. Podmiot wnioskujący o przyznanie środków publicznych na realizację wyodrębnionego zadania, powinien przedstawić ofertę wykonania zadania, zgodnie z zasadami uczciwej konkurencji, gwarantującą wykonanie w sposób efektywny, oszczędny i ter- minowy.</text:p>
      <text:p text:style-name="P8"><text:s text:c="10"/>2. Oferta powinna zawierać:</text:p>
      <text:p text:style-name="P8"><text:s text:c="14"/>1). szczególowe dane o podmiocie ubiegajacym się o realizację zadania: nazwę i adres <text:s/>podmiotu; status prawny; numer i datę do rejestru; zakres działalności podmiotu wynikający ze statutu lub dokumentu rejestrowego; informację o zasobach rzeczowych <text:s/>i kadrowych, wskazujących na możliwość wykonania zadania, numer rachunku, bankowego, na który ma być przekazana dotacja,</text:p>
      <text:p text:style-name="P8"><text:s text:c="14"/>2). nazwa i sposób realizacji zadania wraz z harmonogramem realizacji,</text:p>
      <text:p text:style-name="P8"><text:s text:c="14"/>3). termin realizacji zadania,</text:p>
      <text:p text:style-name="P8"><text:s text:c="14"/>4). szczegółową kalkulację cenowa, w tym podanie kwoty oczekiwanej dotacji z budżetu gminy wraz z jej przeznaczeniem oraz wskazanie innych źródeł finansowania zadania.</text:p>
      <text:p text:style-name="P4"><text:s text:c="11"/>3. Treść oferty zawiera załącznik nr 1 do niniejszej uchwały.</text:p>
      <text:p text:style-name="P4"/>
      <text:p text:style-name="P4"><text:span text:style-name="T1"><text:s text:c="3"/>§ 6. </text:span><text:span text:style-name="T2">1. Oferty składane są w zamkniętych kopertach z dopiskiem “dotacje” w Sekretariacie Urzędu Gminy.</text:span></text:p>
      <text:p text:style-name="P8"><text:s text:c="10"/>2. Na kopercie należy podać nazwę zadania i podmioty ubiegające się o dotację.</text:p>
      <text:p text:style-name="P8"/>
      <text:p text:style-name="P8"><text:span text:style-name="T6"><text:s text:c="3"/>§ 7. </text:span>1. Publicznego otwarcia ofert dokonuje Wójt lub wyznaczona przez Wójta w tym <text:s/>celu komisja.</text:p>
      <text:p text:style-name="P4"><text:s text:c="10"/>2. Przy otwarciu ofert mogą być obecne wszystkie podmioty ubiegające się o dotację.</text:p>
      <text:list text:style-name="L5">
        <text:list-item>
          <text:p text:style-name="P69">Wójt Gminy lub Przewodniczący Komisji podaje publicznie informację dotyczącą nazwy podmiotów, ich adresu, nazwę zadania i ocenę zadania.</text:p>
        </text:list-item>
        <text:list-item>
          <text:p text:style-name="P69"/>
        </text:list-item>
      </text:list>
      <text:p text:style-name="P4"><text:span text:style-name="T6"><text:s text:c="3"/>§ 8. </text:span><text:span text:style-name="T5">1. Wójt Gminy lub Komisja dokonuje wyboru najkorzystniejszej oferty biorąc pod uwagę:</text:span></text:p>
      <text:list text:style-name="L6">
        <text:list-header>
          <text:p text:style-name="P80"><text:s/>1). znaczenie zadania dla realizowanych przez gminę celów,</text:p>
          <text:p text:style-name="P80"><text:s/>2)wysokość dochodów publicznych, które są w dyspozycji gminy,</text:p>
        </text:list-header>
      </text:list>
      <text:p text:style-name="P8"><text:s text:c="13"/>3) ocenę przedstawioną we wniosku kalkulacji kosztów zadania,</text:p>
      <text:p text:style-name="P8"><text:s text:c="13"/>4).ocenę możliwości realizajci przez podmiot, </text:p>
      <text:list text:style-name="L7">
        <text:list-header>
          <text:p text:style-name="P82"><text:span text:style-name="T4">5). analizę i ocenę wykonania zadań zleconych danemu oferentowi w okresie poprzednim z uwzględnieniem rzetelności i terminowo</text:span>ści ich realizacji oraz rozliczenia otrzymanych na ten cel środków.</text:p>
          <text:p text:style-name="P82"/>
        </text:list-header>
      </text:list>
      <text:p text:style-name="P8"><text:s text:c="105"/>- 2 -</text:p>
      <text:list text:style-name="L8">
        <text:list-header>
          <text:p text:style-name="P83">2. Z przeprowadzonego postepowania sporządza się protokół zawierający dokumentacje przedstawionych czynności związanych z postępowaniem.</text:p>
          <text:p text:style-name="P83"/>
          <text:p text:style-name="P83"><text:span text:style-name="T3">§ 9. </text:span><text:span text:style-name="T4">1. Zatwierdzenie oferty jest podstawą do zawarcia umowy na wykonanie zadania i otrzymania dotacji w terminie uzgodnionym przez strony.</text:span></text:p>
        </text:list-header>
      </text:list>
      <text:list text:style-name="L9">
        <text:list-header>
          <text:p text:style-name="P86">2.Umowa powinna zawierać:</text:p>
          <text:p text:style-name="P86">1). szczegółowy opis zadania i termin jego wykonania,</text:p>
          <text:p text:style-name="P86"><text:tab/>2). kwotę dotacji należnej podmiotowi wykonującemu zadanie, tryb płatności,</text:p>
        </text:list-header>
      </text:list>
      <text:list text:style-name="L10">
        <text:list-header>
          <text:p text:style-name="P89">3) tryb kontroli wykonania zadania,</text:p>
          <text:p text:style-name="P89">4). sposób rozliczenia udzielonej dotacji i zasady zwrotu niewykorzystanej części.</text:p>
        </text:list-header>
      </text:list>
      <text:p text:style-name="P9"><text:tab/><text:tab/><text:tab/><text:tab/><text:tab/><text:tab/><text:tab/><text:tab/></text:p>
      <text:p text:style-name="P9"><text:span text:style-name="T6"><text:s text:c="3"/>§ 10.</text:span> Podmioty, które otrzymały dotacje obowiązane są do realizacji zadania z należytą starannością, z uwzględnieniem przepisów o zamówieniach publicznych.<text:tab/><text:tab/><text:tab/><text:tab/><text:tab/><text:tab/><text:tab/><text:tab/><text:tab/><text:tab/><text:tab/><text:tab/><text:tab/></text:p>
      <text:p text:style-name="P9"><text:span text:style-name="T6"><text:s text:c="3"/>§ 11. </text:span>1. dotacja podlega szczegółowemu rozliczeniu finansowemu i rzeczowemu.<text:tab/><text:tab/></text:p>
      <text:p text:style-name="P9"><text:s text:c="12"/>2. Podmiot, który otrzymał dotację zobowiązany jest do przedstawienia rozliczenia zadania, pod względem rzeczowym i finansowym, zgodnie z załącznikiem nr 2 do <text:tab/>niniejszej uchwały.<text:tab/><text:tab/><text:tab/></text:p>
      <text:p text:style-name="P9"><text:s text:c="12"/>3. Podstawę rozliczenia stanowi sprawozdanie z wykorzystania dotacji wraz z częścią opisową zgodnie z zakresem rzeczowo finansowym realizowanego zadania, składane w następujących terminach:</text:p>
      <text:list text:style-name="L11">
        <text:list-header>
          <text:p text:style-name="P91">- za I półrocze do 10-go lipca roku udzielenia dotacji,<text:tab/><text:tab/><text:tab/><text:tab/></text:p>
          <text:p text:style-name="P91">- za II półrocze do 21-go stycznia roku następnego po udzieleniu dotacji.<text:tab/><text:tab/><text:tab/></text:p>
        </text:list-header>
      </text:list>
      <text:p text:style-name="P9"><text:s text:c="12"/>4. Do sprawozdania, o którym mowa w ust. 3 podmiot dołącza oświadczenie, że wydatkowanie dotacji nastąpiło zgodnie z przepisami o zamówieniach publicznych.<text:tab/><text:tab/><text:tab/><text:tab/><text:tab/></text:p>
      <text:p text:style-name="P9"><text:s text:c="12"/>5. Podmiot otrzymujący dotację nie może wykorzystać środków przeznaczonych na realizację zadania na inne cele niż określone w umowie.<text:tab/><text:tab/><text:tab/><text:tab/><text:tab/><text:tab/><text:tab/></text:p>
      <text:p text:style-name="P9"><text:s text:c="12"/>6. W przypdaku niewykonania umowy zgodnie z jej warunkami, dotacja podlega zwrotowi wraz z odsetkami liczonymi jak dla zaległości podatkowych.<text:tab/><text:tab/></text:p>
      <text:p text:style-name="P9"/>
      <text:p text:style-name="P9"><text:span text:style-name="T6"><text:s text:c="3"/>§ 12. </text:span>1. W trakcie wykonania zleconego zadania, jak również po jego realizacji. Wójt Gminy lub wyznaczeni przez niego pracownicy, dokonują kontroli wykonania zadania w zakresie zgodności z umowa, celowości ponoszoych wydatków, rzetelności i gospodarności.<text:tab/><text:tab/><text:tab/><text:tab/><text:tab/><text:tab/><text:tab/></text:p>
      <text:p text:style-name="P9"><text:s text:c="11"/>2. Sposób kontroli i termin powinny być określone w umowie.<text:tab/><text:tab/><text:tab/><text:tab/></text:p>
      <text:p text:style-name="P9"><text:s text:c="11"/>3. Podmiot wykonujący zlecone zadanie udostępnia kontrolujacemu wszelką dokumentację, związaną z realizacją przyjętego zadania.<text:tab/><text:tab/><text:tab/><text:tab/><text:tab/><text:tab/><text:tab/><text:tab/><text:tab/><text:tab/><text:tab/><text:tab/><text:tab/><text:tab/><text:tab/></text:p>
      <text:p text:style-name="P9"><text:span text:style-name="T6"><text:s text:c="3"/>§ 13. </text:span><text:s/>Wójt Gminy informuje Radę Gminy o wykonaniu zadań przez podmioty, które otrzymały dotację w sprawozdaniu rocznym z wykonania budżetu.<text:tab/><text:tab/><text:tab/><text:tab/><text:tab/><text:tab/><text:tab/><text:tab/><text:tab/><text:tab/><text:tab/><text:tab/><text:tab/><text:tab/></text:p>
      <text:p text:style-name="P9"><text:span text:style-name="T6"><text:s text:c="3"/>§ 14. </text:span>Wykonanie uchwały powierza się Wójtowi Gminy.<text:tab/><text:tab/><text:tab/><text:tab/><text:span text:style-name="T6"><text:tab/><text:tab/><text:tab/><text:tab/><text:tab/><text:tab/><text:tab/><text:tab/></text:span></text:p>
      <text:p text:style-name="P9"><text:span text:style-name="T6"><text:s text:c="3"/>§ 15. </text:span>Uchwała wchodzi w życie po upływie 14 dni od dnia ogłoszenia w Dzienniku Urzędowym Województwa Warmińsko-Mazurskiego.</text:p>
      <text:p text:style-name="P9"/>
      <text:p text:style-name="P9"><text:s text:c="141"/>Przewodniczący Rady Gminy</text:p>
      <text:p text:style-name="P9"/>
      <text:p text:style-name="P9"><text:s text:c="147"/>Sławomir Matuszewski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79"/></text:p>
      <text:p text:style-name="P2"><text:s text:c="99"/>Załącznik Nr 1 </text:p>
      <text:p text:style-name="P2"><text:s text:c="116"/>do uchwały <text:s/>Nr XV/70/08</text:p>
      <text:p text:style-name="P2"><text:s text:c="112"/>Rady Gminy Grunwald</text:p>
      <text:p text:style-name="P2"><text:s text:c="115"/>z siedzibą w Gierzwałdzie</text:p>
      <text:p text:style-name="P2"><text:s text:c="109"/>z dnia 15 lutego 2008r.</text:p>
      <text:p text:style-name="P2"/>
      <text:p text:style-name="P2"/>
      <text:p text:style-name="P2">OFERTA PODMIOTU UBIEGAJACEGO SIĘ O REALIZACJĘ ZADANIA </text:p>
      <text:p text:style-name="P2">I UDZIELENIE DOTACJI</text:p>
      <text:p text:style-name="P2"/>
      <text:list text:style-name="L12">
        <text:list-item>
          <text:p text:style-name="P61">Oferent</text:p>
          <text:p text:style-name="P15">- nazwa podmiotu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status prawny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data zarejestrowania podmiotu..................................................................................................................................................</text:p>
          <text:p text:style-name="P15">- aktualny wyciąg z rejestru sądowego bądź ewidencji jednostki nadzoru administracyjnego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adres siedziby lub adres kontaktowy osoby uprawnionej, numer telefonu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numer konta...............................................................................................................................................................................</text:p>
          <text:p text:style-name="P15">- cele i zadania statutowe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dotychczasowe przedsięwzięcia i osiągnięte efekty w zakresie realizacji zadań o charakterze społecznie użytecznym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7"><text:s text:c="15"/>......................................................................................................................................................................................................</text:p>
      <text:list text:style-name="L13">
        <text:list-header>
          <text:p text:style-name="P62">2. Określenie celu dofinansowania</text:p>
        </text:list-header>
      </text:list>
      <text:list text:style-name="L12" text:continue-numbering="true">
        <text:list-header>
          <text:p text:style-name="P15">- rodzaj przedsięwzięcia 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61">3. Harmonogram realizacji</text:p>
          <text:p text:style-name="P15">- data rozpoczęcia i zakończenia, możliwość kontynuacji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<text:span text:style-name="T6">4. Przewidywalany całkowity koszt realizacji i jego kalkulacja.</text:span>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<text:span text:style-name="T6">5. Kwota wnioskowanej dotacji w zł</text:span>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61">6. Źródła finansowania zadania</text:p>
          <text:p text:style-name="P15">- wnioskowana dotacja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środki własne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inne źródła finansowania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61">7. <text:s/>Rozliczenie dotacji</text:p>
          <text:p text:style-name="P15">- termin.........................................................................................................................................................................................</text:p>
          <text:p text:style-name="P15"><text:span text:style-name="T6">8. Wysokość i cele dotychczasowych dotacji udzielanych z budzetu gminy</text:span>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- sposób ich rozliczania, terminy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61">9. Osoba odpowiedzialna z ramienia oferenta za realizację zadania oraz <text:s/>wykorzystania i rozliczenia przyznanych środków finansowych<text:span text:style-name="T5">.................................................................................................................................................................</text:span></text:p>
          <text:p text:style-name="P15">..........................................................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7"/>
      <text:p text:style-name="P7"><text:s text:c="14"/>......................................................................</text:p>
      <text:p text:style-name="P7"><text:s text:c="4"/><text:span text:style-name="T6"><text:s text:c="8"/>(podpis i pieczęć oferenta)</text:span></text:p>
      <text:p text:style-name="P3"/>
      <text:p text:style-name="P2"><text:s/></text:p>
      <text:p text:style-name="P2"><text:s text:c="98"/>Załącznik Nr 2</text:p>
      <text:p text:style-name="P2"><text:s text:c="116"/>do uchwały <text:s/>Nr XV/70/08</text:p>
      <text:p text:style-name="P2"><text:s text:c="112"/>Rady Gminy Grunwald</text:p>
      <text:p text:style-name="P2"><text:s text:c="115"/>z siedzibą w Gierzwałdzie</text:p>
      <text:p text:style-name="P2"><text:s text:c="109"/>z dnia 15 lutego 2008r.</text:p>
      <text:p text:style-name="P2"/>
      <text:p text:style-name="P2"/>
      <text:p text:style-name="P2"/>
      <text:p text:style-name="P3">ROZLICZENIE</text:p>
      <text:p text:style-name="P3">Dotacji udzielonej z budżetu Gminy</text:p>
      <text:p text:style-name="P3">w kwocie......................................................................................................................................................................................................</text:p>
      <text:p text:style-name="P3">z przeznaczeniem na: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</text:p>
      <text:p text:style-name="P3"/>
      <text:list text:style-name="L14">
        <text:list-item>
          <text:p text:style-name="P67">Powyższą kwotę wydatkowano n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r</text:p>
            <text:p text:style-name="P10">dokumentu</text:p>
          </table:table-cell>
          <table:table-cell table:style-name="Tabela1.A1" office:value-type="string">
            <text:p text:style-name="P10">Data</text:p>
            <text:p text:style-name="P10">wystawienia</text:p>
          </table:table-cell>
          <table:table-cell table:style-name="Tabela1.A1" office:value-type="string">
            <text:p text:style-name="P10">Wystawca</text:p>
          </table:table-cell>
          <table:table-cell table:style-name="Tabela1.A1" office:value-type="string">
            <text:p text:style-name="P10">Treść</text:p>
          </table:table-cell>
          <table:table-cell table:style-name="Tabela1.A1" office:value-type="string">
            <text:p text:style-name="P10">Kwota</text:p>
          </table:table-cell>
          <table:table-cell table:style-name="Tabela1.A1" office:value-type="string">
            <text:p text:style-name="P10">Przeznaczenie</text:p>
            <text:p text:style-name="P10">wydatkowanych</text:p>
            <text:p text:style-name="P10">środków</text:p>
          </table:table-cell>
          <table:table-cell table:style-name="Tabela1.H1" office:value-type="string">
            <text:p text:style-name="P10">Osoba</text:p>
            <text:p text:style-name="P10">odpowiedzialna za poniesione wydatki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office:value-type="string">
            <text:p text:style-name="P11">Ogółem</text:p>
          </table:table-cell>
          <table:table-cell table:style-name="Tabela1.H1" office:value-type="string">
            <text:p text:style-name="P11"/>
          </table:table-cell>
          <table:table-cell table:style-name="Tabela1.A10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P3"/>
      <text:p text:style-name="P3"><text:s/>Do rozliczenia dotacji przedstawiono oryginały dokumentów, na których dokonano potwierdzenia sfinansowanai zadania z dotacji z budżetu gminy i których kopia (kserokopia) potwierdzona za zgodność z oryginałem stanowi załącznik do dotacji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2. Całkowite rozliczenie zadania (dotyczy wszystkich źródeł finansowania)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3">3. Sprawozdanie z wykonania zadania (ocena merytoryczna efektów zadania)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.................................................................... <text:s text:c="83"/>............................................................</text:p>
      <text:p text:style-name="P3">(podpis i pieczęć głównego księgowego) <text:s text:c="90"/>(pieczęć i podpis przedstawiciela </text:p>
      <text:p text:style-name="P3"><text:s text:c="178"/>jednostki)</text:p>
      <text:p text:style-name="P7"/>
      <text:p text:style-name="P7"/>
      <text:p text:style-name="P7">........................................................................ <text:s text:c="77"/>............................................................</text:p>
      <text:p text:style-name="P3">(sprawdzono pod względem merytorycznym <text:s text:c="69"/>(sprawdzono pod względem formalno-</text:p>
      <text:p text:style-name="P3">- podpis) <text:s text:c="131"/>rachunkowym -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1-10T07:53:52</meta:creation-date>
    <dc:date>2008-02-12T14:23:42</dc:date>
    <meta:print-date>2008-02-12T14:18:38</meta:print-date>
    <dc:language>en-US</dc:language>
    <meta:editing-cycles>45</meta:editing-cycles>
    <meta:editing-duration>PT5H35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78" meta:word-count="1328" meta:character-count="23248"/>
  </office:meta>
</office:document-meta>
</file>